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A93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3.149cm" style:rel-column-width="12128*"/>
    </style:style>
    <style:style style:name="Таблица2.B" style:family="table-column">
      <style:table-column-properties style:column-width="2.831cm" style:rel-column-width="10905*"/>
    </style:style>
    <style:style style:name="Таблица2.C" style:family="table-column">
      <style:table-column-properties style:column-width="2.805cm" style:rel-column-width="10803*"/>
    </style:style>
    <style:style style:name="Таблица2.D" style:family="table-column">
      <style:table-column-properties style:column-width="2.91cm" style:rel-column-width="11211*"/>
    </style:style>
    <style:style style:name="Таблица2.E" style:family="table-column">
      <style:table-column-properties style:column-width="5.318cm" style:rel-column-width="20488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149cm" style:rel-column-width="12128*"/>
    </style:style>
    <style:style style:name="Таблица1.B" style:family="table-column">
      <style:table-column-properties style:column-width="2.831cm" style:rel-column-width="10905*"/>
    </style:style>
    <style:style style:name="Таблица1.C" style:family="table-column">
      <style:table-column-properties style:column-width="2.805cm" style:rel-column-width="10803*"/>
    </style:style>
    <style:style style:name="Таблица1.D" style:family="table-column">
      <style:table-column-properties style:column-width="2.91cm" style:rel-column-width="11211*"/>
    </style:style>
    <style:style style:name="Таблица1.E" style:family="table-column">
      <style:table-column-properties style:column-width="5.318cm" style:rel-column-width="20488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style:vertical-align="middle"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fo:language="en" fo:country="US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8" style:family="paragraph" style:parent-style-name="Text_20_body">
      <style:paragraph-properties fo:margin-left="0cm" fo:margin-right="-0.10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8f396-7a5a-4baf-9d3d-126e3d162d49" text:name="BossProviderVariable"/>
      </text:user-field-decls>
      <text:p text:style-name="P32"><text:span text:style-name="T3">РЕШЕНИЕ № Т-3/16</text:span></text:p>
      <text:p text:style-name="P7">по результатам рассмотрения жалобы ООО «ВИРАЖ»</text:p>
      <text:p text:style-name="P7">на нарушение процедуры торгов и порядка заключения договоров</text:p>
      <text:p text:style-name="P5"> </text:p>
      <text:p text:style-name="P6">Дата принятия решения: 21.01.2016                                                            г. Москва</text:p>
      <text:p text:style-name="P4"> </text:p>
      <text:p text:style-name="P4"> </text:p>
      <text:p text:style-name="P18">Комиссия ФАС России по рассмотрению жалоб на нарушение процедуры торгов и порядка заключения договоров № 11 в составе:</text:p>
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8">при участии представителей:</text:p>
      <text:p text:style-name="P20">–  <text:span text:style-name="T1">ООО «ВИРАЖ»: XXXXXXXXXXX – доверенность от 11.01.2016 № 01/2016;</text:span></text:p>
      <text:p text:style-name="P20">–  <text:span text:style-name="T1">ООО «Агора» – уведомлено надлежащим образом, представители<text:line-break/>на рассмотрение жалобы не явились;</text:span></text:p>
      <text:p text:style-name="P20">–  <text:span text:style-name="T1">ЗАО «Вэллстон»: XXXXXXXXXXX – доверенность от 05.10.2015 № б/н,</text:span></text:p>
      <text:p text:style-name="P21">рассмотрев жалобу ООО «ВИРАЖ» на действия организатора торгов –<text:line-break/>ООО «Агора», оператора электронной площадки – ЗАО «Вэллстон»<text:line-break/>при проведении открытого аукциона по продаже имущества должника<text:line-break/>ООО «Выборгское»: нежилое здание и право аренды земельного участка<text:line-break/>(лот № 2), в соответствии со статьей 18.1 Федерального закона от 26.07.2006<text:line-break/>№ 135-ФЗ «О защите конкуренции» (далее – Закон о защите конкуренции),</text:p>
      <text:p text:style-name="P14"/>
      <text:p text:style-name="P14"> </text:p>
      <text:p text:style-name="P8">У С Т А Н О В И Л А:</text:p>
      <text:p text:style-name="P14"> </text:p>
      <text:p text:style-name="P14"/>
      <text:p text:style-name="P18">В Федеральную антимонопольную службу поступила жалоба<text:line-break/><text:soft-page-break/>ООО «ВИРАЖ» (далее – Заявитель) на действия организатора торгов –<text:line-break/>ООО «Агора», оператора электронной площадки – ЗАО «Вэллстон»<text:line-break/>(далее – Оператор) при проведении открытого аукциона по продаже имущества должника ООО «Выборгское»: нежилое здание и право аренды земельного участка (лот № 2) (далее – Аукцион; Жалоба).</text:p>
      <text:p text:style-name="P20"><text:span text:style-name="T1">Из Жалобы следует, что действия Оператора, выразившиеся<text:line-break/>в необеспечении бесперебойной работы электронной торговой площадки </text:span><text:span text:style-name="T2">ELECTRO</text:span><text:span text:style-name="T1">-</text:span><text:span text:style-name="T2">TORGI</text:span><text:span text:style-name="T1">.</text:span><text:span text:style-name="T2">RU</text:span> <text:span text:style-name="T1">(далее – сайт Оператора) в ходе проведения Аукциона лишили Заявителя возможности подавать предложения о цене продажи имущества должника и, как следствие, стать победителем Аукциона.</text:span></text:p>
      <text:p text:style-name="P18">На рассмотрении Жалобы Комиссией ФАС России представитель Оператора с доводами Жалобы не согласился, указав, что при проведении аукциона Оператор действовал в соответствии с положениями Федерального закона от 26.10.2002 № 127-ФЗ «О несостоятельности (банкротстве)»;<text:line-break/>Порядка проведения открытых торгов в электронной форме при продаже имущества (предприятия) должников в ходе процедур, применяемых в деле<text:line-break/>о банкротстве (далее – Порядок), Требований к электронным площадкам<text:line-break/>и операторам электронных площадок при проведении открытых торгов<text:line-break/>в электронной форме при продаже имущества (предприятия) должников в ходе процедур, применяемых в деле о банкротстве (далее – Требования), утвержденных приказом Минэкономразвития России от 15.02.2010 № 54.</text:p>
      <text:p text:style-name="P18">На рассмотрении Жалобы Комиссией ФАС России установлено.</text:p>
      <text:p text:style-name="P18">20.11.2015 в Едином федеральном реестре сведений о банкротстве,<text:line-break/>на официальном сайте газеты «Коммерсантъ» (в печатной версии 21.11.2015<text:line-break/>№ 215 (5725)) Организатором торгов было размещено сообщение о проведении Аукциона, согласно которому Аукцион проводится на сайте Оператора; дата<text:line-break/>и время начала подачи на участие в Аукционе 23.11.2015 в 00:00; дата и время окончания подачи заявок на участие в Аукционе – 26.12.2015 в 00:00; дата<text:line-break/>и время проведения Аукциона – 29.12.2015 в 10:00; размер задатка для участия в Аукционе – 10% от начальной цены лота; начальная цена продажи имущества должника – 90 260 800,00 руб.; шаг Аукциона – 5% от начальной цены продажи имущества должника.</text:p>
      <text:p text:style-name="P18">Согласно Жалобе 29.12.2015 с 10:00, а именно в момент проведения Аукциона при попытке подачи Заявителем предложения о цене продажи имущества должника сайт Оператора был неработоспособен, в связи с чем Заявитель был лишен возможности повышения цены продажи имущества должника.</text:p>
      <text:p text:style-name="P19">На рассмотрении Жалобы Комиссией ФАС России представитель Заявителя также сообщил, что в ходе проведения Аукциона, а именно<text:line-break/>с 10:30 до момента окончания Аукциона подать предложение о цене продажи имущества должника не представлялось возможным ввиду автоматического перехода в момент подачи предложения о цене продажи имущества должника <text:s/><text:soft-page-break/>со страницы проведения Аукциона на сайте Оператора на страницу сайта Оператора, где было размещено извещение о проведении Аукциона.</text:p>
      <text:p text:style-name="P19">В подтверждение данного довода Заявителем был представлен скриншот экрана персонального компьютера, согласно которому в 10:48 при попытке подачи предложения о цене продажи имущества должника отображалось сообщение следующего содержания: «Площадка переключена на другой сервер. Пожалуйста, закройте браузер и откройте его снова или попробуйте обновить страницу».</text:p>
      <text:p text:style-name="P20"><text:span text:style-name="T1">Согласно письменным пояснениям Оператора 29.12.2015 с 10:46 до 10:49 наблюдалась некорректная работа программно-аппаратного комплекса сайта Оператора, связанная с Интернет соединением на основном сервере Оператора, в связи с чем с целью обеспечения бесперебойности функционирования предназначенного для проведения открытых торгов программно-аппаратного комплекса Оператором было осуществлено экстренное переключение<text:line-break/>на резервный сервер. После переключения сайта Оператора на резервный сервер сбоев в работе сайта Оператора не было. В 10:49:46 29.12.2015 система сайта Оператора начала бесперебойно функционировать на резервном сервере, что подтверждается распечаткой системного сообщения программы </text:span><text:span text:style-name="T2">Perpetual</text:span><text:span text:style-name="T1">, фиксирующей работу сайта Оператора.</text:span></text:p>
      <text:p text:style-name="P18">На рассмотрении Жалобы Комиссией ФАС России представителем Оператора было представлено системное сообщение программы Perpetual, фиксирующей работу сайта Оператора, согласно которому 29.12.2015 с 10:46:22 до 10:49:46 система сайта Оператора осуществляла переключение с основного сервера сайта Оператора на резервный.</text:p>
      <text:p text:style-name="P18">Согласно пункту 1.1.6 Требований электронная площадка должна функционировать в режиме круглосуточной непрерывной работы в течение семи дней в неделю, за исключением времени проведения профилактических работ.</text:p>
      <text:p text:style-name="P18">В соответствии с пунктом 2.1.9 Требований оператор электронной площадки должен обеспечивать свободный круглосуточный бесперебойный доступ к электронной площадке через сеть «Интернет» в течение всего времени проведения открытых торгов организаторам торгов, лицам, представившим заявки на участие в открытых торгах, а также участникам торгов в соответствии с правами, предоставленными указанным лицам согласно законодательству Российской Федерации, в том числе с Порядком.</text:p>
      <text:p text:style-name="P18">Согласно пункту 7.2 Регламент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 на электронной площадке «Электронная торговая площадка ELECTRO-TORGI.RU», размещенной<text:line-break/>на сайте http://bankrupt.eleсtro-torgi.ru в сети Интернет (далее – Регламент), оператор электронной площадки обеспечивает непрерывность проведения открытых торгов, функционирование программных и технических средств, <text:soft-page-break/>используемых для проведения открытых торгов, в соответствии<text:line-break/>с требованиями, утвержденными Приказом Минэкономразвития России<text:line-break/>от 15.02.2010 № 54.</text:p>
      <text:p text:style-name="P18">В соответствии с пунктом 7.5 Регламента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открытых торгов организаторам торгов, лицам, представившим заявки на участие<text:line-break/>в открытых торгах, а также участникам торгов в соответствии с правами, предоставленными указанным лицам согласно законодательству Российской Федерации, в том числе с Порядком.</text:p>
      <text:p text:style-name="P18">Согласно Протоколу об определении участников торгов от 28.12.2015<text:line-break/>на участие в Аукционе было подано 6 заявок, к участию в Аукционе были допущены 4 заявки, в том числе заявка Заявителя.</text:p>
      <text:p text:style-name="P18">В соответствии с информацией, размещенной на сайте Оператора,<text:line-break/>в ходе проведения Аукциона были сделаны следующие ценовые предложения: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5">Предложение</text:p>
            <text:p text:style-name="P25">о цене, руб.</text:p>
          </table:table-cell>
          <table:table-cell table:style-name="Таблица2.A1" office:value-type="string">
            <text:p text:style-name="P25">Повышение от начальной цены, руб.</text:p>
          </table:table-cell>
          <table:table-cell table:style-name="Таблица2.A1" office:value-type="string">
            <text:p text:style-name="P25">Повышение от начальной цены, %</text:p>
          </table:table-cell>
          <table:table-cell table:style-name="Таблица2.A1" office:value-type="string">
            <text:p text:style-name="P25">Время подачи предложения о цене</text:p>
          </table:table-cell>
          <table:table-cell table:style-name="Таблица2.E1" office:value-type="string">
            <text:p text:style-name="P25">Участник</text:p>
          </table:table-cell>
        </table:table-row>
        <table:table-row>
          <table:table-cell table:style-name="Таблица2.A2" office:value-type="string">
            <text:p text:style-name="P27">121 852 080,00</text:p>
          </table:table-cell>
          <table:table-cell table:style-name="Таблица2.A2" office:value-type="string">
            <text:p text:style-name="P27">31 591 280,00</text:p>
          </table:table-cell>
          <table:table-cell table:style-name="Таблица2.A2" office:value-type="string">
            <text:p text:style-name="P27">35,00</text:p>
          </table:table-cell>
          <table:table-cell table:style-name="Таблица2.A2" office:value-type="string">
            <text:p text:style-name="P27">29.12.2015 11:37:44.893</text:p>
          </table:table-cell>
          <table:table-cell table:style-name="Таблица2.E2" office:value-type="string">
            <text:p text:style-name="P26">ООО «Бекар»</text:p>
          </table:table-cell>
        </table:table-row>
        <table:table-row>
          <table:table-cell table:style-name="Таблица2.A2" office:value-type="string">
            <text:p text:style-name="P27">117 339 040,00</text:p>
          </table:table-cell>
          <table:table-cell table:style-name="Таблица2.A2" office:value-type="string">
            <text:p text:style-name="P27">27 078 040,00</text:p>
          </table:table-cell>
          <table:table-cell table:style-name="Таблица2.A2" office:value-type="string">
            <text:p text:style-name="P27">30,00</text:p>
          </table:table-cell>
          <table:table-cell table:style-name="Таблица2.A2" office:value-type="string">
            <text:p text:style-name="P27">29.12.2015 11:10:24.043</text:p>
          </table:table-cell>
          <table:table-cell table:style-name="Таблица2.E2" office:value-type="string">
            <text:p text:style-name="P26">ООО «ЭЛЕКТРОПРОФИТ»</text:p>
          </table:table-cell>
        </table:table-row>
        <table:table-row>
          <table:table-cell table:style-name="Таблица2.A2" office:value-type="string">
            <text:p text:style-name="P27">112 826 000,00</text:p>
          </table:table-cell>
          <table:table-cell table:style-name="Таблица2.A2" office:value-type="string">
            <text:p text:style-name="P27">22 565 200,00</text:p>
          </table:table-cell>
          <table:table-cell table:style-name="Таблица2.A2" office:value-type="string">
            <text:p text:style-name="P27">25,00</text:p>
          </table:table-cell>
          <table:table-cell table:style-name="Таблица2.A2" office:value-type="string">
            <text:p text:style-name="P27">29.12.2015 11:08:51.493</text:p>
          </table:table-cell>
          <table:table-cell table:style-name="Таблица2.E2" office:value-type="string">
            <text:p text:style-name="P26">ООО «Бекар»</text:p>
          </table:table-cell>
        </table:table-row>
        <table:table-row>
          <table:table-cell table:style-name="Таблица2.A2" office:value-type="string">
            <text:p text:style-name="P27">108 312 960,00</text:p>
          </table:table-cell>
          <table:table-cell table:style-name="Таблица2.A2" office:value-type="string">
            <text:p text:style-name="P27">18 052 160,00</text:p>
          </table:table-cell>
          <table:table-cell table:style-name="Таблица2.A2" office:value-type="string">
            <text:p text:style-name="P27">20,00</text:p>
          </table:table-cell>
          <table:table-cell table:style-name="Таблица2.A2" office:value-type="string">
            <text:p text:style-name="P27">29.12.2015 10:52:09.963</text:p>
          </table:table-cell>
          <table:table-cell table:style-name="Таблица2.E2" office:value-type="string">
            <text:p text:style-name="P26">ООО «ВИРАЖ»</text:p>
            <text:p text:style-name="P26">(Заявитель)</text:p>
          </table:table-cell>
        </table:table-row>
        <table:table-row>
          <table:table-cell table:style-name="Таблица2.A2" office:value-type="string">
            <text:p text:style-name="P27">103 799 920,00</text:p>
          </table:table-cell>
          <table:table-cell table:style-name="Таблица2.A2" office:value-type="string">
            <text:p text:style-name="P27">13 539 120,00</text:p>
          </table:table-cell>
          <table:table-cell table:style-name="Таблица2.A2" office:value-type="string">
            <text:p text:style-name="P27">15,00</text:p>
          </table:table-cell>
          <table:table-cell table:style-name="Таблица2.A2" office:value-type="string">
            <text:p text:style-name="P27">29.12.2015 10:30:05.967</text:p>
          </table:table-cell>
          <table:table-cell table:style-name="Таблица2.E2" office:value-type="string">
            <text:p text:style-name="P26">ООО «Бекар»</text:p>
          </table:table-cell>
        </table:table-row>
        <table:table-row>
          <table:table-cell table:style-name="Таблица2.A2" office:value-type="string">
            <text:p text:style-name="P27">99 286 880,00</text:p>
          </table:table-cell>
          <table:table-cell table:style-name="Таблица2.A2" office:value-type="string">
            <text:p text:style-name="P27">9 026 080,00</text:p>
          </table:table-cell>
          <table:table-cell table:style-name="Таблица2.A2" office:value-type="string">
            <text:p text:style-name="P27">10,00</text:p>
          </table:table-cell>
          <table:table-cell table:style-name="Таблица2.A2" office:value-type="string">
            <text:p text:style-name="P27">29.12.2015 10:04:25.940</text:p>
          </table:table-cell>
          <table:table-cell table:style-name="Таблица2.E2" office:value-type="string">
            <text:p text:style-name="P26">ООО «ВИРАЖ»</text:p>
            <text:p text:style-name="P26">(Заявитель)</text:p>
          </table:table-cell>
        </table:table-row>
        <table:table-row>
          <table:table-cell table:style-name="Таблица2.A2" office:value-type="string">
            <text:p text:style-name="P27">94 773 840,00</text:p>
          </table:table-cell>
          <table:table-cell table:style-name="Таблица2.A2" office:value-type="string">
            <text:p text:style-name="P27">4 13 040,00</text:p>
          </table:table-cell>
          <table:table-cell table:style-name="Таблица2.A2" office:value-type="string">
            <text:p text:style-name="P27">5,00</text:p>
          </table:table-cell>
          <table:table-cell table:style-name="Таблица2.A2" office:value-type="string">
            <text:p text:style-name="P27">29.12.2015 10:02:36.563</text:p>
          </table:table-cell>
          <table:table-cell table:style-name="Таблица2.E2" office:value-type="string">
            <text:p text:style-name="P26">ООО «Бекар»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7">30 260 800,00</text:p>
          </table:table-cell>
          <table:table-cell table:style-name="Таблица1.A1" office:value-type="string">
            <text:p text:style-name="P27">0,00</text:p>
          </table:table-cell>
          <table:table-cell table:style-name="Таблица1.A1" office:value-type="string">
            <text:p text:style-name="P27">0,00</text:p>
          </table:table-cell>
          <table:table-cell table:style-name="Таблица1.A1" office:value-type="string">
            <text:p text:style-name="P27">29.12.2015 10:00:59.210</text:p>
          </table:table-cell>
          <table:table-cell table:style-name="Таблица1.E1" office:value-type="string">
            <text:p text:style-name="P26">ООО «Р-Моторс»</text:p>
          </table:table-cell>
        </table:table-row>
      </table:table>
      <text:p text:style-name="P23"/>
      <text:p text:style-name="P23">Таким образом, Комиссия ФАС России отмечает, что после экстренного переключения на резервный сервер, произошедшего 29.12.2015 с 10:46:22<text:line-break/>до 10:49:46, были сделаны 4 предложения о цене продажи имущества должника, начальная цена продажи имущества должника увеличилась на 35%.</text:p>
      <text:p text:style-name="P23">Согласно Протоколу о результатах проведения открытых торгов<text:line-break/><text:soft-page-break/>по лоту № 2 от 29.12.2015 победителем Аукциона был признан участник, подавший предложение о цене продажи имущества должника в размере 121 852 080 руб. 00 коп., повышение начальной цены продажи имущества должника составило 31 591 280 руб. 00 коп. </text:p>
      <text:p text:style-name="P23">Учитывая изложенное, Комиссия ФАС России приходит к выводу,<text:line-break/>что некорректная работа программно-аппаратного комплекса сайта Оператора, связанная с экстренным переключением на резервный сервер, не повлияла<text:line-break/>на ход проведения Аукциона.</text:p>
      <text:p text:style-name="P23">Согласно Жалобе 29.12.2015 в 11:37 Заявителем посредством электронной почты было направлено письмо Оператору о возникновении у него ошибки<text:line-break/>при попытке подачи предложения о цене продажи имущества должника<text:line-break/>с приложением скриншотов экрана персонального компьютера Заявителя, подтверждающих неработоспособность сайта Оператора.</text:p>
      <text:p text:style-name="P23">Согласно скриншоту экрана персонального компьютера Заявителя<text:line-break/>от 11:32 29.12.2015 при попытке подачи предложения о цене продажи имущества должника появлялось сообщение следующего содержания:</text:p>
      <text:p text:style-name="P22">«ERROR</text:p>
      <text:p text:style-name="P22">The request URL could not be retrieved</text:p>
      <text:p text:style-name="P24"><text:span text:style-name="T1">При получении </text:span><text:span text:style-name="T2">URL</text:span> <text:span text:style-name="T2">http</text:span><text:span text:style-name="T1">://</text:span><text:span text:style-name="T2">bankrupt</text:span><text:span text:style-name="T1">.</text:span><text:span text:style-name="T2">electro</text:span><text:span text:style-name="T1">-</text:span><text:span text:style-name="T2">torgi</text:span><text:span text:style-name="T1">.</text:span><text:span text:style-name="T2">ru</text:span><text:span text:style-name="T1">/</text:span><text:span text:style-name="T2">supplier</text:span><text:span text:style-name="T1">/</text:span><text:span text:style-name="T2">auctions</text:span><text:span text:style-name="T1">/</text:span><text:span text:style-name="T2">lots</text:span><text:span text:style-name="T1">/</text:span><text:span text:style-name="T2">active</text:span><text:span text:style-name="T1">/6104 произошла следующая ошибка</text:span></text:p>
      <text:p text:style-name="P23">Ошибка чтения</text:p>
      <text:p text:style-name="P24"><text:span text:style-name="T1">Система</text:span> <text:span text:style-name="T1">вернула</text:span><text:span text:style-name="T2">: (104) Connection reset by peer</text:span></text:p>
      <text:p text:style-name="P23">Ошибка при получении данных из сети. Повторите запрос.</text:p>
      <text:p text:style-name="P24"><text:span text:style-name="T1">Администратор Вашего кэша: </text:span><text:span text:style-name="T2">it</text:span><text:span text:style-name="T1">-</text:span><text:span text:style-name="T2">admins</text:span><text:span text:style-name="T1">@</text:span><text:span text:style-name="T2">decar</text:span><text:span text:style-name="T1">.</text:span><text:span text:style-name="T2">sob</text:span><text:span text:style-name="T1">.</text:span><text:span text:style-name="T2">ru</text:span><text:span text:style-name="T1">»</text:span></text:p>
      <text:p text:style-name="P23">29.12.2015 в 11:45 на адрес электронной почты Заявителя поступило письмо Оператора следующего содержания: «Здравствуйте! Разбираемся<text:line-break/>с вашей проблемой. По факту ее решения мы вас оповестим».</text:p>
      <text:p text:style-name="P23">29.12.2015 в 12:01 на адрес электронной почты Заявителя поступило письмо Оператора следующего содержания: «Проблема решена».</text:p>
      <text:p text:style-name="P23">На рассмотрении Жалобы Комиссией ФАС России представитель Оператора пояснил, что ошибка, возникшая у Заявителя 29.12.2015 в 10:48 была вызвана экстренным переключением сайта Оператора на резервный сервер, которая была устранена 29.12.2015 в 10:49:46, что подтверждается фактом подачи Заявителем в 10:52:09 предложения о цене продажи имущества должника. При этом ошибка, возникшая у Заявителя в 29.12.2015 в 11:32, является общей и, по мнению представителя Оператора, не может свидетельствовать о наличии неполадок в работе сайта Оператора.</text:p>
      <text:p text:style-name="P23">Согласно пункту 6.1 Порядка в случае, если при проведении открытых торгов используется открытая форма представления предложений о цене, оператор электронной площадки проводит открытые торги, в ходе которых предложения о цене заявляются на электронной площадке участниками торгов открыто в ходе проведения торгов.</text:p>
      <text:p text:style-name="P23"><text:soft-page-break/>В соответствии с пунктом 6.4 Порядка при проведении открытых торгов<text:line-break/>в случае поступления предложения о цене имущества (предприятия) должника в течение одного часа с момента начала представления предложений время представления предложений о цене имущества (предприятия) должника продлевается на тридцать минут с момента представления каждого<text:line-break/>из предложений. Если в течение тридцати минут после представления последнего предложения о цене имущества (предприятия) не поступило следующее предложение о цене имущества (предприятия), открытые торги с помощью программно-аппаратных средств электронной площадки завершаются автоматически.</text:p>
      <text:p text:style-name="P23">В ходе рассмотрения Жалобы Комиссией ФАС России было установлено, что последнее предложение о цене продажи имущества должника было сделано 29.12.2015 в 11:37:44.893, в то время как проблема, возникшая у Заявителя<text:line-break/>в 11:32 при подаче предложения о цене продажи имущества должника, согласно скриншоту письма Оператора, направленного посредством электронной почты Заявителю и представленного Заявителем на рассмотрении Жалобы<text:line-break/>Комиссией ФАС России, была решена Оператором в 12:01.</text:p>
      <text:p text:style-name="P23">Между тем подтверждения неработоспособности сайта Оператора после устранения проблемы, возникшей у Заявителя, Оператором в 12:01, Заявителем представлено не было.</text:p>
      <text:p text:style-name="P23">Таким образом, Комиссия ФАС России приходит к выводу, что факт невозможности подачи Заявителем предложения о цене продажи имущества должника после устранения проблемы Оператором Заявителем доказан не был.</text:p>
      <text:p text:style-name="P23">На основании изложенного и в соответствии с частью 20 статьи 18.1 Закона о защите конкуренции</text:p>
      <text:p text:style-name="P8"/>
      <text:p text:style-name="P8">Р Е Ш И Л А:</text:p>
      <text:p text:style-name="P12"> </text:p>
      <text:p text:style-name="P12"> </text:p>
      <text:p text:style-name="P20"><text:span text:style-name="T1">Признать жалобу ООО «ВИРАЖ» на действия организатора торгов –<text:line-break/>ООО «Агора», оператора электронной площадки – ЗАО «Вэллстон»<text:line-break/>при проведении открытого аукциона по продаже имущества должника<text:line-break/>ООО «Выборгское»: нежилое здание и право аренды земельного участка<text:line-break/></text:span><text:span text:style-name="T1">(лот № 2), необоснованной.</text:span></text:p>
      <text:p text:style-name="P20"> </text:p>
      <text:p text:style-name="P20"> </text:p>
      <text:p text:style-name="P30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A93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6263(1) </text:p></draw:text-box></draw:frame><draw:frame draw:style-name="Mfr2" draw:name="SpdBarcode" text:anchor-type="paragraph" svg:x="0cm" svg:width="3.6cm" svg:height="0.78cm" draw:z-index="6"><draw:image xlink:href="Pictures/10000201000000780000001AB4A93C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4:44:37.63</meta:creation-date>
    <meta:generator>OpenOffice.org/3.4.1$Win32 OpenOffice.org_project/341m1$Build-9593</meta:generator>
    <dc:date>2016-01-26T16:56:38.02</dc:date>
    <meta:print-date>2016-01-26T11:38:43.90</meta:print-date>
    <meta:document-statistic meta:table-count="2" meta:image-count="1" meta:object-count="0" meta:page-count="6" meta:paragraph-count="112" meta:word-count="1705" meta:character-count="13625"/>
    <meta:user-defined meta:name="Поле 1"/>
    <meta:user-defined meta:name="Поле 2"/>
    <meta:user-defined meta:name="Поле 3"/>
    <meta:user-defined meta:name="Поле 4"/>
  </office:meta>
</office:document-meta>
</file>