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420A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color="#000000" style:font-name="Times New Roman" fo:font-size="10pt" fo:background-color="#ffffff" style:font-size-asian="10pt" style:font-size-complex="10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ab-stops>
          <style:tab-stop style:position="17cm" style:type="right"/>
        </style:tab-stops>
      </style:paragraph-properties>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indent="0cm" style:auto-text-indent="false" fo:background-color="#ffffff">
        <style:background-image/>
      </style:paragraph-properties>
      <style:text-properties fo:font-size="14pt" fo:background-color="#ffffff"/>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fo:font-size="14pt" fo:background-color="#ffffff"/>
    </style:style>
    <style:style style:name="P14" style:family="paragraph" style:parent-style-name="Text_20_body">
      <style:paragraph-properties fo:margin-left="8.999cm" fo:margin-right="0cm" fo:margin-top="0cm" fo:margin-bottom="0cm" fo:text-indent="0cm" style:auto-text-indent="false" fo:background-color="#ffffff">
        <style:background-image/>
      </style:paragraph-properties>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background-color="#ffffff"/>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fo:background-color="#ffffff">
        <style:tab-stops>
          <style:tab-stop style:position="17cm" style:type="right"/>
        </style:tab-stops>
        <style:background-image/>
      </style:paragraph-properties>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22"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ru" fo:country="RU" fo:background-color="#ffffff"/>
    </style:style>
    <style:style style:name="T7" style:family="text">
      <style:text-properties fo:color="#000000" fo:language="en" fo:country="US" fo:background-color="#ffffff"/>
    </style:style>
    <style:style style:name="T8" style:family="text">
      <style:text-properties fo:color="#000000" fo:font-size="14pt"/>
    </style:style>
    <style:style style:name="T9" style:family="text">
      <style:text-properties fo:color="#000000" fo:font-size="14pt" fo:language="en" fo:country="US"/>
    </style:style>
    <style:style style:name="T10" style:family="text">
      <style:text-properties fo:color="#000000" fo:font-size="14pt" fo:language="ru" fo:country="RU"/>
    </style:style>
    <style:style style:name="T11" style:family="text">
      <style:text-properties fo:color="#000000" fo:font-style="normal" style:text-underline-style="none" fo:background-color="#ffffff" style:font-style-asian="normal" style:font-style-complex="normal"/>
    </style:style>
    <style:style style:name="T12" style:family="text">
      <style:text-properties fo:color="#800000" fo:background-color="#ffffff"/>
    </style:style>
    <style:style style:name="T13" style:family="text">
      <style:text-properties fo:color="#800000" fo:font-size="14pt"/>
    </style:style>
    <style:style style:name="T14"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908b49-8e6d-468f-b4b1-04fad1ae70e9" text:name="BossProviderVariable"/>
      </text:user-field-decls>
      <text:p text:style-name="P22">ПОСТАНОВЛЕНИЕ</text:p>
      <text:p text:style-name="P4">о прекращении производства по делу</text:p>
      <text:p text:style-name="P4">об административном правонарушении № АК1081-15</text:p>
      <text:p text:style-name="P4"/>
      <text:p text:style-name="P7"><text:span text:style-name="T1">«</text:span><text:span text:style-name="T2">30</text:span><text:span text:style-name="T1">»</text:span> декабря 2015 г.<text:tab/>Москва</text:p>
      <text:p text:style-name="P7"/>
      <text:p text:style-name="P15"><text:span text:style-name="T5">Я, XXXXXXXXXXXXXXXXXXXXXXXXXXXXXXXXXXXXXXXXXXXXXXXXXXXXXXXXXXXXXXXXXXXXXXXXXXXXXXXXXXXXXXXXXXXXXXXXXXXXXXXXXXXXXXXXXXXXXXXXXXXXXX, </text:span>рассмотрев материалы дела об административном правонарушении, возбужденного протоколом<text:span text:style-name="T4"> от 23.12.2015 по делу</text:span> <text:span text:style-name="T5">№ АК1081-15 в отношении <text:s/>XXXXXXXXXXXXXXXXXXXXXXXXXXX</text:span><text:span text:style-name="T6"> </text:span><text:span text:style-name="T5">(XXXXXXXXXXXXXXXXXXXXXXXXXXXXXXXXXXXXXXXXXXXXXXXXXXXXXXXXXXXXXXXXXXXXXXXXXXXXXXXXXXXXXXXXXXXXXXXXXXXXXXXXXXXXXXXXXXXXXXXXXXXXXXXXXXXXXXXXXXXXXXXXXXXXXXXXXXXXXXXX),</text:span><text:span text:style-name="T12"> </text:span><text:span text:style-name="T5">исполнявшего в период с </text:span><text:span text:style-name="T7">07.11.2006</text:span><text:span text:style-name="T5"> по </text:span><text:span text:style-name="T7">13</text:span><text:span text:style-name="T5">.</text:span><text:span text:style-name="T7">04</text:span><text:span text:style-name="T5">.201</text:span><text:span text:style-name="T7">5</text:span><text:span text:style-name="T5"> обязанности заместителя начальника Главного управления капитального строительства Управления делами Президента Российской Федерации, по признакам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 КоАП)</text:span></text:p>
      <text:p text:style-name="P12"/>
      <text:p text:style-name="P4">УСТАНОВИЛА:</text:p>
      <text:p text:style-name="P4"/>
      <text:p text:style-name="P17">Во исполнение поручения Управления Президента Российской Федерации по обеспечению деятельности Государственного Совета Российской Федерации от 21.11.2014 № А70-2883 в соответствии с письмом ФАС России от 09.12.2014 № АК/53957-ПР/14 федеральным органам исполнительной власти надлежало в срок до 20.01.2015 представить в ФАС России информацию об объемах закупок, осуществленных центральными аппаратами указанных органов среди субъектов малого предпринимательства, социально ориентированных некоммерческих организаций в период с 01.01.2014 по 31.12.2014.</text:p>
      <text:p text:style-name="P17">Согласно письму от 30.10.2015 № УДИ-3671 Управления делами Президента Российской Федерации, требования, установленные частью 1 статьи 3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правлением делами Президента Российской Федерации не исполнены.</text:p>
      <text:p text:style-name="P17">Согласно части 11 статьи 7.30 КоАП, за осуществление закупок товаров, работ, услуг для обеспечения государственных и муниципальных нужд у <text:soft-page-break/>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предусмотрена административная ответственность. </text:p>
      <text:p text:style-name="P16"><text:span text:style-name="T8">Согласно материалам настоящего дела об административном правонарушении должностным лицом Управления делами Президента Российской Федерации, ответственным за осуществление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является XXXXXXXXXXXXXXXXXXXXXXXXX, исполнявший в период с </text:span><text:span text:style-name="T9">07.11.2006</text:span><text:span text:style-name="T8"> по </text:span><text:span text:style-name="T9">13</text:span><text:span text:style-name="T8">.</text:span><text:span text:style-name="T9">04</text:span><text:span text:style-name="T8">.201</text:span><text:span text:style-name="T9">5</text:span><text:span text:style-name="T8"> обязанности заместителя начальника Главного управления капитального строительства Управления делами Президента Российской Федерации</text:span><text:span text:style-name="T14">.</text:span></text:p>
      <text:p text:style-name="P16"><text:span text:style-name="T8">Таким образом, в действиях XXXXXXXXXXXXXXXXXXXXXXXXXXX</text:span><text:span text:style-name="T10"> </text:span><text:span text:style-name="T8">(XXXXXXXXXXXXXXXXXXXXXXXXXXXXXXXXXXXXXXXXXXXXXXXXXXXXXXXXXXXXXXXXXXXXXXXXXXXXXXXXXXXXXXXXXXXXXXXXXXXXXXXXXXXXXXXXXXXXXXXXXXXXXXXXXXXXXXXXXXXXXXXXXXXXXXXXXXXXXXXX),</text:span><text:span text:style-name="T13"> </text:span><text:span text:style-name="T8">исполнявшего в период с </text:span><text:span text:style-name="T9">07.11.2006</text:span><text:span text:style-name="T8"> по </text:span><text:span text:style-name="T9">13</text:span><text:span text:style-name="T8">.</text:span><text:span text:style-name="T9">04</text:span><text:span text:style-name="T8">.201</text:span><text:span text:style-name="T9">5</text:span><text:span text:style-name="T8"> обязанности заместителя начальника Главного управления капитального строительства Управления делами Президента Российской Федерации, вы</text:span><text:span text:style-name="T14">разившихся в</text:span> <text:span text:style-name="T14">осуществлении закупок товаров, работ, услуг для обеспечения государственных и муниципальных нужд у субъектов малого предпринимательства, социально ориентированных некоммерческих организаций в размере менее размера, предусмотренного законодательством Российской Федерации о контрактной системе в сфере закупок, содержится состав административного правонарушения, предусмотренного частью 11 статьи 7.30 КоАП.</text:span></text:p>
      <text:p text:style-name="P17">Место совершения административного правонарушения: 103132, Москва, Никитников пер., д. 2, п. 5.</text:p>
      <text:p text:style-name="P18">Время совершения административного правонарушения: 31.12.2014.</text:p>
      <text:p text:style-name="P18">Протокол по настоящему делу об административном правонарушении составлен 23.12.2015 XXXXXXXXXXXXXXXXXXXXXXXXXXXXXXXXXXXXXXXXXXXXXXXXXXXXXXXXXXXXXXXXXXXXXXXXXXXXXXXXXXXXXXXXXXXXXXXXXXXXXXXXXXXXXXXXXXXXXXXXXXXXXXXXXXX с участием XXXXXXXXXXXX.</text:p>
      <text:p text:style-name="P18">Рассмотрение настоящего дела об административном правонарушении состоялось 30.12.2015 с участием XXXXXXXXXXXX.</text:p>
      <text:p text:style-name="P19">XXXXXXXXXXXX в ходе рассмотрения настоящего дела сообщил, что вину в совершении административного правонарушения, ответственность за совершение которого предусмотрена частью 11 статьи 7.30 КоАП, признаёт, а также просил производство по делу об административном правонарушении прекратить в связи с малозначительностью совершенного административного <text:soft-page-break/>правонарушения.<text:span text:style-name="T3"> По мнению XXXXXXXXXXXXX, с учетом специфики предмета закупок, осуществляемых Главным управлением капитального строительства Управления делами Президента Российской Федерации, а также отсутствия вреда интересам граждан, общества и государства, имеются основания для применения положений статьи 2.9 КоАП и освобождения XXXXXXXXXXXXX от административной ответственности.</text:span></text:p>
      <text:p text:style-name="P15">В результате рассмотрения настоящего дела об административном правонарушении, должностное лицо, уполномоченное его решить, приходит к выводу, что совершенное XXXXXXXXXXXXXX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законом общественных отношений.</text:p>
      <text:p text:style-name="P19">XXXXXXXXXXXX осознает противоправность содеянного, в совершении указанного административного правонарушения раскаивается.</text:p>
      <text:p text:style-name="P15">Ранее к административной ответственности по однородным административным правонарушениям XXXXXXXXXXXX<text:span text:style-name="T5"> </text:span>не привлекался. </text:p>
      <text:p text:style-name="P15">Учитывая изложенное, должностное лицо, уполномоченное решить настоящее дело об административном правонарушении, приходит к выводу о малозначительности совершенного XXXXXXXXXXXXXX административного правонарушения.</text:p>
      <text:p text:style-name="P1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Руководствуясь статьей 2.9, частью 1 статьи 29.9 КоАП,</text:p>
      <text:p text:style-name="P20"/>
      <text:p text:style-name="P4">ПОСТАНОВИЛА:</text:p>
      <text:p text:style-name="P4"/>
      <text:list xml:id="list1820363286449915374" text:style-name="L1">
        <text:list-item>
          <text:p text:style-name="P21">Дело об административном правонарушении <text:span text:style-name="T5">№ АК1081-15</text:span>, возбужденное в отношении <text:span text:style-name="T11">XXXXXXXXXXXXXXXXXXXXXXXXXXX</text:span>, прекратить на основании статьи 2.9 КоАП в связи с малозначительностью совершенного административного правонарушения.</text:p>
        </text:list-item>
        <text:list-item>
          <text:p text:style-name="P21">Объявить <text:span text:style-name="T5">XXXXXXXXXXXXXXXXXXXXXXXXXXX</text:span><text:span text:style-name="T6"> </text:span><text:span text:style-name="T5">(XXXXXXXXXXXXXXXXXXXXXXXXXXXXXXXXXXXXXXXXXXXXXXXXXXXXXXXXXXXXXXXXXXXXXXXXXXXXXXXXXXXXXXXXXXXXXXXXXXXXXXXXXXXXXXXXXXXXXXXXXXXXXXXXXXXXXXXXXXXXXXXXXXXXXXXXXXXXXXXX),</text:span><text:span text:style-name="T12"> </text:span><text:span text:style-name="T5">исполнявшему в период с </text:span><text:span text:style-name="T7">07.11.2006</text:span><text:span text:style-name="T5"> по </text:span><text:span text:style-name="T7">13</text:span><text:span text:style-name="T5">.</text:span><text:span text:style-name="T7">04</text:span><text:span text:style-name="T5">.201</text:span><text:span text:style-name="T7">5</text:span><text:span text:style-name="T5"> обязанности заместителя начальника Главного управления капитального строительства Управления делами Президента Российской Федерации</text:span> в соответствии со статьей 2.9 КоАП устное замечание.</text:p>
        </text:list-item>
      </text:list>
      <text:p text:style-name="P15">В соответствии с частью 3 статьи 30.1 и статьей 30.3 КоАП постановление по делу об административном правонарушении может быть обжаловано <text:soft-page-break/>вышестоящему должностному лицу либо в суде в течение 10 дней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420A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1420A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11:43:01.40</meta:creation-date>
    <meta:generator>OpenOffice.org/3.4.1$Win32 OpenOffice.org_project/341m1$Build-9593</meta:generator>
    <dc:date>2016-01-26T17:01:57.92</dc:date>
    <meta:print-date>2016-01-13T12:15:32.92</meta:print-date>
    <meta:document-statistic meta:table-count="0" meta:image-count="1" meta:object-count="0" meta:page-count="4" meta:paragraph-count="29" meta:word-count="745" meta:character-count="7445"/>
    <meta:user-defined meta:name="Поле 1"/>
    <meta:user-defined meta:name="Поле 2"/>
    <meta:user-defined meta:name="Поле 3"/>
    <meta:user-defined meta:name="Поле 4"/>
  </office:meta>
</office:document-meta>
</file>