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E55D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fo:text-indent="0cm" style:auto-text-indent="false"/>
    </style:style>
    <style:style style:name="P4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</style:style>
    <style:style style:name="P29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6" style:family="paragraph" style:parent-style-name="_9__9_ConsPlusNonformat" style:list-style-name="L2">
      <style:paragraph-properties fo:margin-left="0.053cm" fo:margin-right="0cm" fo:text-align="justify" style:justify-single-word="false" fo:text-indent="0cm" style:auto-text-indent="false" style:text-autospace="none"/>
    </style:style>
    <style:style style:name="P37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style:font-size-asian="14pt" style:font-size-complex="14pt"/>
    </style:style>
    <style:style style:name="T27" style:family="text">
      <style:text-properties fo:color="#000000" style:font-name="Times New Roman CYR" fo:font-size="14pt" fo:letter-spacing="-0.002cm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 CYR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font-name="Times New Roman1" fo:font-size="14pt" style:font-size-asian="14pt" style:font-size-complex="14pt"/>
    </style:style>
    <style:style style:name="T36" style:family="text">
      <style:text-properties style:font-size-asian="14pt" style:font-size-complex="14pt"/>
    </style:style>
    <style:style style:name="T3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fo:font-size="14pt"/>
    </style:style>
    <style:style style:name="T45" style:family="text">
      <style:text-properties fo:font-size="14pt" style:text-underline-style="solid" style:text-underline-width="auto" style:text-underline-color="font-color"/>
    </style:style>
    <style:style style:name="T46" style:family="text">
      <style:text-properties fo:font-size="14pt" style:text-underline-style="none"/>
    </style:style>
    <style:style style:name="T47" style:family="text">
      <style:text-properties fo:color="#00000a" style:text-line-through-style="none" style:text-position="0% 100%" style:font-name="Times New Roman CYR1" fo:font-size="14pt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e1c492-633d-4c74-8964-0af97f15aa46" text:name="BossProviderVariable"/>
      </text:user-field-decls>
      <text:p text:style-name="P35"><text:span text:style-name="T5">ОПРЕДЕЛЕНИЕ </text:span></text:p>
      <text:p text:style-name="P25">о возбуждении дела об административном правонарушении <text:span text:style-name="Основной_20_шрифт_20_абзаца"><text:span text:style-name="T12">№ АГОЗ-33/16</text:span></text:span></text:p>
      <text:p text:style-name="P28"><text:span text:style-name="Основной_20_шрифт_20_абзаца"><text:span text:style-name="T5"><text:s/>и проведении административного расследования</text:span></text:span></text:p>
      <text:p text:style-name="P29"><text:s text:c="5"/></text:p>
      <text:p text:style-name="P26">«25» января 2016 г. <text:s text:c="40"/><text:tab/> <text:s text:c="21"/><text:tab/> <text:s text:c="9"/>г. Москва</text:p>
      <text:p text:style-name="P26"/>
      <text:p text:style-name="P12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уведомление Военного комиссариата Амурской области об осуществлении закупки у единственного исполнителя (вх. №</text:span></text:span><text:span text:style-name="Основной_20_шрифт_20_абзаца"><text:span text:style-name="T13">129028-ЭП/15 от 12.11.2015) </text:span></text:span><text:span text:style-name="Основной_20_шрифт_20_абзаца"><text:span text:style-name="T22">в отношении должностного лица </text:span></text:span><text:span text:style-name="Основной_20_шрифт_20_абзаца"><text:span text:style-name="T13">Военного комиссариата Амурской области,</text:span></text:span><text:span text:style-name="Основной_20_шрифт_20_абзаца"><text:span text:style-name="T14"> з</text:span></text:span><text:span text:style-name="Основной_20_шрифт_20_абзаца"><text:span text:style-name="T29">аключившего контракт от 11.11.2015 № 40ТС/0123100008815000051 с нарушением действующего законодательства Российской Федерации о контрактной системе в сфере закупок (далее — должностное лицо Комиссариата),</text:span></text:span></text:p>
      <text:p text:style-name="P13"/>
      <text:p text:style-name="P27">УСТАНОВИЛА:</text:p>
      <text:p text:style-name="P27"/>
      <text:p text:style-name="P6"><text:span text:style-name="Основной_20_шрифт_20_абзаца"><text:span text:style-name="T15">Военным комиссариатом Амурской области (далее — Заказчик) 03.1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5"> (далее — Официальный сайт) опубликовано извещение (номер </text:span></text:span><text:span text:style-name="Основной_20_шрифт_20_абзаца"><text:span text:style-name="T23">0123100008815000051</text:span></text:span><text:span text:style-name="Основной_20_шрифт_20_абзаца"><text:span text:style-name="T15">) о <text:s/>проведении закупки у единственного поставщика на право заключения государственного контракта </text:span></text:span><text:span text:style-name="Основной_20_шрифт_20_абзаца"><text:span text:style-name="T24">на оказание охранных услуг на объекте, подлежащем государственной охране с применением систем тревожной сигнализации и выездом групп задержания при </text:span></text:span><text:span text:style-name="Основной_20_шрифт_20_абзаца"><text:span text:style-name="T24">поступлении сигнала «тревога» для экстренного вызова полиции в случае угрозы личной или имущественной безопасности «Государственного заказчика» </text:span></text:span><text:span text:style-name="Основной_20_шрифт_20_абзаца"><text:span text:style-name="T15"><text:s/>(далее — Закупка у единственного поставщика).</text:span></text:span></text:p>
      <text:p text:style-name="P14"><text:span text:style-name="T44"><text:tab/>Частью 2 статьи 93 </text:span><text:span text:style-name="Основной_20_шрифт_20_абзаца"><text:span text:style-name="T4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4"> предусмотрено, что</text:span> <text:span text:style-name="T44">извещение об осуществлении закупки у единственного поставщика (подрядчика, исполнителя) должно содержать информацию, указанную в пункте 2 статьи 42 Закона о контрактной системе - краткое изложение условий контракта, информацию о месте оказания услуг, являющихся предметом контракта, а также сроки оказания услуг</text:span>.</text:p>
      <text:p text:style-name="P24"><text:tab/>В соответствии с частью 1 статьи 34 Закона о контрактной системе контракт заключается на условиях, предусмотренных извещением об осуществлении закупки. </text:p>
      <text:p text:style-name="P21"><text:tab/>С<text:span text:style-name="T44">огласно размещенному 03.11.2015 на Официальном сайте извещению об </text:span><text:soft-page-break/><text:span text:style-name="T44">осуществлении Закупки у единственного поставщика: «Срок исполнения контракта: год 2015 </text:span><text:span text:style-name="T45">месяц Декабрь</text:span><text:span text:style-name="T44">. Срок исполнения отдельных этапов контракта: </text:span><text:span text:style-name="T45">ноябрь, декабрь 2015</text:span><text:span text:style-name="T44"> года. Периодичность поставки товаров (выполнения работ, оказания услуг): ежедневно». </text:span></text:p>
      <text:p text:style-name="P21"><text:span text:style-name="T46"><text:tab/>Заказчиком 11.11.2015 заключен с единственным исполнителем Благовещенский отдел вневедомственной охраны – филиал ФГКУ «Отдел вневедомственной охраны управления МВД России по Амурской области» государственный контракт № 40ТС/0123100008815000051 на оказание охранных услуг на объекте, подлежащем государственной ох</text:span><text:span text:style-name="T44">ране с применением систем тревожной сигнализации и выездом групп задержания при поступлении сигнала «тревога» для экстренного вызова полиции в случае угрозы личной или имущественной безопасности «Государственного заказчика» (далее — Контракт).</text:span></text:p>
      <text:p text:style-name="P21"><text:span text:style-name="T44"><text:tab/>Вместе с тем, пункт 10.1</text:span><text:span text:style-name="T46"> Контракта </text:span><text:span text:style-name="T44">содержит указание, что «контракт считается заключенным с момента его подписания и распространяется на действия, </text:span><text:span text:style-name="T45">возникшие с 01.01.2015 г. по 31.12.2015 г.</text:span><text:span text:style-name="T44">».</text:span></text:p>
      <text:p text:style-name="P11">Таким образом, действия Заказчика по заключению Контракта на условиях, отличных от условий исполнения Контракта, указанных в извещении об осуществлении закупки у единственного поставщика, является нарушением требований части 1 статьи 34 Закона о контрактной системе.</text:p>
      <text:p text:style-name="P22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25"><text:tab/>За </text:span><text:span text:style-name="Основной_20_шрифт_20_абзаца"><text:span text:style-name="T14">з</text:span></text:span><text:span text:style-name="Основной_20_шрифт_20_абзаца"><text:span text:style-name="T29">аключение контракта по результатам определения исполнителя с нарушением объявленных условий определения исполнителя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</text:span></text:span><text:span text:style-name="T25">, <text:s/>предусмотрена в соответствии с частью 1 статьи </text:span><text:span text:style-name="T25">7.32 Кодекса Российской Федерации об административных правонарушениях (далее - </text:span><text:span text:style-name="T35">КоАП РФ) административная ответственность.</text:span></text:p>
      <text:p text:style-name="P23"><text:span text:style-name="T36"><text:tab/></text:span><text:span text:style-name="T21">Таким образом, в действиях должностного лица </text:span><text:span text:style-name="Основной_20_шрифт_20_абзаца"><text:span text:style-name="T28">Комиссариата</text:span></text:span><text:span text:style-name="Основной_20_шрифт_20_абзаца"><text:span text:style-name="T20">,</text:span></text:span><text:span text:style-name="T21"> </text:span><text:span text:style-name="Основной_20_шрифт_20_абзаца"><text:span text:style-name="T34">допустившего нарушения </text:span></text:span><text:span text:style-name="Основной_20_шрифт_20_абзаца"><text:span text:style-name="T30">требований части 1 статьи 34 Закона о контрактной системе</text:span></text:span><text:span text:style-name="T26">,</text:span><text:span text:style-name="T21"> содержатся признаки административного правонарушения, предусмотренного частью 1 статьи 7.32 КоАП РФ.</text:span></text:p>
      <text:p text:style-name="P20"><text:span text:style-name="T32"><text:tab/>Указанные материалы и <text:s/>данные <text:s/>являются <text:s/>достаточными <text:s/>для <text:s/>возбуждения </text:span><text:span text:style-name="T37">дела.</text:span></text:p>
      <text:p text:style-name="P10"><text:span text:style-name="T38">Руководствуясь </text:span><text:span text:style-name="T40">статьями</text:span><text:span text:style-name="T11"> 23.66, 28.1, 28.7 КоАП РФ,</text:span></text:p>
      <text:p text:style-name="P8"/>
      <text:p text:style-name="P16">ОПРЕДЕЛИЛА:</text:p>
      <text:p text:style-name="P16"/>
      <text:p text:style-name="P18"><text:span text:style-name="Основной_20_шрифт_20_абзаца"><text:span text:style-name="T8"><text:tab/>1. Возбудить в отношении должностного лица</text:span></text:span><text:span text:style-name="Основной_20_шрифт_20_абзаца"><text:span text:style-name="T16"> </text:span></text:span><text:span text:style-name="Основной_20_шрифт_20_абзаца"><text:span text:style-name="T27">Комиссариата</text:span></text:span><text:span text:style-name="Основной_20_шрифт_20_абзаца"><text:span text:style-name="T17">,</text:span></text:span><text:span text:style-name="Основной_20_шрифт_20_абзаца"><text:span text:style-name="T18"> </text:span></text:span><text:span text:style-name="Основной_20_шрифт_20_абзаца"><text:span text:style-name="T8">дело об административном правонарушении по <text:s/>части 1 статьи 7.32 КоАП РФ.</text:span></text:span></text:p>
      <text:list xml:id="list7655822333910564383" text:style-name="L1">
        <text:list-item>
          <text:list>
            <text:list-item>
              <text:list>
                <text:list-header>
                  <text:p text:style-name="P32"><text:soft-page-break/><text:s/><text:tab/>2. Провести административное расследование.</text:p>
                  <text:p text:style-name="P33"><text:span text:style-name="T38"><text:tab/>3. В соответствии со </text:span><text:a xlink:type="simple" xlink:href="consultantplus://offline/ref=D1CF6CBA6B7FC8BDD87E7DAC25A85F8C7412A8CE7A15A94C8B9DAF1B348C39C32C4F3FAAC2239174X4FDH"><text:span text:style-name="T43">статьей 26.10</text:span></text:a><text:span text:style-name="T38"> КоАП РФ </text:span><text:span text:style-name="Основной_20_шрифт_20_абзаца"><text:span text:style-name="T33">Военному комиссариату Амурской области»</text:span></text:span><text:span text:style-name="Основной_20_шрифт_20_абзаца"><text:span text:style-name="T29"> </text:span></text:span><text:span text:style-name="T38">надлежит <text:s/></text:span><text:span text:style-name="T39">в <text:s/>трехдневный <text:s/>срок</text:span><text:span text:style-name="T38"> <text:s/>со <text:s/>дня <text:s/>получения настоящего <text:s/>определения представить в <text:s/>ФАС <text:s/>России <text:s/>следующие <text:s/>сведения (документы <text:s/>и <text:s/>материалы), заверенные надлежащим образом:</text:span></text:p>
                  <text:list>
                    <text:list-item>
                      <text:list>
                        <text:list-header>
                          <text:p text:style-name="P34"><text:span text:style-name="T41"><text:s/><text:tab/>- </text:span><text:span text:style-name="T42">паспортные данные (серия, номер, дата выдачи, орган, выдавший документ, дата рождения, место регистрации и место фактического проживания) должностного лица, ответственного за заключение контракта от 11.11.2015 №40 ТС/0123100008815000051;</text:span></text:p>
                          <text:list>
                            <text:list-header>
                              <text:p text:style-name="P34"><text:span text:style-name="T42"><text:s/><text:tab/>- копию документов о назначении</text:span><text:span text:style-name="Основной_20_шрифт_20_абзаца"><text:span text:style-name="T31"> должностного лица Комиссариата на занимаемую должность;</text:span></text:span></text:p>
                              <text:p text:style-name="P34"><text:span text:style-name="Основной_20_шрифт_20_абзаца"><text:span text:style-name="T31"><text:s/><text:tab/>- копии документов (приказы, распоряжения, должностные инструкции, регламенты, положения) на основании которых, должностное лицо Комиссариата является ответственным за заключение государственного контракта.</text:span></text:span></text:p>
                            </text:list-header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8197197209964481237" text:style-name="L2">
        <text:list-item>
          <text:list>
            <text:list-item>
              <text:list>
                <text:list-header>
                  <text:p text:style-name="P36"><text:span text:style-name="T7"><text:s/><text:tab/>4. <text:s/>Должностному лицу</text:span><text:span text:style-name="T19"> Комиссариата </text:span><text:span text:style-name="T7">явиться </text:span><text:span text:style-name="T5">24.02</text:span><text:span text:style-name="T6">.2016 в 10 час. 0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19"> </text:span><text:span text:style-name="Основной_20_шрифт_20_абзаца"><text:span text:style-name="T33">Комиссариата</text:span></text:span><text:span text:style-name="T19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7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1"><text:span text:style-name="T37"><text:tab/>В <text:s/>соответствии <text:s/></text:span><text:span text:style-name="T32">с <text:s/>частью 4 статьи 25.5 К</text:span><text:span text:style-name="T37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9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E55D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5E55D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15:43.78</meta:creation-date>
    <meta:generator>OpenOffice.org/3.4.1$Win32 OpenOffice.org_project/341m1$Build-9593</meta:generator>
    <dc:date>2016-01-26T17:03:50.14</dc:date>
    <meta:document-statistic meta:table-count="0" meta:image-count="1" meta:object-count="0" meta:page-count="3" meta:paragraph-count="33" meta:word-count="877" meta:character-count="7277"/>
    <meta:user-defined meta:name="Поле 1"/>
    <meta:user-defined meta:name="Поле 2"/>
    <meta:user-defined meta:name="Поле 3"/>
    <meta:user-defined meta:name="Поле 4"/>
  </office:meta>
</office:document-meta>
</file>