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062B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100%" fo:text-align="justify" style:justify-single-word="false" fo:orphans="2" fo:widows="2"/>
    </style:style>
    <style:style style:name="P19" style:family="paragraph" style:parent-style-name="Без_20_интервала">
      <style:paragraph-properties fo:margin-top="0cm" fo:margin-bottom="0cm" fo:line-height="100%"/>
    </style:style>
    <style:style style:name="P20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style:font-size-asian="14pt" style:font-size-complex="14pt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10.98cm" fo:margin-right="0cm" fo:text-indent="0cm" style:auto-text-indent="false"/>
    </style:style>
    <style:style style:name="P29" style:family="paragraph" style:parent-style-name="Text_20_body">
      <style:paragraph-properties fo:margin-left="10.98cm" fo:margin-right="0cm" fo:margin-top="0cm" fo:margin-bottom="0cm" fo:text-indent="0cm" style:auto-text-indent="false"/>
    </style:style>
    <style:style style:name="P30" style:family="paragraph" style:parent-style-name="Text_20_body">
      <style:paragraph-properties fo:margin-left="10.98cm" fo:margin-right="0cm" fo:margin-top="0cm" fo:margin-bottom="0cm" fo:text-indent="0cm" style:auto-text-indent="false"/>
      <style:text-properties style:font-name="Times New Roman CYR" fo:font-size="14pt"/>
    </style:style>
    <style:style style:name="P31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P32" style:family="paragraph" style:parent-style-name="_9__9_ConsPlusNonformat" style:list-style-name="L2">
      <style:paragraph-properties fo:margin-left="0.053cm" fo:margin-right="0cm" fo:text-align="justify" style:justify-single-word="false" fo:text-indent="0cm" style:auto-text-indent="false" style:text-autospace="none"/>
    </style:style>
    <style:style style:name="P33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size="14pt" fo:background-color="#ffffff" style:font-size-asian="14pt" style:font-size-complex="14pt"/>
    </style:style>
    <style:style style:name="T13" style:family="text">
      <style:text-properties fo:background-color="transparent"/>
    </style:style>
    <style:style style:name="T14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1" fo:font-size="14pt" style:font-size-asian="14pt" style:font-size-complex="14pt"/>
    </style:style>
    <style:style style:name="T28" style:family="text">
      <style:text-properties fo:color="#000000" style:font-name="Times New Roman1" style:font-size-asian="14pt" style:font-size-complex="14pt"/>
    </style:style>
    <style:style style:name="T2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font-name="Times New Roman CYR" style:font-name-asian="Times New Roman" style:font-size-asian="14pt" style:language-asian="en" style:country-asian="US" style:font-name-complex="Times New Roman" style:font-size-complex="14pt"/>
    </style:style>
    <style:style style:name="T38" style:family="text">
      <style:text-properties fo:color="#000000" style:font-name="Times New Roman CYR" fo:font-size="14pt" fo:letter-spacing="-0.002cm" style:font-name-asian="Times New Roman" style:font-size-asian="14pt" style:language-asian="en" style:country-asian="US" style:font-name-complex="Times New Roman" style:font-size-complex="14pt"/>
    </style:style>
    <style:style style:name="T39" style:family="text">
      <style:text-properties fo:color="#000000" fo:font-size="14pt"/>
    </style:style>
    <style:style style:name="T40" style:family="text">
      <style:text-properties fo:font-size="14pt"/>
    </style:style>
    <style:style style:name="T41" style:family="text">
      <style:text-properties fo:font-size="14pt" fo:background-color="#ffffff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font-name="Times New Roman1" fo:font-size="14pt" style:font-size-asian="14pt" style:font-size-complex="14pt"/>
    </style:style>
    <style:style style:name="T44" style:family="text">
      <style:text-properties style:font-size-asian="14pt" style:font-size-complex="14pt"/>
    </style:style>
    <style:style style:name="T4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4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language-asian="en" style:country-asian="US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480387-da14-4033-912d-7bda4255be72" text:name="BossProviderVariable"/>
      </text:user-field-decls>
      <text:p text:style-name="P31"><text:span text:style-name="T5">ОПРЕДЕЛЕНИЕ </text:span></text:p>
      <text:p text:style-name="P11">о возбуждении дела об административном правонарушении <text:span text:style-name="Основной_20_шрифт_20_абзаца"><text:span text:style-name="T13">№ АГОЗ-43/16</text:span></text:span></text:p>
      <text:p text:style-name="P14"><text:span text:style-name="Основной_20_шрифт_20_абзаца"><text:span text:style-name="T5"><text:s/>и проведении административного расследования</text:span></text:span></text:p>
      <text:p text:style-name="P15"><text:s text:c="5"/></text:p>
      <text:p text:style-name="P12">«25» января 2016 г. <text:s text:c="40"/><text:tab/> <text:s text:c="21"/><text:tab/> <text:s text:c="9"/>г. Москва</text:p>
      <text:p text:style-name="P12"/>
      <text:p text:style-name="P10"><text:span text:style-name="Основной_20_шрифт_20_абзаца"><text:span text:style-name="T7">Я, заместитель начальника </text:span></text:span><text:span text:style-name="Основной_20_шрифт_20_абзаца"><text:span text:style-name="T9">отдела правового обеспечения контроля размещения ГОЗ</text:span></text:span><text:span text:style-name="Основной_20_шрифт_20_абзаца"><text:span text:style-name="T7"> Управления контроля государственного оборонного заказа ФАС России, Губаева Л.Р., рассмотрев уведомление Военного комиссариата Амурской области об осуществлении закупки у единственного исполнителя (вх. №</text:span></text:span><text:span text:style-name="Основной_20_шрифт_20_абзаца"><text:span text:style-name="T14">129028-ЭП/15 от 12.11.2015) </text:span></text:span><text:span text:style-name="Основной_20_шрифт_20_абзаца"><text:span text:style-name="T24">в отношении должностного лица </text:span></text:span><text:span text:style-name="Основной_20_шрифт_20_абзаца"><text:span text:style-name="T14">Военного комиссариата Амурской области,</text:span></text:span><text:span text:style-name="Основной_20_шрифт_20_абзаца"><text:span text:style-name="T15"> </text:span></text:span><text:span text:style-name="Основной_20_шрифт_20_абзаца"><text:span text:style-name="T34">несвоевременно направившего в Федеральное казначейство сведения о заключенном контракте от 11.11.2015 № 40ТС/0123100008815000051</text:span></text:span><text:span text:style-name="Основной_20_шрифт_20_абзаца"><text:span text:style-name="T29"> (далее — должностное лицо Комиссариата),</text:span></text:span></text:p>
      <text:p text:style-name="P9"/>
      <text:p text:style-name="P13">УСТАНОВИЛА:</text:p>
      <text:p text:style-name="P13"/>
      <text:p text:style-name="P7"><text:span text:style-name="Основной_20_шрифт_20_абзаца"><text:span text:style-name="T16">Военным комиссариатом Амурской области (далее — Заказчик) 03.11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0">www.zakupki.gov.ru</text:span></text:span></text:a><text:span text:style-name="Основной_20_шрифт_20_абзаца"><text:span text:style-name="T16"> (далее — Официальный сайт) опубликовано извещение (номер </text:span></text:span><text:span text:style-name="Основной_20_шрифт_20_абзаца"><text:span text:style-name="T25">0123100008815000051</text:span></text:span><text:span text:style-name="Основной_20_шрифт_20_абзаца"><text:span text:style-name="T16">) о <text:s/>проведении закупки у единственного поставщика на право заключения государственного контракта </text:span></text:span><text:span text:style-name="Основной_20_шрифт_20_абзаца"><text:span text:style-name="T26">на оказание охранных услуг на объекте, подлежащем государственной охране с применением систем тревожной сигнализации и выездом групп задержания при </text:span></text:span><text:span text:style-name="Основной_20_шрифт_20_абзаца"><text:span text:style-name="T26">поступлении сигнала «тревога» для экстренного вызова полиции в случае угрозы личной или имущественной безопасности «Государственного заказчика» </text:span></text:span><text:span text:style-name="Основной_20_шрифт_20_абзаца"><text:span text:style-name="T16"><text:s/>(далее — Закупка у единственного поставщика).</text:span></text:span></text:p>
      <text:p text:style-name="P7"><text:span text:style-name="Основной_20_шрифт_20_абзаца"><text:span text:style-name="T16"><text:s/>Частью 2 статьи 93 </text:span></text:span><text:span text:style-name="Основной_20_шрифт_20_абзаца"><text:span text:style-name="T5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16"> предусмотрено, что п</text:span></text:span><text:span text:style-name="Основной_20_шрифт_20_абзаца"><text:span text:style-name="T35">ри осуществлении закупки у единственного <text:s/>исполнителя в случаях, предусмотренных </text:span></text:span><text:a xlink:type="simple" xlink:href="consultantplus://offline/ref=19363BB0F6B5B88BEBF5C868993AFE1C28AE4FEFF6B1EBFB7B0904D59DD09D7E53702C02A5B913B0j7y4J"><text:span text:style-name="Основной_20_шрифт_20_абзаца"><text:span text:style-name="T42">пункт</text:span></text:span></text:a><text:span text:style-name="Основной_20_шрифт_20_абзаца"><text:span text:style-name="T56">ом 6</text:span></text:span><text:a xlink:type="simple" xlink:href="consultantplus://offline/ref=19363BB0F6B5B88BEBF5C868993AFE1C28AE4FEFF6B1EBFB7B0904D59DD09D7E53702C02A5B913B2j7yAJ"><text:span text:style-name="Основной_20_шрифт_20_абзаца"><text:span text:style-name="T42"> части 1</text:span></text:span></text:a><text:span text:style-name="Основной_20_шрифт_20_абзаца"><text:span text:style-name="T35"> статьи 93 </text:span></text:span><text:span text:style-name="Основной_20_шрифт_20_абзаца"><text:span text:style-name="T57">Закона о контрактной системе</text:span></text:span><text:span text:style-name="Основной_20_шрифт_20_абзаца"><text:span text:style-name="T35">, заказчик размещает в единой информационной системе извещение об осуществлении такой закупки не позднее чем за пять дней до даты заключения контракта.</text:span></text:span></text:p>
      <text:p text:style-name="P8"><text:span text:style-name="Основной_20_шрифт_20_абзаца"><text:span text:style-name="T17">Заказчиком 11.11.2015 заключен с единственным исполнителем Благовещенский отдел вневедомственной охраны – филиал ФГКУ «Отдел вневедомственной охраны управления МВД России по Амурской области» государственный контракт №40ТС/0123100008815000051 на оказание охранных услуг на объекте, подлежащем государственной ох</text:span></text:span><text:span text:style-name="Основной_20_шрифт_20_абзаца"><text:span text:style-name="T16">ране с применением систем </text:span></text:span><text:soft-page-break/><text:span text:style-name="Основной_20_шрифт_20_абзаца"><text:span text:style-name="T16">тревожной сигнализации и выездом групп задержания при поступлении сигнала «тревога» для экстренного вызова полиции в случае угрозы личной или имущественной безопасности «Государственного заказчика» (далее — Контракт).</text:span></text:span></text:p>
      <text:p text:style-name="P21"><text:span text:style-name="T40"><text:tab/> В соответствии с частью 3 статьи 103</text:span><text:span text:style-name="T41"> Закона о контрактной системе</text:span><text:span text:style-name="T40"> в течение трех рабочих дней с даты заключения контракта заказчик направляет указанную в пунктах 1-7, 9, 12 и 14 части 2 статьи 103 Закона о контрактной системе информацию в федеральный </text:span><text:span text:style-name="T39">орган и</text:span><text:span text:style-name="T40">сполнительной власти, </text:span><text:span text:style-name="T8">осуществляющий правоприменительные функции по кассовому обслуживанию исполнения бюджетов бюджетной системы Российской Федерации.</text:span></text:p>
      <text:p text:style-name="P21"><text:span text:style-name="T8"><text:tab/>Частью 6 статьи 103 </text:span><text:span text:style-name="T12">Закона о контрактной системе установлено, что </text:span><text:span text:style-name="T48"><text:s/>п</text:span><text:a xlink:type="simple" xlink:href="consultantplus://offline/ref=1EFC2FFEA05F7805999CC6A973663C58CEF91A1FCEEDB195B1624C12A85E95DD21796D8A3A48BFF2cE15J"><text:span text:style-name="T55">орядок</text:span></text:a><text:span text:style-name="T48"> ведения реестра контрактов устанавливается Правительством Российской Федерации от 28.11.2013 №1084 (далее — Постановление №1084).</text:span></text:p>
      <text:p text:style-name="P21"><text:span text:style-name="T8"><text:tab/>Согласно пункту 12 </text:span><text:span text:style-name="T47">Правил ведения реестра контрактов, заключенных заказчиками, утвержденных Постановлением N 1084 (далее — Правила) в целях ведения реестра контрактов заказчик формирует и направляет в Федеральное казначейство в течение 3 рабочих дней со дня заключения контракта - информацию и документы, указанные в </text:span><text:a xlink:type="simple" xlink:href="consultantplus://offline/ref=1DFB8ED07152A4CDD4CFB2ED0E6272EA0ECC86CDF14951BCCE2CFDE412246DE434A27A35EF5B1D0AMEbEI"><text:span text:style-name="T54">подпунктах "а"</text:span></text:a><text:span text:style-name="T47"> - </text:span><text:a xlink:type="simple" xlink:href="consultantplus://offline/ref=1DFB8ED07152A4CDD4CFB2ED0E6272EA0ECC86CDF14951BCCE2CFDE412246DE434A27A35EF5B1D0BMEbAI"><text:span text:style-name="T54">"ж"</text:span></text:a><text:span text:style-name="T47">, </text:span><text:a xlink:type="simple" xlink:href="consultantplus://offline/ref=1DFB8ED07152A4CDD4CFB2ED0E6272EA0ECC86CDF14951BCCE2CFDE412246DE434A27A35EF5B1D0BMEb8I"><text:span text:style-name="T54">"и"</text:span></text:a><text:span text:style-name="T47">, </text:span><text:a xlink:type="simple" xlink:href="consultantplus://offline/ref=1DFB8ED07152A4CDD4CFB2ED0E6272EA0ECC86CDF14951BCCE2CFDE412246DE434A27A35EF5B1D0BMEbDI"><text:span text:style-name="T54">"м"</text:span></text:a><text:span text:style-name="T47"> и </text:span><text:a xlink:type="simple" xlink:href="consultantplus://offline/ref=1DFB8ED07152A4CDD4CFB2ED0E6272EA0ECC86CDF14951BCCE2CFDE412246DE434A27A35EF5B1D0BMEb3I"><text:span text:style-name="T54">"о" пункта 2</text:span></text:a><text:span text:style-name="T47"> <text:s/>Правил.</text:span></text:p>
      <text:p text:style-name="P23"><text:tab/>Сведения о Контракте, заключенном 11.11.2015, размещены в Едином реестре государственных и муниципальных контрактов на Официальном сайте, в нарушении установленного частью 3 статьи 103 Закона о контрактной системе и пункта 12 Правил срока, <text:s/>27.11.2015.</text:p>
      <text:p text:style-name="P25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2"><text:span text:style-name="T27"><text:tab/>За </text:span><text:span text:style-name="Основной_20_шрифт_20_абзаца"><text:span text:style-name="T34">несвоевременное представление в федеральный орган исполнительной </text:span></text:span><text:span text:style-name="Основной_20_шрифт_20_абзаца"><text:span text:style-name="T34">власти уполномоченный на ведение реестра контрактов, заключенных заказчиками сведений, подлежащих включению в такой реестр контрактов, если представление указанных сведений являются обязательными в соответствии с </text:span></text:span><text:bookmark text:name="multiref1"/><text:span text:style-name="Q"><text:span text:style-name="T34">законодательством</text:span></text:span><text:span text:style-name="Основной_20_шрифт_20_абзаца"><text:span text:style-name="T34"> Российской Федерации о контрактной системе в сфере закупок</text:span></text:span><text:span text:style-name="T27">, <text:s/>предусмотрена в соответствии с частью 2 статьи 7.31 Кодекса Российской Федерации об административных правонарушениях (далее - </text:span><text:span text:style-name="T43">КоАП РФ) административная ответственность.</text:span></text:p>
      <text:p text:style-name="P24"><text:span text:style-name="T44"><text:tab/></text:span><text:span text:style-name="T23">Таким образом, в действиях должностного лица </text:span><text:span text:style-name="Основной_20_шрифт_20_абзаца"><text:span text:style-name="T37">Комиссариата</text:span></text:span><text:span text:style-name="Основной_20_шрифт_20_абзаца"><text:span text:style-name="T22">,</text:span></text:span><text:span text:style-name="T23"> </text:span><text:span text:style-name="Основной_20_шрифт_20_абзаца"><text:span text:style-name="T36">допустившего нарушения </text:span></text:span><text:span text:style-name="Основной_20_шрифт_20_абзаца"><text:span text:style-name="T31">требований 3 статьи 103 Закона о контрактной системе</text:span></text:span><text:span text:style-name="T28">,</text:span><text:span text:style-name="T23"> содержатся признаки административного правонарушения, предусмотренного частью 2 статьи 7.31 КоАП РФ.</text:span></text:p>
      <text:p text:style-name="P20"><text:span text:style-name="T32"><text:tab/>Указанные материалы и <text:s/>данные <text:s/>являются <text:s/>достаточными <text:s/>для <text:s/>возбуждения </text:span><text:span text:style-name="T45">дела.</text:span></text:p>
      <text:p text:style-name="P5"><text:span text:style-name="T46">Руководствуясь </text:span><text:span text:style-name="T50">статьями</text:span><text:span text:style-name="T11"> 23.66, 28.1, 28.7 КоАП РФ,</text:span></text:p>
      <text:p text:style-name="P3"/>
      <text:p text:style-name="P16"><text:soft-page-break/>ОПРЕДЕЛИЛА:</text:p>
      <text:p text:style-name="P16"/>
      <text:p text:style-name="P18"><text:span text:style-name="Основной_20_шрифт_20_абзаца"><text:span text:style-name="T8"><text:tab/>1. Возбудить в отношении должностного лица</text:span></text:span><text:span text:style-name="Основной_20_шрифт_20_абзаца"><text:span text:style-name="T18"> </text:span></text:span><text:span text:style-name="Основной_20_шрифт_20_абзаца"><text:span text:style-name="T38">Комиссариата</text:span></text:span><text:span text:style-name="Основной_20_шрифт_20_абзаца"><text:span text:style-name="T19">,</text:span></text:span><text:span text:style-name="Основной_20_шрифт_20_абзаца"><text:span text:style-name="T20"> </text:span></text:span><text:span text:style-name="Основной_20_шрифт_20_абзаца"><text:span text:style-name="T8">дело об административном правонарушении по <text:s/>части 2 статьи 7.31 КоАП РФ.</text:span></text:span></text:p>
      <text:list xml:id="list5105528499332738922" text:style-name="L1">
        <text:list-item>
          <text:list>
            <text:list-item>
              <text:list>
                <text:list-header>
                  <text:p text:style-name="P34"><text:s/><text:tab/>2. Провести административное расследование.</text:p>
                  <text:p text:style-name="P35"><text:span text:style-name="T46"><text:tab/>3. В соответствии со </text:span><text:a xlink:type="simple" xlink:href="consultantplus://offline/ref=D1CF6CBA6B7FC8BDD87E7DAC25A85F8C7412A8CE7A15A94C8B9DAF1B348C39C32C4F3FAAC2239174X4FDH"><text:span text:style-name="T53">статьей 26.10</text:span></text:a><text:span text:style-name="T46"> КоАП РФ </text:span><text:span text:style-name="Основной_20_шрифт_20_абзаца"><text:span text:style-name="T33">Военному комиссариату Амурской области</text:span></text:span><text:span text:style-name="Основной_20_шрифт_20_абзаца"><text:span text:style-name="T29"> </text:span></text:span><text:span text:style-name="T46">надлежит <text:s/></text:span><text:span text:style-name="T49">в <text:s/>трехдневный <text:s/>срок</text:span><text:span text:style-name="T46"> <text:s/>со <text:s/>дня <text:s/>получения настоящего <text:s/>определения представить в <text:s/>ФАС <text:s/>России <text:s/>следующие <text:s/>сведения (документы <text:s/>и <text:s/>материалы), заверенные надлежащим образом:</text:span></text:p>
                  <text:list>
                    <text:list-item>
                      <text:list>
                        <text:list-header>
                          <text:p text:style-name="P36"><text:span text:style-name="T51"><text:s/><text:tab/>- </text:span><text:span text:style-name="T52">паспортные данные (серия, номер, дата выдачи, орган, выдавший документ, дата рождения, место регистрации и место фактического проживания) должностного лица, ответственного за направление сведений о заключенных государственных контрактах в Федеральное казначейство в целях ведения реестра контракта;</text:span></text:p>
                          <text:list>
                            <text:list-header>
                              <text:p text:style-name="P36"><text:span text:style-name="T52"><text:s/><text:tab/>- копию документов о назначении</text:span><text:span text:style-name="Основной_20_шрифт_20_абзаца"><text:span text:style-name="T30"> должностного лица Комиссариата на занимаемую должность;</text:span></text:span></text:p>
                              <text:list>
                                <text:list-header>
                                  <text:p text:style-name="P36"><text:span text:style-name="Основной_20_шрифт_20_абзаца"><text:span text:style-name="T30"><text:s/><text:tab/>- копии документов (приказы, распоряжения, должностные инструкции, регламенты, положения и т.п.) на основании которых, должностное лицо Комиссариата является ответственным за направление сведений о заключенных государственных контрактах в Федеральное казначейство в целях ведения реестра контрактов.</text:span></text:span></text:p>
                                </text:list-header>
                              </text:list>
                            </text:list-header>
                          </text:list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list xml:id="list8823673240353421853" text:style-name="L2">
        <text:list-item>
          <text:list>
            <text:list-item>
              <text:list>
                <text:list-header>
                  <text:p text:style-name="P32"><text:span text:style-name="T7"><text:s/><text:tab/>4. <text:s/>Должностному лицу</text:span><text:span text:style-name="T21"> Комиссариата </text:span><text:span text:style-name="T7">явиться </text:span><text:span text:style-name="T5">24.02</text:span><text:span text:style-name="T6">.2016 в 10 час. 10 мин.</text:span><text:span text:style-name="T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text:span text:style-name="T21"> </text:span><text:span text:style-name="Основной_20_шрифт_20_абзаца"><text:span text:style-name="T33">Комиссариата</text:span></text:span><text:span text:style-name="T21"> </text:span><text:span text:style-name="T7">в ФАС </text:span><text:span text:style-name="T7">России, даче письменных объяснений, подписанию протокола об </text:span><text:span text:style-name="T7">административном</text:span><text:span text:style-name="T8"> </text:span><text:span text:style-name="T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3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7"><text:span text:style-name="T45"><text:tab/>В <text:s/>соответствии <text:s/></text:span><text:span text:style-name="T32">с <text:s/>частью 4 статьи 25.5 К</text:span><text:span text:style-name="T45">оАП защитник и представитель </text:span><text:span text:style-name="T45">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4"><text:soft-page-break/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062B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0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6064(1) </text:p></draw:text-box></draw:frame><draw:frame draw:style-name="Mfr2" draw:name="SpdBarcode" text:anchor-type="paragraph" svg:x="0cm" svg:width="3.6cm" svg:height="0.78cm" draw:z-index="4"><draw:image xlink:href="Pictures/10000201000000780000001AB3062B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03:53.48</meta:creation-date>
    <meta:generator>OpenOffice.org/3.4.1$Win32 OpenOffice.org_project/341m1$Build-9593</meta:generator>
    <dc:date>2016-01-26T17:19:42.31</dc:date>
    <meta:document-statistic meta:table-count="0" meta:image-count="1" meta:object-count="0" meta:page-count="4" meta:paragraph-count="33" meta:word-count="946" meta:character-count="7732"/>
    <meta:user-defined meta:name="Поле 1"/>
    <meta:user-defined meta:name="Поле 2"/>
    <meta:user-defined meta:name="Поле 3"/>
    <meta:user-defined meta:name="Поле 4"/>
  </office:meta>
</office:document-meta>
</file>