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6B76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1" fo:font-size="14pt" fo:font-weight="bold"/>
    </style:style>
    <style:style style:name="P5" style:family="paragraph" style:parent-style-name="Text_20_body">
      <style:paragraph-properties fo:margin-left="0cm" fo:margin-right="0cm" fo:margin-top="0cm" fo:margin-bottom="0cm" fo:text-indent="0cm" style:auto-text-indent="false"/>
      <style:text-properties style:font-name="Times New Roman1" fo:font-size="10pt" fo:font-style="italic" style:font-size-asian="10pt" style:font-style-asian="italic" style:font-size-complex="10pt" style:font-style-complex="italic"/>
    </style:style>
    <style:style style:name="P6"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10" style:family="paragraph" style:parent-style-name="Text_20_body">
      <style:paragraph-properties fo:line-height="107%"/>
    </style:style>
    <style:style style:name="P11" style:family="paragraph" style:parent-style-name="Text_20_body">
      <style:paragraph-properties fo:margin-left="0cm" fo:margin-right="0cm" fo:line-height="107%" fo:text-indent="10.134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00%" fo:text-indent="10.134cm" style:auto-text-indent="false"/>
      <style:text-properties style:font-name="Times New Roman1" fo:font-size="14pt"/>
    </style:style>
    <style:style style:name="P13" style:family="paragraph" style:parent-style-name="Text_20_body">
      <style:paragraph-properties fo:margin-left="0cm" fo:margin-right="0cm" fo:margin-top="0cm" fo:margin-bottom="0cm" fo:line-height="100%" fo:text-indent="10.134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499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1.499cm" style:auto-text-indent="false">
        <style:tab-stops/>
      </style:paragraph-properties>
      <style:text-properties style:font-name="Times New Roman1" fo:font-size="14pt"/>
    </style:style>
    <style:style style:name="P16" style:family="paragraph" style:parent-style-name="Text_20_body">
      <style:paragraph-properties fo:margin-left="0cm" fo:margin-right="0cm" fo:margin-top="0cm" fo:margin-bottom="0cm" fo:line-height="150%" fo:text-align="center" style:justify-single-word="false" fo:text-indent="1.499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499cm" style:auto-text-indent="false"/>
    </style:style>
    <style:style style:name="P18" style:family="paragraph" style:parent-style-name="Text_20_body" style:list-style-name="L1">
      <style:paragraph-properties fo:margin-left="0cm" fo:margin-right="0cm" fo:margin-top="0cm" fo:margin-bottom="0cm" fo:line-height="150%" fo:text-align="justify" style:justify-single-word="false" fo:text-indent="1.499cm" style:auto-text-indent="false">
        <style:tab-stops/>
      </style:paragraph-properties>
      <style:text-properties style:font-name="Times New Roman1" fo:font-size="14pt"/>
    </style:style>
    <style:style style:name="P19" style:family="paragraph" style:parent-style-name="Text_20_body" style:list-style-name="L2">
      <style:paragraph-properties fo:margin-left="0cm" fo:margin-right="0cm" fo:margin-top="0cm" fo:margin-bottom="0cm" fo:line-height="150%" fo:text-align="justify" style:justify-single-word="false" fo:text-indent="1.499cm" style:auto-text-indent="false"/>
      <style:text-properties style:font-name="Times New Roman1" fo:font-size="14pt"/>
    </style:style>
    <style:style style:name="P20" style:family="paragraph" style:parent-style-name="Text_20_body" style:list-style-name="L3">
      <style:paragraph-properties fo:margin-left="0cm" fo:margin-right="0cm" fo:margin-top="0cm" fo:margin-bottom="0cm" fo:line-height="150%" fo:text-align="justify" style:justify-single-word="false" fo:text-indent="1.499cm" style:auto-text-indent="false"/>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language="ru" fo:country="RU"/>
    </style:style>
    <style:style style:name="T3" style:family="text">
      <style:text-properties fo:language="en" fo:country="US"/>
    </style:style>
    <style:style style:name="T4" style:family="text">
      <style:text-properties fo:language="ru" fo:country="RU"/>
    </style:style>
    <style:style style:name="T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49d0e1-5a8a-4274-984b-73bceab11406" text:name="BossProviderVariable"/>
      </text:user-field-decls>
      <text:p text:style-name="P21">ОПРЕДЕЛЕНИЕ</text:p>
      <text:p text:style-name="P8">о возбуждении дела об административном </text:p>
      <text:p text:style-name="P8">правонарушении № 4-19.8-7/00-05-16 и проведении </text:p>
      <text:p text:style-name="P8">административного расследования</text:p>
      <text:p text:style-name="P9"/>
      <text:p text:style-name="P9"/>
      <text:p text:style-name="P9"><text:span text:style-name="T3">«</text:span><text:span text:style-name="T4">26</text:span><text:span text:style-name="T3">»</text:span><text:span text:style-name="T4"> январь </text:span>2016 г. <text:s text:c="88"/>г. Москва</text:p>
      <text:p text:style-name="P9"/>
      <text:p text:style-name="P14"/>
      <text:p text:style-name="P14"/>
      <text:p text:style-name="P14">Я, заместитель начальника Управления контроля промышленности Федеральной антимонопольной службы Бритиков А.В., рассмотрев мотивированное требование ФАС России от 28.09.2015 № АД/52049/15 в отношении акционерного общества «Волгоградский металлургический комбинат «Красный Октябрь» (ИНН 3442123614, 400007, г. Волгоград, пр. им. В.И. Ленина, д. 110), (далее — АО «ВМК «Красный Октябрь», Организация), письмо АО «ВМК «Красный Октябрь» от 23.10.2015 № 623,</text:p>
      <text:p text:style-name="P14"/>
      <text:p text:style-name="P14"/>
      <text:p text:style-name="P16">УСТАНОВИЛ:</text:p>
      <text:p text:style-name="P17"><text:span text:style-name="T1">Согласно возложенным на Федеральную антимонопольную службу </text:span><text:span text:style-name="T1">полномочиям по государственному контролю за соблюдением антимонопольного законодательства, в связи с рассмотрением уведомления <text:s text:c="7"/>ПАО «КАМАЗ» о повышении АО «ВМК «Красный Октябрь» цен на стальные круги, необходимые для выполнения государственного оборонного заказа (далее — Продукция), на основании стат</text:span><text:span text:style-name="T2">ьи</text:span><text:span text:style-name="T1"> 25 Федерального закона от 26.07.2006 № 135-ФЗ «О защите конкуренции» (далее - Закон о защите конкуренции), ФАС России письмом от 28.09.2015 № АД/52049/15 направил мотивированное требование в адрес АО «ВМК «Красный октябрь»,</text:span> <text:span text:style-name="T1">в котором сообщалось о необходимости в срок до 23.10.2015 представить следующую </text:span><text:soft-page-break/><text:span text:style-name="T1">информацию:</text:span></text:p>
      <text:p text:style-name="P14">1. Сведения об основных показателях хозяйственной деятельности Организации и (или) хозяйствующих субъектов, входящих в соответствии <text:s text:c="16"/>со статьей 9 Закона о защите конкуренции в одну группу лиц с Организацией (далее - предприятия группы лиц Организации), осуществляющих производство и (или) реализацию Продукции за период с 01.01.2014 по дату получения настоящего запроса информации по форме Таблиц № 1-3, данных <text:s text:c="32"/>в Приложении.</text:p>
      <text:p text:style-name="P14">2. Письменное обоснование изменения цен на Продукцию Организацией и предприятий группы лиц Организации, в период с 01.01.2014 по дату получения настоящего запроса информации с указанием (подробным описанием) всех причин роста цен и с приложением копий подтверждающих документов и соответствующих расчетов.</text:p>
      <text:p text:style-name="P14">3. Сведения об иных предприятиях, которые имеют возможность производить Продукцию, в том числе находящихся на территории иностранных государств, с указанием наименования организации, юридического <text:s text:c="23"/>и фактического адреса, контактного номера телефона, факса.</text:p>
      <text:p text:style-name="P14">Согласно пункт<text:span text:style-name="T4">у</text:span> 7, приложения № 1 письма от 28.09.2015 № АД/52049/15 АО «ВМК «Красный Октябрь», надлежало представить в ФАС России сведения о производстве и реализации стальных кругов из марок стали 35ХГСА, 18ХГТ, 40ХГТР, 40ХН, 40, 40ХА, 40Х, 15ХН2ТА, 40ХН2МА, 15ХГН2ТА, 12ХН3А, 45Х, 20Х2Н4А, 38Х2МЮА, 25ХГТ, Ч50Г, 20ХГНМТА, 40ХН2МА, 47ГТ, 20, 15ХФ, 30, 42ХМФА, 18ХГР, 38Х2МЮА, диаметром от 20 мм. до 130 мм.</text:p>
      <text:p text:style-name="P14">АО «ВМК «Красный Октябрь» письмом от 23.10.2015 № 623 (вх. ФАС России № 122309/15 от 30.10.2015) представило в ФАС России сведения, согласно которым АО «ВМК «Красный Октябрь» в 2015 году не реализовывало и не производило продукцию, указанную в запросе ФАС России.</text:p>
      <text:p text:style-name="P14"><text:soft-page-break/>Вместе с тем, ФАС России располагает сведениями о закупках, предоставленных ПАО «КАМАЗ» (Приложение № 3 к вх. ФАС России № 19939/15 от 02.03.2015), о поставке АО «ВМК «Красный Октябрь» в адрес ПАО «КАМАЗ» стальных кругов марок: <text:span text:style-name="T5">40Х, 15ХН2ТА, 12ХН3А, </text:span>диаметром от 20 мм. до 130 мм по договору от 20.11.2013 № 6832/23/07-13, а также копиями протоколов согласования договорных цен и другими материалами. </text:p>
      <text:p text:style-name="P14">Таким образом, АО «ВМК «Красный октябрь» реализовывало продукцию, указанную в пункте 7 приложения № 1 письма ФАС России от 28.09.2015 № АД/52049/15, в 2015 году.</text:p>
      <text:p text:style-name="P1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text:s text:c="20"/>(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 text:c="16"/>(его должностным лицам) по его мотивированному требованию <text:s text:c="27"/>в установленный срок необходимые антимонопольному органу в соответствии <text:s text:c="5"/>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14">Таким образом, в действиях АО «ВМК «Красный Октябрь» имеются признаки нарушения части 1 статьи 25 Закона о защите конкуренции, выразившиеся в предоставлении заведомо недостоверных сведений (информации) в ФАС России.</text:p>
      <text:p text:style-name="P14"><text:soft-page-break/>За данное правонарушение предусмотрена административная ответственность в соответствии с частью 5 статьи 19.8 Кодекса <text:s text:c="26"/>об административных правонарушениях Российской Федерации (далее - КоАП).</text:p>
      <text:p text:style-name="P14"><text:span text:style-name="T4">Указанные материалы и данные</text:span> являются достаточными для возбуждения дела.</text:p>
      <text:p text:style-name="P14">Руководствуясь статьями 28.1, 28.7 КоАП,</text:p>
      <text:p text:style-name="P17"/>
      <text:p text:style-name="P17"/>
      <text:p text:style-name="P16">ОПРЕДЕЛИЛ:</text:p>
      <text:p text:style-name="P16"/>
      <text:list xml:id="list5092915248120913857" text:style-name="L1">
        <text:list-item>
          <text:list>
            <text:list-item>
              <text:list>
                <text:list-item>
                  <text:p text:style-name="P18">Возбудить в отношении АО «ВМК «Красный Октябрь» дело об административном правонарушении по признакам нарушения части 1 статьи 25 Закона о защите конкуренции, выразившимся в представлении заведомо недостоверных сведений (информации) в ФАС России.</text:p>
                </text:list-item>
              </text:list>
            </text:list-item>
          </text:list>
        </text:list-item>
      </text:list>
      <text:p text:style-name="P15">Ответственность за указанное правонарушение предусмотрена частью 5 статьи 19.8 КоАП. </text:p>
      <text:list xml:id="list8756270840159198373" text:style-name="L2">
        <text:list-item>
          <text:list>
            <text:list-item>
              <text:list>
                <text:list-item>
                  <text:p text:style-name="P19">Провести административное расследование.</text:p>
                </text:list-item>
                <text:list-item>
                  <text:p text:style-name="P19">В соответствии со статьей 26.10 КоАП АО «ВМК «Красный Октябрь» надлежит в трехдневный срок со дня получения настоящего определения представить в ФАС России следующую информацию.</text:p>
                </text:list-item>
              </text:list>
            </text:list-item>
          </text:list>
        </text:list-item>
      </text:list>
      <text:list xml:id="list1552815663494745042" text:style-name="L3">
        <text:list-item>
          <text:list>
            <text:list-item>
              <text:p text:style-name="P20"><text:s/>Копии документов (приказы, распоряжения, доверенности и т.п.), подтверждающие полномочия единоличного исполнительного органа <text:s text:c="13"/>АО «ВМК «Красный Октябрь» в период с 05.10.2015 по 23.10.2015 подписывать от имени АО «ВМК «Красный Октябрь» документы, а также представить должностные инструкции указанного лица.</text:p>
            </text:list-item>
            <text:list-item>
              <text:p text:style-name="P20"><text:s/>Паспортные данные единоличного исполнительного органа <text:s text:c="21"/>АО «ВМК «Красный Октябрь» с указанием фактического места проживания.</text:p>
            </text:list-item>
          </text:list>
        </text:list-item>
      </text:list>
      <text:p text:style-name="P14">4. Законному представителю АО «ВМК «Красный Октябрь» явиться <text:s text:c="8"/><text:soft-page-break/>«25» <text:span text:style-name="T5">февраля</text:span> 2016 г. в «<text:span text:style-name="T5">15</text:span>» часов «<text:span text:style-name="T5">20</text:span>» минут в ФАС России (г. Москва, <text:s text:c="15"/>Уланский пер., д. 16, к. 1, этаж 7, ком. 74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 text:c="3"/>по делу № 4-19.8-7/00-05-16,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6B76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307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077(1) </text:p></draw:text-box></draw:frame><draw:frame draw:style-name="Mfr2" draw:name="SpdBarcode" text:anchor-type="paragraph" svg:x="0cm" svg:width="3.6cm" svg:height="0.78cm" draw:z-index="5"><draw:image xlink:href="Pictures/10000201000000780000001A1A6B764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09:46:23.61</meta:creation-date>
    <meta:generator>OpenOffice.org/3.4.1$Win32 OpenOffice.org_project/341m1$Build-9593</meta:generator>
    <dc:date>2016-01-26T17:21:30.69</dc:date>
    <meta:document-statistic meta:table-count="0" meta:image-count="1" meta:object-count="0" meta:page-count="5" meta:paragraph-count="34" meta:word-count="949" meta:character-count="7497"/>
    <meta:user-defined meta:name="Поле 1"/>
    <meta:user-defined meta:name="Поле 2"/>
    <meta:user-defined meta:name="Поле 3"/>
    <meta:user-defined meta:name="Поле 4"/>
  </office:meta>
</office:document-meta>
</file>