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34D0E1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1.199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1.19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9.504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9pt" style:font-size-asian="9pt" style:font-size-complex="9pt"/>
    </style:style>
    <style:style style:name="P1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1.199cm" style:auto-text-indent="false" style:page-number="auto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.199cm" fo:margin-bottom="0.199cm" fo:line-height="0.64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.199cm" fo:margin-bottom="0.199cm" fo:line-height="0.64cm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list-style-name="L1">
      <style:paragraph-properties fo:margin-left="0cm" fo:margin-right="0cm" fo:margin-top="0.199cm" fo:margin-bottom="0.199cm" fo:line-height="0.64cm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.199cm" fo:margin-bottom="0.199cm" fo:line-height="0.64cm" fo:text-align="center" style:justify-single-word="false" fo:text-indent="1.19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 style:list-style-name="L1">
      <style:paragraph-properties fo:margin-left="0cm" fo:margin-right="0cm" fo:margin-top="0.199cm" fo:margin-bottom="0.199cm" fo:line-height="0.64cm" fo:text-align="justify" style:justify-single-word="false" fo:text-indent="1.199cm" style:auto-text-indent="false">
        <style:tab-stops/>
      </style:paragraph-properties>
    </style:style>
    <style:style style:name="P17" style:family="paragraph" style:parent-style-name="Text_20_body" style:list-style-name="L1">
      <style:paragraph-properties fo:margin-left="0cm" fo:margin-right="0cm" fo:margin-top="0.199cm" fo:margin-bottom="0.199cm" fo:line-height="0.64cm" fo:text-align="justify" style:justify-single-word="false" fo:text-indent="1.199cm" style:auto-text-indent="false"/>
    </style:style>
    <style:style style:name="P18" style:family="paragraph" style:parent-style-name="Text_20_body">
      <style:paragraph-properties fo:margin-left="0cm" fo:margin-right="0cm" fo:margin-top="0.199cm" fo:margin-bottom="0.199cm" fo:line-height="0.64cm" fo:text-align="justify" style:justify-single-word="false" fo:text-indent="1.199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text-properties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4pt" style:text-underline-style="none" fo:font-weight="normal" fo:background-color="transparent" style:font-size-asian="14pt" style:font-size-complex="14pt"/>
    </style:style>
    <style:style style:name="T4" style:family="text"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background-color="#ffffff" style:font-size-asian="14pt" style:font-size-complex="14pt"/>
    </style:style>
    <style:style style:name="T7" style:family="text">
      <style:text-properties fo:color="#000000" fo:background-color="transparent"/>
    </style:style>
    <style:style style:name="T8" style:family="text">
      <style:text-properties fo:color="#000000" style:text-underline-style="none" fo:font-weight="normal" fo:background-color="transparent"/>
    </style:style>
    <style:style style:name="T9" style:family="text">
      <style:text-properties fo:color="#000000" fo:language="ru" fo:country="RU"/>
    </style:style>
    <style:style style:name="T10" style:family="text">
      <style:text-properties fo:color="#000000" fo:language="ru" fo:country="RU" style:text-underline-style="none" fo:font-weight="normal" fo:background-color="transparent"/>
    </style:style>
    <style:style style:name="T11" style:family="text">
      <style:text-properties fo:background-color="transparent"/>
    </style:style>
    <style:style style:name="T12" style:family="text">
      <style:text-properties fo:language="ru" fo:country="RU"/>
    </style:style>
    <style:style style:name="T13" style:family="text">
      <style:text-properties fo:language="ru" fo:country="RU" fo:background-color="transparent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4pt" fo:background-color="transparent" style:font-size-asian="14pt" style:font-size-complex="14pt"/>
    </style:style>
    <style:style style:name="T1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a70ed2-5d40-42d0-9eda-87a6352a52db" text:name="BossProviderVariable"/>
      </text:user-field-decls>
      <text:p text:style-name="P10"><text:span text:style-name="T1">РЕШЕНИЕ № 223ФЗ-15/16</text:span></text:p>
      <text:p text:style-name="P6">по результатам рассмотрения жалобы XXXXXXXXXXXXX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4"> </text:p>
      <text:p text:style-name="P4">21.01.2016                                                                                       <text:s text:c="10"/>Москва</text:p>
      <text:p text:style-name="P4"/>
      <text:p text:style-name="P4">Комиссия Федеральной антимонопольной службы по контролю в сфере закупок в составе:</text:p>
      <text:p text:style-name="P4">XXXXXXXXXXXXXXXXXXXXXXXXXXXXXXXXXXXXXXXXXXXXXXXXXXXXXXXXXXXXXXXXXXXXXXXXXXXXXXXXXXXXXXXXXXXXXXXXXXXXXXXXXXXXXXXXXXXXXXXX</text:p>
      <text:p text:style-name="P4">XXXXXXXXXXXXXXXXX</text:p>
      <text:p text:style-name="P4">XXXXXXXXXXXXXXXXXXXXXXXXXXXXXXXXXXXXXXXXXXXXXXXXXXXXXXXXXXXXXXXXXXXXXXXXXXXXXXXXXXXXXXXXXXXXXXXXXXXXXXXXXXXXX</text:p>
      <text:p text:style-name="P4">XXXXXXXXXXXXXXXXXXXXXXXXXXXXXXXXXXXXXXXXXXXXXXXXXXXXXXXXXXXXXXXXXXXXXXXXXXXXXXXXXXXXXXXXXXXXXXXXXXXXXXXXXXXXXXXXXXXXXXXXXXXXXXXXXXXXXXXXXXXXXXXXXX</text:p>
      <text:p text:style-name="P4">XXXXXXXXXXXXXXXXXXXXXXXXXXXXXXXXXXXXXXXXXXXXXXXXXXXXXXXXXXXXXXXXXXXXXXXXXXXXXXXXXXXXXXXXXXXXXXXXXXXXXXXXXXXXX (далее – Комиссия ФАС России),</text:p>
      <text:p text:style-name="P4">при участии представителей: </text:p>
      <text:p text:style-name="P4">АО «НИАЭП» XXXXXXXXXXXX - доверенность от 13.05.2015 <text:s text:c="26"/>№ 40/108/2015-ДОВ,</text:p>
      <text:p text:style-name="P4">АО «Атомкомплект» XXXXXXXXXXXXXX. – доверенность <text:s text:c="40"/>от 11.01.2016 № 304/2/2016-ДОВ;</text:p>
      <text:p text:style-name="P4">представитель XXXXXXXXXXXXX на заседание Комиссии ФАС России не явился, о дате, времени, месте рассмотрения жалобы уведомлен надлежащим образом,</text:p>
      <text:p text:style-name="P4">рассмотрев жалобу XXXXXXXXXXXXX б/д б/н (вх. от 13.01.2016 № 2146/16) на действия (бездействие) заказчика АО «НИАЭП» при проведении открытого конкурса в электронной форме на право заключения договора на № 7284/585 К2-1,2-15 «Поставка СПЗО для сооружения энергоблоков № 1 и № 2 Курской АЭС-2» (извещение № 31503170267) в соответствии со статьей 18.1 Федерального закона от 26.07.2006 № 135-ФЗ «О защите конкуренции» (далее - Закон о защите конкуренции),</text:p>
      <text:p text:style-name="P6">У С Т А Н О В И Л А:</text:p>
      <text:p text:style-name="P4">В ФАС России поступила жалоба XXXXXXXXXXXXX б/д б/н <text:s text:c="32"/>(далее – Заявитель) (вх. от 13.01.2016 № 2146/16) на действия (бездействие) <text:soft-page-break/>заказчика АО «НИАЭП» (далее - Заказчик) при проведении открытого конкурса в электронной форме на право заключения договора на № 7284/585 К2-1,2-15 «Поставка СПЗО для сооружения энергоблоков № 1 и № 2 Курской АЭС-2» (извещение № 31503170267) (далее – Конкурс).</text:p>
      <text:p text:style-name="P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4">Закупочная деятельность Заказчика регламентируется Единым отраслевым стандартом закупок (Положение о закупке) Государственной корпорации по атомной энергии «Росатом», утвержденного решением наблюдательного совета Госкорпорации «Росатом» от 07.02.2012 № 37 <text:s text:c="26"/>(в редакции от 22.09.2015 протокол решения наблюдательного совета Госкорпорации «Росатом» № 76) (далее – Положение о закупке).</text:p>
      <text:p text:style-name="P4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</text:p>
      <text:p text:style-name="P4">29.12.2015 на Официальном сайте размещено извещение и документация о проведении Конкурса (далее – Извещение, Документация).</text:p>
      <text:p text:style-name="P4">Из жалобы Заявителя следует, что его права и законные интересы нарушены следующими действиями Заказчика:</text:p>
      <text:p text:style-name="P4">1. Установленные Заказчиком требования в подпунктах 1, 2, 3, 4 пункта 2.1.1 Документации ограничивают количество участников Конкурса;</text:p>
      <text:p text:style-name="P4">2. Установление в Документации требований о предоставлении документов, подтверждающих отсутствие сведений об участниках Конкурса в <text:soft-page-break/>реестрах недобросовестных поставщиков;</text:p>
      <text:p text:style-name="P4">3. Заказчиком в Документации установлен не предусмотренный Положением о закупке критерий оценки заявок на участие в Конкурсе;</text:p>
      <text:p text:style-name="P4">4. Размещенные Заказчиком в составе Документации файлы, содержат не читаемые архивы с недоступной информацией. </text:p>
      <text:p text:style-name="P4">Представители Заказчика с доводами жалобы не согласились и указали, что при проведении Конкурса Заказчик действовал в соответствии с требованиями законодательства Российской Федерации о закупках, Положением о закупке и Документацией.</text:p>
      <text:p text:style-name="P4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p>
      <text:p text:style-name="P4">1. Согласно пункту 9 части 10 статьи 4 Закона о закупках в документации о закупке указываются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4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4">Аналогичный принцип закупочной деятельности Заказчика предусмотрен подпунктом «б» пунктом 1 Положения о закупке.</text:p>
      <text:p text:style-name="P4">Разделом 2 части 1 Документации установлены требования к участникам и составу документов для принятия участия в Запросе предложений.</text:p>
      <text:p text:style-name="P4">Согласно подпункту 1 пункта 2.1.1 Документации участник Запроса предложений должен обладать гражданской правоспособностью в полном объеме для заключения и исполнения договора по результатам запроса предложений, в том числе быть зарегистрированным в качестве юридического или физического лица, в том числе индивидуального предпринимателя, в установленном в Российской Федерации порядке (для российских участников); быть зарегистрированным в качестве субъекта гражданского права и иметь все необходимые разрешения для ведения деятельности в соответствии с законодательством государства по месту нахождения, месту выполнения работ (оказания услуг) и законодательством Российской Федерации (для иностранных участников). </text:p>
      <text:p text:style-name="P4">Кроме того, подпунктом 2 пункта 2.1.1 Части 1 Документации установлены следующие требования к участникам Конкурса, в том числе:</text:p>
      <text:p text:style-name="P4">«…наличие права распоряжения предлагаемым оборудованием не ниже 3 класса безопасности по ОПБ 88/97 (НП-001-97) (по номенклатуре спецификаций Приложения 1.1 и Приложения  1.2 к Части 3 «Проект договора» Тома 1 документации) и/или согласия изготовителя данного оборудования, либо полномочного представителя такого изготовителя на предложение <text:soft-page-break/>оборудования не ниже 3 класса безопасности по ОПБ 88/97 (НП-001-97) (по номенклатуре спецификаций Приложения 1.1 и Приложения 1.2 к Части 3 «Проект договора» Тома 1 документации) в рамках настоящего конкурса, в том числе подтверждения гарантийных обязательств, проведения шеф-монтажа в срок и на условиях документации».</text:p>
      <text:p text:style-name="P4">Документами, подтверждающими соответствие установленным требованиям являются если участник не является изготовителем предлагаемого оборудования (по номенклатуре спецификации Тома 2 «Техническая часть»): документы, подтверждающие право распоряжения предлагаемым оборудованием указанного изготовителя (договор купли-продажи, акты приема-передачи и т.п.) и/или документ от изготовителя, подтверждающий согласие такого изготовителя оборудования (по номенклатуре спецификации Тома 2 «Техническая часть») на предложение оборудования (по номенклатуре спецификации Тома 2 «Техническая часть») в рамках настоящего конкурса, в том числе подтверждения гарантийных обязательств, проведения шеф-монтажа в срок и на условиях настоящей конкурсной документации, а именно: свидетельство в соответствии с инструкциями, приведенными в конкурсной документации (подраздел 5.1, Форма 4) и/или документы его полномочного представителя, подтверждающие согласие такого полномочного представителя данного изготовителя оборудования (по номенклатуре спецификации Тома 2 «Техническая часть») на предложение оборудования (по номенклатуре спецификации Тома 2 «Техническая часть») в рамках настоящего конкурса, в том числе подтверждения гарантийных обязательств, проведения шеф-монтажа в срок и на условиях настоящей конкурсной документации, а именно: копии дилерских договоров и/или копии дистрибьюторских договоров и т.п. и свидетельство в соответствии с инструкциями, приведенными в конкурсной документации (подраздел 5.1, Форма 4).</text:p>
      <text:p text:style-name="P4">По данным документам должна прослеживаться полностью цепочка от участника конкурса до такого изготовителя оборудования (по номенклатуре спецификации Тома 2 «Техническая часть»), предлагаемого в рамках настоящего конкурса.</text:p>
      <text:p text:style-name="P4">Подпунктом 3 установлены требования к изготовителям «юридическому лицу, координирующему деятельность изготовителей составных частей оборудования и отвечающему за изготовление данного оборудования в целом» оборудования не ниже 3 класса безопасности по ОПБ 88/97 (НП-001-97), по предмету конкурса в объеме выполняемых работ: российский изготовитель предлагаемого к поставке оборудования не ниже 3 класса безопасности по ОПБ – 88/97 (НП-001-97) должен иметь лицензии, действующие на момент открытия доступа к заявкам (если срок действия истек в связи с переносом срока окончания подачи заявок - действующие на момент изначально установленного в извещении о проведении конкурса и документации срока окончания подачи заявок), выданные Федеральной службой по экологическому, технологическому <text:soft-page-break/>и атомному надзору, изготовителю оборудования, дающие право на изготовление оборудования по предмету конкурса в соответствии с Томом 2 конкурсной документации с приложением УДЛ.</text:p>
      <text:p text:style-name="P4">Наличие действующей системы менеджмента качества (управления, обеспечения и контроля качества), соответствующей требованиям ГОСТ Р ИСО 9001 или международного стандарта ISO 9001 (или аналог).</text:p>
      <text:p text:style-name="P4">Изготовитель, указанный в заявке участника как изготовитель предлагаемого оборудования, должен иметь в рамках заключенных договоров завершенные в 2013-2016 гг. работы по изготовлению оборудования СПЗО* для систем, важных для безопасности (1 и/или 2 и/или 3 классов безопасности) атомных станций по ОПБ 88/97 (НП-001-97) в количестве, указанном ниже.</text:p>
      <text:p text:style-name="P4">* к учёту будет приниматься любое оборудование СПЗО, из ниже перечисленного перечня: в количестве не менее 1 (одной) единицы:</text:p>
      <text:p text:style-name="P4">- армопучки;</text:p>
      <text:p text:style-name="P4">- клиновые зажимы;</text:p>
      <text:p text:style-name="P4">- датчики силы;</text:p>
      <text:p text:style-name="P4">- анкерные устройства вертикальных канатов;</text:p>
      <text:p text:style-name="P4">- анкерные устройства горизонтальных канатов купола;</text:p>
      <text:p text:style-name="P4">- анкерные устройства горизонтальных канатов цилиндра.</text:p>
      <text:p text:style-name="P4">или в количестве не менее 1 (одной) тонны:</text:p>
      <text:p text:style-name="P4">- армопучки;</text:p>
      <text:p text:style-name="P4">- канаты цилиндра (кольцевые горизонтальные);</text:p>
      <text:p text:style-name="P4">- канаты вертикальные;</text:p>
      <text:p text:style-name="P4">- канаты купола (кольцевые горизонтальные).</text:p>
      <text:p text:style-name="P4">Подпунктом 4 установлены требования к разработчикам (юридическому лицу, координирующему деятельность разработчиков составных частей оборудования и отвечающему за разработку данного оборудования в целом) (далее – изготовитель)) оборудования не ниже 3 класса безопасности по ОПБ – 88/97 (НП-001-97)  по предмету конкурса в объеме выполняемых работ: российский разработчик предлагаемого к поставке оборудования не ниже 3 класса безопасности по ОПБ – 88/97 (НП-001-97) должен иметь лицензии, действующие на момент открытия доступа к заявкам (если срок действия истек в связи с переносом срока окончания подачи заявок - действующие на момент изначально установленного в извещении о проведении конкурса и документации срока окончания подачи заявок), выданные Федеральной службой по экологическому, технологическому и атомному надзору, разработчику оборудования, дающие право на конструирование оборудования по предмету конкурса в соответствии с Томом 2 конкурсной документации с приложением УДЛ.</text:p>
      <text:p text:style-name="P4">Таким образом, возможность участников Запроса предложений сформировать заявки в соответствии с требованиями подпунктов 1, 2, 3, 4 пункта 2.1.1 Части 1 Документации всецело зависит от волеизъявления третьих <text:soft-page-break/>лиц.</text:p>
      <text:p text:style-name="P4">Учитывая изложенное, действия Заказчика в части установления требований к участникам Запроса предложений в Документации, противоречащих пункту 2 части 1 статьи 3 Закона о закупках, подпункту «б» пункта 1 Положения о закупке, нарушают требования части 1 статьи 2 Закона о закупках.</text:p>
      <text:p text:style-name="P4">2. Согласно части 7 статьи 3 Закона о закупках при закупке заказчик вправе установить требование об отсутствии сведений об участниках закупки в реестре недобросовестных поставщиков, предусмотренном статьей 5 Закона о закупках, и (или) в реестре недобросовестных поставщиков, предусмотренном Федеральным законом от 5 апреля 2013 года № 44-ФЗ «О контрактной системе в сфере закупок товаров, работ, услуг для обеспечения государственных и муниципальных нужд».</text:p>
      <text:p text:style-name="P4">Согласно подпункту 1.6 пункта 2.1.1 части 1 Документации установлено требование об отсутствии сведений об участнике конкурса в следующих реестрах недобросовестных поставщиков:</text:p>
      <text:p text:style-name="P4">в реестре, ведущемся в соответствии с положениями Федерального закона от 18 июля 2011 года № 223-ФЗ «О закупках товаров, работ, услуг отдельными видами юридических лиц»;</text:p>
      <text:p text:style-name="P4">в реестре, ведущемся в соответствии с положениями законодательства Российской Федерации о размещении государственных и муниципальных заказов;</text:p>
      <text:p text:style-name="P4">в реестре недобросовестных поставщиков Госкорпорации «Росатом» и организаций Госкорпорации «Росатом».</text:p>
      <text:p text:style-name="P4">Вместе с тем требование Заказчика об отсутствии сведений об участнике закупки в реестре недобросовестных поставщиков Госкорпорации «Росатом» и организаций Госкорпорации «Росатом» не основано на положениях Закона о закупках и ограничивает количество потенциальных участников Конкурса.</text:p>
      <text:p text:style-name="P4">Учитывая изложенное, установление требования по отсутствию на момент проведения Запроса предложений сведений об участниках Запроса предложений в реестре недобросовестных поставщиков Госкорпорации «Росатом» и организаций Госкорпорации «Росатом» нарушает часть 7 статьи 3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4">3. Из жалобы следует, что Положением о закупке не предусмотрен установленный подпунктом 4.1 пункта 4 Документации критерий оценки «Опыт изготовителя оборудования (значимость критерия Оиi – 5%)».</text:p>
      <text:p text:style-name="P4">Согласно пунктам 12, 13 части 10 статьи 4 Закона о закупках в документации о закупке должны быть указаны критерии оценки и сопоставления заявок на участие в закупке, порядок оценки и сопоставления <text:soft-page-break/>заявок на участие в закупке.</text:p>
      <text:p text:style-name="P4">В соответствии с пунктом 4 Документации установлены критерии оценки заявок и их значимость на участие в запросе предложений </text:p>
      <text:p text:style-name="P4">1) цена договора (значимость критерия Ц i – 90%);</text:p>
      <text:p text:style-name="P4">2) квалификация участника конкурса (значимость критерия Квi – 5%), в том числе:</text:p>
      <text:p text:style-name="P4">- опыт участника конкурса (значимость подкритерия Оi – 100%) </text:p>
      <text:p text:style-name="P4">3) опыт изготовителя оборудования (значимость критерия Оиi – 5%).</text:p>
      <text:p text:style-name="P4">Согласно пункту 12.7.4 Положения о закупке установлены критерии оценки в конкурсе, запросе предложений, конкурентных переговорах, в том числе опыт изготовителя оборудования, относящегося к важным для безопасности элементам объектов использования атомной энергии 1, 2, 3 классов безопасности в соответствии с федеральными нормами и правилами в области использования атомной энергии, а также оборудования, имеющего контроли изготовления и оценку в виде приемки по планам качества, разрабатываемого в соответствии в НП-071-06, в том числе оборудования длительного цикла изготовления.</text:p>
      <text:p text:style-name="P4">Таким образом, критерий оценки заявок «Опыт изготовителя оборудования (значимость критерия Оиi – 5%)» на участие в Запросе предложений установлен Заказчиком в соответствии с Положением о закупке, в связи с чем довод Заявителя не нашел своего подтверждения.</text:p>
      <text:p text:style-name="P4">4. Из жалобы следует, что размещенные Заказчиком в составе Документации файлы, содержат не читаемые архивы с недоступной информацией.</text:p>
      <text:p text:style-name="P4">Согласно пояснениям представителей Заказчика, в разъяснении положений Документации от 13.01.2016 № 304/48 Заказчиком описан порядок открытия многотомных архивных файлов, согласно которым файл «Том 2 «Техническая часть» Документации является многотомным архивом, для корректного открытия документов, необходимо сохранить обе части архива в одной папке и затем разархивировать первую часть архива.</text:p>
      <text:p text:style-name="P4">На заседании Комиссии ФАС России установлено, что Документация размещена в читаемом формате на Официальном сайте.</text:p>
      <text:p text:style-name="P4">Таким образом, довод Заявителя не нашел своего подтверждения.</text:p>
      <text:p text:style-name="P4">На основании вышеизложенного и в соответствии с частью 20 статьи 18.1 Закона о защите конкуренции Комиссия ФАС России</text:p>
      <text:p text:style-name="P6">РЕШИЛА:</text:p>
      <text:p text:style-name="P4">1. Признать жалобу XXXXXXXXXXXXX б/д б/н (вх. от 13.01.2016 № 2146/16) на действия (бездействие) заказчика АО «НИАЭП» (далее - Заказчик) при проведении открытого конкурса в электронной форме на право заключения договора на № 7284/585 К2-1,2-15 «Поставка СПЗО для сооружения энергоблоков № 1 и № 2 Курской АЭС-2» (извещение № 31503170267) обоснованной в части установления требований, ограничивающих количество <text:soft-page-break/>участников Запроса предложений.</text:p>
      <text:p text:style-name="P4">2. Признать АО «НИАЭП» нарушившим часть 1 статьи 2, часть 7 статьи 3 Федерального закона от 18.07.2011 № 223-ФЗ «О закупках товаров, работ, услуг отдельными видами юридических лиц».</text:p>
      <text:p text:style-name="P4">3. Выдать АО «НИАЭП» обязательное для исполнения предписание, направленное на устранение выявленных нарушений.</text:p>
      <text:p text:style-name="P4">4. Передать соответствующему должностному лицу Управления контроля размещения государственного заказа ФАС России материалы дела от 21.01.2016 № 223ФЗ-15/16 для рассмотрения вопроса о возбуждении дел об административных правонарушениях, ответственность за совершение которых предусмотрена частями 7 статьи 7.32.3 Кодекса Российской Федерации об административных правонарушениях.</text:p>
      <text:p text:style-name="P4">Решение может быть обжаловано в арбитражный суд в течение трех месяцев со дня его вынесения.</text:p>
      <text:p text:style-name="P4"/>
      <text:p text:style-name="P4"/>
      <text:p text:style-name="P4"/>
      <text:p text:style-name="P4"/>
      <text:p text:style-name="P20">ПРЕДПИСАНИЕ № 2<text:span text:style-name="T11">23ФЗ-</text:span><text:span text:style-name="T13">15</text:span><text:span text:style-name="T11">/16</text:span></text:p>
      <text:p text:style-name="P21">о совершении действий, направленных на устранение нарушений</text:p>
      <text:p text:style-name="P21">порядка проведения торгов</text:p>
      <text:p text:style-name="P19"> </text:p>
      <text:p text:style-name="P19">21.01.2016                                                                                                          Москва</text:p>
      <text:p text:style-name="P19"> </text:p>
      <text:p text:style-name="P13">Комиссия Федеральной антимонопольной службы по контролю в сфере закупок в составе:</text:p>
      <text:p text:style-name="P13">XXXXXXXXXXXXXXXXXXXXXXXXXXXXXXXXXXXXXXXXXXXXXXXXXXXXXXXXXXXXXXXXXXXXXXXXXXXXXXXXXXXXXXXXXXXXXXXXXXXXXXXXXXXXXXXXXXXXXXXX</text:p>
      <text:p text:style-name="P13">XXXXXXXXXXXXXXXXX</text:p>
      <text:p text:style-name="P13">XXXXXXXXXXXXXXXXXXXXXXXXXXXXXXXXXXXXXXXXXXXXXXXXXXXXXXXXXXXXXXXXXXXXXXXXXXXXXXXXXXXXXXXXXXXXXXXXXXXXXXXXXXXXX</text:p>
      <text:p text:style-name="P13">XXXXXXXXXXXXXXXXXXXXXXXXXXXXXXXXXXXXXXXXXXXXXXXXXXXXXXXXXXXXXXXXXXXXXXXXXXXXXXXXXXXXXXXXXXXXXXXXXXXXXXXXXXXXXXXXXXXXXXXXXXXXXXXXXXXXXXXXXXXXXXXXX</text:p>
      <text:p text:style-name="P13">XXXXXXXXXXXXXXXXXXXXXXXXXXXXXXXXXXXXXXXXXXXXXXXXXXXXXXXXXXXXXXXXXXXXXXXXXXXXXXXXXXXXXXXXXXXXXXXXXXXXXXXXXXXXX,</text:p>
      <text:p text:style-name="P13">на основании решения от 21.01.2016<text:span text:style-name="T11"> № 223ФЗ-15/16, принятого Комиссией ФАС России по итогам рассмотрения </text:span><text:span text:style-name="T7">жалобы XXXXXXXXXXXXX б/д б/н (вх. от 13.01.2016 № 2146/16) на действия (бездействие) заказчика <text:s text:c="34"/>АО «НИАЭП» при проведении открытого конкурса в электронной форме на право заключения договора на № 7284/585 К2-1,2-15 «Поставка СПЗО для сооружения энергоблоков № 1 и № 2 Курской АЭС-2» (извещение <text:s text:c="31"/>№ 31503170267) </text:span><text:s/>(далее — Конкурс), руководствуясь частью 20 статьи 18.1, пунктом 3.1 части 1 статьи 23 Федерального закона от 26.07.2006 № 135-ФЗ<text:line-break/>«О защите конкуренции»,</text:p>
      <text:p text:style-name="P15">ПРЕДПИСЫВАЕТ:</text:p>
      <text:list xml:id="list3113459524756317667" text:style-name="L1">
        <text:list-header>
          <text:p text:style-name="P16"><text:soft-page-break/><text:span text:style-name="Strong_20_Emphasis"><text:span text:style-name="T3"><text:s text:c="2"/>1. АО «НИАЭП»</text:span></text:span><text:span text:style-name="T4"> </text:span><text:span text:style-name="T14">внести изменения в документацию<text:line-break/>о проведении Конкурса, в соответствии с принятым Комиссией ФАС России Решением от 21.01.2016 </text:span><text:span text:style-name="T15">№ 223ФЗ-15/16.</text:span></text:p>
          <text:p text:style-name="P17"><text:span text:style-name="Strong_20_Emphasis"><text:span text:style-name="T3"><text:s text:c="11"/>2. АО «НИАЭП»</text:span></text:span><text:span text:style-name="T14"> продлить срок подачи заявок на участие в Конкурсе<text:line-break/>в соответствии с частью 11 статьи 4 Федерального закона от 18.07.2011 <text:s text:c="22"/>№ 223 - ФЗ «О закупках товаров, работ, услуг отдельными видами юридических лиц»,</text:span><text:span text:style-name="T5"> </text:span><text:span text:style-name="T6">Единым отраслевым стандартом закупок (Положение о закупке) Государственной корпорации по атомной энергии «Росатом», утвержденного решением наблюдательного совета Госкорпорации «Росатом» от 07.02.2012 <text:s text:c="15"/>№ 37 (в редакции от 22.09.2015 протокол решения наблюдательного совета Госкорпорации «Росатом» № 76) .</text:span></text:p>
          <text:p text:style-name="P14"><text:span text:style-name="Strong_20_Emphasis"><text:span text:style-name="T8"><text:s text:c="6"/>3. АО «НИАЭП»</text:span></text:span> разместить в единой информационной системе (<text:span text:style-name="T16">www.zakupki.gov.ru</text:span><text:span text:style-name="T12">) информацию о совершении действий, указанных в пунктах 1, 2 настоящего Предписания.</text:span></text:p>
          <text:p text:style-name="P14"><text:span text:style-name="Strong_20_Emphasis"><text:span text:style-name="T10"><text:s text:c="7"/>4. АО «НИАЭП»</text:span></text:span><text:span text:style-name="T12"> продолжить проведение Конкурса </text:span><text:span text:style-name="T9">в соответствии<text:line-break/>с требованиями Федерального закона от 18.07.2011 № 223-ФЗ «О закупках товаров, работ, услуг отдельными видами юридических лиц», Документации о проведении Конкурса, Положения о закупке.</text:span></text:p>
          <text:p text:style-name="P14"><text:span text:style-name="Strong_20_Emphasis"><text:span text:style-name="T10"><text:s text:c="12"/>5. АО «НИАЭП»</text:span></text:span><text:span text:style-name="T9"> в срок не позднее 18.02.2016 представить в ФАС России подтверждение исполнения настоящего Предписания в письменном виде.</text:span></text:p>
        </text:list-header>
      </text:list>
      <text:p text:style-name="P18"><text:tab/>Предписание может быть обжаловано в течение трех месяцев со дня его выдачи.</text:p>
      <text:p text:style-name="P18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2"><text:span text:style-name="T2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34D0E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6-589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2016-5898(1) </text:p></draw:text-box></draw:frame><draw:frame draw:style-name="Mfr2" draw:name="SpdBarcode" text:anchor-type="paragraph" svg:x="0cm" svg:width="3.6cm" svg:height="0.78cm" draw:z-index="11"><draw:image xlink:href="Pictures/10000201000000780000001A234D0E1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2T16:22:56.68</meta:creation-date>
    <meta:generator>OpenOffice.org/3.4.1$Win32 OpenOffice.org_project/341m1$Build-9593</meta:generator>
    <dc:date>2016-01-26T17:24:19.44</dc:date>
    <meta:print-date>2016-01-25T09:22:07.28</meta:print-date>
    <meta:document-statistic meta:table-count="0" meta:image-count="1" meta:object-count="0" meta:page-count="10" meta:paragraph-count="108" meta:word-count="2617" meta:character-count="21604"/>
    <meta:user-defined meta:name="Поле 1"/>
    <meta:user-defined meta:name="Поле 2"/>
    <meta:user-defined meta:name="Поле 3"/>
    <meta:user-defined meta:name="Поле 4"/>
  </office:meta>
</office:document-meta>
</file>