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B0D5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3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3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984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9.32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9.3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11" style:family="text">
      <style:text-properties fo:color="#000000" style:font-name="Times New Roman1" fo:language="ru" fo:country="RU" fo:background-color="#ffffff" style:font-name-complex="Times New Roman"/>
    </style:style>
    <style:style style:name="T12" style:family="text">
      <style:text-properties fo:color="#000000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8" style:family="text">
      <style:text-properties fo:color="#000000" style:text-line-through-style="none" style:text-position="0% 100%" style:font-name="Times New Roman" fo:font-weight="normal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weight="normal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weight="normal" style:font-name-asian="Times New Roman CYR" style:font-weight-asian="normal" style:font-name-complex="Times New Roman CYR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language="ru" fo:country="RU"/>
    </style:style>
    <style:style style:name="T30" style:family="text">
      <style:text-properties style:font-name="Times New Roman1" fo:language="ru" fo:country="RU" style:font-size-asian="14pt" style:font-size-complex="14pt"/>
    </style:style>
    <style:style style:name="T31" style:family="text">
      <style:text-properties style:font-name="Times New Roman1" style:font-size-asian="14pt" style:font-size-complex="14pt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1" style:family="text">
      <style:text-properties fo:color="#0000ff" style:font-name="Times New Roman1"/>
    </style:style>
    <style:style style:name="T4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4e1b07-dd53-42ae-92ce-96e0e69dc788" text:name="BossProviderVariable"/>
      </text:user-field-decls>
      <text:p text:style-name="P50"><text:span text:style-name="T42">ПОСТАНОВЛЕНИЕ </text:span></text:p>
      <text:p text:style-name="P27">о прекращении производства по делу </text:p>
      <text:p text:style-name="P36"><text:span text:style-name="T1">об административном правонарушении </text:span><text:span text:style-name="T5">№ </text:span><text:span text:style-name="T6">П-258/15/АК1039-15</text:span></text:p>
      <text:p text:style-name="P31"/>
      <text:p text:style-name="P31">«<text:span text:style-name="T27">25</text:span>» <text:span text:style-name="T27">декабря</text:span> 2015<text:tab/><text:tab/> <text:s text:c="9"/><text:tab/><text:tab/><text:tab/><text:tab/><text:tab/><text:tab/> <text:s text:c="12"/>Москва</text:p>
      <text:p text:style-name="P31"/>
      <text:p text:style-name="P31"><text:tab/><text:span text:style-name="T28">Я, XXXXXXXXXXXXXXXXXXXXXXXXXXXXXXXXXXXXXXXXXXXXXXXXXXXXXXXXXXXXXXXXXXXXXXXXXXXXXXXXXXXXXXXXXXXXXXXXXXXXXXXXXXXXXXXXXXXXXXXXXXXXXX</text:span>, <text:span text:style-name="T28">рассмотрев протокол и материалы дела об административном правонарушении, возбужденного протоколом от 15.12.2015 по делу <text:s text:c="18"/></text:span><text:span text:style-name="T10">№ </text:span><text:span text:style-name="T14">П-258/15/АК1039-15</text:span><text:span text:style-name="T11"> в отношении </text:span><text:span text:style-name="Основной_20_шрифт_20_абзаца"><text:span text:style-name="T32">члена Единой комиссии XXXXXXXXXXXXXXXXXXXXXXXXXX</text:span></text:span><text:span text:style-name="Основной_20_шрифт_20_абзаца"><text:span text:style-name="T33"> (XXXXXXXXXXXXXXXXXXXXXXXXXXXXXXXXXXXXXXXXXXXXXXXXXXXXXXXXXXXXXXXXXXXXXXXXXXXXXXXXXXXXXXXXXXXXXXXXXXXXXXXXXXXXXXXXXXXXXXXXXXXXXXXXXXXXXXXXXXXXXXXXXXXXXXXX)</text:span></text:span><text:span text:style-name="T15"> </text:span><text:span text:style-name="T9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13">(далее — КоАП),</text:span></text:p>
      <text:p text:style-name="P33"/>
      <text:p text:style-name="P32">УСТАНОВИЛА:</text:p>
      <text:p text:style-name="P34"/>
      <text:p text:style-name="P7">Федеральным агентством по управлению государственным имуществом (далее-Заказчик) осуществлена закупка (номер извещения 0173100010515000003) (далее – Закупка).</text:p>
      <text:p text:style-name="P42"><text:span text:style-name="T28">В нарушение части 5 статьи 53 Федерального закона от 05.04.2013 № 44-ФЗ</text:span><text:span text:style-name="T41"> </text:span><text:span text:style-name="T2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Единой</text:span><text:span text:style-name="T29"> комиссией Заказчика при оценке заявки ЗАО </text:span><text:span text:style-name="T29">«Гориславцев и К.Аудит» неправильно применен порядок оценки и сопоставления заявок, установленный в документации о Закупке по показателю «количество аудиторов Участника конкурса (количество аудиторов со стажем аудиторской деятельности более 5 (пяти) лет, получивших квалификационный аттестат нового образца), участвующих в подготовке аудиторских заключений, принятых Заказчиками в отношении годовой бухгалтерской (финансовой отчетности), составленной в соответствии с Российскими стандартами бухгалтерского учета (более 10 отчетов по итогам 2013года)» критерия оценки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</text:span><text:soft-page-break/><text:span text:style-name="T29">работников определенного уровня квалификации».</text:span></text:p>
      <text:p text:style-name="P4"><text:span text:style-name="T4"><text:tab/></text:span><text:span text:style-name="T9">Согласно части 2 статьи 7.30 КоАП, </text:span><text:span text:style-name="T18"><text:s/>за нарушение порядка рассмотрения и оценки заявок на участие в конкурсе, установленного конкурсной документацией предусмотрена административная ответственность.</text:span></text:p>
      <text:p text:style-name="P21"><text:tab/>Согласно материалам настоящего дела об административном правонарушении, должностным лицом Заказчика, не надлежащим образом применившим порядок и сопоставление заявок на участие в Закупке <text:s/>является, в том числе, член Единой комиссии <text:s/>XXXXXXXXXXXXXXXXXXXXXXXX.</text:p>
      <text:p text:style-name="P20"><text:span text:style-name="T21"><text:tab/>Таким образом, в действиях должностного лица – </text:span><text:span text:style-name="Основной_20_шрифт_20_абзаца"><text:span text:style-name="T37">члена Единой комиссии XXXXXXXXXXXXXXXXXXXXXXXXXX</text:span></text:span><text:span text:style-name="Основной_20_шрифт_20_абзаца"><text:span text:style-name="T34"> (XXXXXXXXXXXXXXXXXXXXXXXXXXXXXXXXXXXXXXXXXXXXXXXXXXXXXXXXXXXXXXXXXXXXXXXXXXXXXXXXXXXXXXXXXXXXXXXXXXXXXXXXXXXXXXXXXXXXXXXXXXXXXXXXXXXXXXXXXXXXXXXXXXXXXXXXX)</text:span></text:span><text:span text:style-name="T16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9"><text:span text:style-name="T19"><text:tab/>Место совершения а</text:span><text:span text:style-name="T17">дминистративного правонарушения:</text:span><text:span text:style-name="T19"> </text:span><text:span text:style-name="T20">Москва, Варварка ул., д.14.</text:span></text:p>
      <text:p text:style-name="P8">Время совершения административного правонарушения: 20.02.2015.</text:p>
      <text:p text:style-name="P10"><text:span text:style-name="T12">Протокол по настоящему делу об административном правонарушении <text:s text:c="5"/>составлен 15.12.2015 XXXXXXXXXXXXXXXXXXXXXXXXXXXXXXXXXXXXXXXXXXXXXXXXXXXXXXXXXXXXXXXXXXXXXXXXXXXXXXXXXXXXXXXXXXXXXXXXXXXXXXXXXXXXXXXXXXXXXXXXXXXXXXXXXXX</text:span><text:span text:style-name="T7"> в присутствии XXXXXXXXXXXX.</text:span></text:p>
      <text:p text:style-name="P12">Защитник на составление и подписание по настоящему делу об административном правонарушении не привлекался.</text:p>
      <text:p text:style-name="P11"><text:span text:style-name="T22">Рассмотрение настоящего дела об административном правонарушении <text:s text:c="29"/>состоялось 25.12.2015 с участием защитника </text:span><text:span text:style-name="T24">лица</text:span><text:span text:style-name="T23">, в отношении которого возбуждено настоящее дело об административном правонарушении XXXXXXXXXXXXXX по доверенности от 16.12.2015 № ОД-15/53415. Лицо, в отношении которого возбуждено настоящее дело об административном правонарушении не явилось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p>
      <text:p text:style-name="P13">Как следует из материалов настоящего дела об административном правонарушении XXXXXXXXXXXX вину в совершении указанного административного правонарушения признает.</text:p>
      <text:p text:style-name="P1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text:soft-page-break/>наличии в действиях XXXXXXXXXXXXX нарушения части 5 статьи 53 Закона о контрактной системе.</text:p>
      <text:p text:style-name="P14">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<text:span text:style-name="Основной_20_шрифт_20_абзаца"><text:span text:style-name="T25">Ранее к административной ответственности по одноименным административным правонарушениям XXXXXXXXXXXX не привлекался.</text:span></text:span></text:p>
      <text:p text:style-name="P15">Учитывая изложенное возможно сделать вывод о малозначительности указанного административного правонарушения.</text:p>
      <text:p text:style-name="P1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9"><text:tab/>Руководствуясь статьей 29.9 КоАП,</text:p>
      <text:p text:style-name="P22"/>
      <text:p text:style-name="P43">ПОСТАНОВИЛА:</text:p>
      <text:p text:style-name="P43"/>
      <text:list xml:id="list7713326832102608928" text:style-name="L1">
        <text:list-item>
          <text:list>
            <text:list-item>
              <text:list>
                <text:list-item>
                  <text:p text:style-name="P48"><text:span text:style-name="T2">Дело об административном правонарушении № П-258/15/АК1039-15 </text:span><text:span text:style-name="Основной_20_шрифт_20_абзаца"><text:span text:style-name="T38">в </text:span></text:span><text:span text:style-name="Основной_20_шрифт_20_абзаца"><text:span text:style-name="T39">отношении </text:span></text:span><text:span text:style-name="Основной_20_шрифт_20_абзаца"><text:span text:style-name="T40">XXXXXXXXXXXXXXXXXXXXXXXXXX</text:span></text:span><text:span text:style-name="Основной_20_шрифт_20_абзаца"><text:span text:style-name="T35"> (XXXXXXXXXXXXXXXXXXXXXXXXXXXXXXXXXXXXXXXXXXXXXXXXXXXXXXXXXXXXXXXXXXXXXXXXXXXXXXXXXXXXXXXXXXXXXXXXXXXXXXXXXXXXXXXXXXXXXXXXXXXXXXXXXXXXXXXXXXXXXXXXXXXXXXXXX) возбужденное</text:span></text:span><text:span text:style-name="T8"> </text:span><text:span text:style-name="T2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8"><text:span text:style-name="T3">Объявить, в соответствии со статьей 2.9 КоАП, члену</text:span><text:span text:style-name="Основной_20_шрифт_20_абзаца"><text:span text:style-name="T40"> Единой комиссии Федерального агентства по управлению государственным имуществом XXXXXXXXXXXXXXXXXXXXXXXXXX</text:span></text:span><text:span text:style-name="Основной_20_шрифт_20_абзаца"><text:span text:style-name="T36"> </text:span></text:span><text:span text:style-name="T2">устное замечание.</text:span></text:p>
                </text:list-item>
              </text:list>
            </text:list-item>
          </text:list>
        </text:list-item>
      </text:list>
      <text:p text:style-name="P28"/>
      <text:p text:style-name="P44"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/>
      <text:p text:style-name="P49"><text:span text:style-name="T2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B0D5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2B0D5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0:18:18.27</meta:creation-date>
    <meta:generator>OpenOffice.org/3.4.1$Win32 OpenOffice.org_project/341m1$Build-9593</meta:generator>
    <dc:date>2016-01-26T17:29:43.55</dc:date>
    <meta:document-statistic meta:table-count="0" meta:image-count="1" meta:object-count="0" meta:page-count="4" meta:paragraph-count="32" meta:word-count="721" meta:character-count="7041"/>
    <meta:user-defined meta:name="Поле 1"/>
    <meta:user-defined meta:name="Поле 2"/>
    <meta:user-defined meta:name="Поле 3"/>
    <meta:user-defined meta:name="Поле 4"/>
  </office:meta>
</office:document-meta>
</file>