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22BB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46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6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462cm" fo:margin-right="-1.6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462cm" fo:margin-right="-1.295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462cm" fo:margin-right="-1.208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68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6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38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52cm" style:auto-text-indent="false"/>
    </style:style>
    <style:style style:name="P36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style:font-name="Times New Roman CYR" fo:font-size="14pt"/>
    </style:style>
    <style:style style:name="T7" style:family="text">
      <style:text-properties fo:language="en" fo:country="US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T14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5" style:family="text">
      <style:text-properties fo:color="#000000" fo:font-size="14pt" fo:font-weight="bold"/>
    </style:style>
    <style:style style:name="T16" style:family="text">
      <style:text-properties fo:color="#000000" fo:font-size="14pt" fo:font-weight="bold" style:font-weight-asian="bold" style:font-weight-complex="bold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28b64f-8e1c-436c-8d36-9b364d19999d" text:name="BossProviderVariable"/>
      </text:user-field-decls>
      <text:p text:style-name="P29"><text:span text:style-name="T5">РЕШЕНИЕ № Т-1/16</text:span></text:p>
      <text:p text:style-name="P6">по результатам рассмотрения жалобы XXXXXXXXXXX.<text:line-break/>на нарушение процедуры торгов и порядка заключения договоров </text:p>
      <text:p text:style-name="P4"> </text:p>
      <text:p text:style-name="P4"> </text:p>
      <text:p text:style-name="P5">Дата принятия решения: 21.01.2016 <text:s text:c="59"/>г. Москва</text:p>
      <text:p text:style-name="P4"> 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<text:span text:style-name="T7">1</text:span> в составе:</text:p>
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7">при участии представителей:</text:p>
      <text:p text:style-name="P17">- XXXXXXXXXXX: уведомлен надлежащим образом, на рассмотрение жалобы не явилс<text:span text:style-name="T20">я</text:span>;</text:p>
      <text:p text:style-name="P17">- Федеральное агентство по управлению государственным имуществом: XXXXXXXXXXXXX – доверенность № ОД-14/52886 от 14.12.2015,</text:p>
      <text:p text:style-name="P12"><text:span text:style-name="T1">рассмотрев жалобу XXXXXXXXXXXX, направленную письмом Московского<text:line-break/>УФАС России от 12.01.2016 № ИШ/222-1, на действия организатора торгов – Федерального агентства по управлению государственным имуществом<text:line-break/>при проведении открытого аукциона по продаже арестованного имущества должника XXXXXXXXXXXXXXX: автомобиль Мерседес-Бенц (извещение<text:line-break/>№ 31115/2605471/03, лот № 1) в соответствии </text:span><text:span text:style-name="T6">со статьей 18.1 Федерального закона от 26.07.2006 № 135-ФЗ «О защите конкуренции» (далее – Закон<text:line-break/>о защите конкуренции), </text:span></text:p>
      <text:p text:style-name="P4"/>
      <text:p text:style-name="P6">У С Т А Н О В И Л А:</text:p>
      <text:p text:style-name="P6"/>
      <text:p text:style-name="P18">В ФАС России поступила жалоба XXXXXXXXXXXX (далее – Заявитель), направленная письмом Московского УФАС России от 12.01.2016<text:line-break/><text:soft-page-break/>№ ИШ/222-1, на действия организатора торгов – Федерального агентства<text:line-break/>по управлению государственным имуществом (далее – Организатор торгов)<text:line-break/>при проведении открытого аукциона по продаже арестованного имущества должника XXXXXXXXXXXXXXX: автомобиль Мерседес-Бенц (извещение<text:line-break/>№ 131115/2605471/03, лот № 1) (далее – Аукцион, Жалоба).</text:p>
      <text:p text:style-name="P18">Из Жалобы следует, что Организатор торгов неправомерно отказал Заявителю в допуске к участию в Аукционе. </text:p>
      <text:p text:style-name="P18">Организатор торгов с доводами Жалобы не согласился, указав,<text:line-break/>что при организации и проведении Аукциона действовал в соответствии<text:line-break/>с положениями Федерального закона от 02.10.2007 № 229-ФЗ<text:line-break/>«Об исполнительном производстве» (далее – Закон об исполнительном производстве), Гражданского кодекса Российской Федерации (далее – Гражданский кодекс РФ), Семейного кодекса Российской Федерации (далее – Семейный кодекс РФ).</text:p>
      <text:p text:style-name="P18">Рассмотрев все представленные материалы и выслушав пояснения представителя Организатора торгов, Комиссия ФАС России установила следующее.</text:p>
      <text:p text:style-name="P19"><text:span text:style-name="T2">13.11.2015 Организатором торгов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<text:s/></text:span><text:span text:style-name="T3">www.torgi</text:span><text:span text:style-name="T2">.</text:span><text:span text:style-name="T3">gov</text:span><text:span text:style-name="T2">.</text:span><text:span text:style-name="T3">ru</text:span><text:span text:style-name="T2">,<text:line-break/>в официальном бюллетене Федерального агентства по управлению государственным имуществом «Государственное имущество» № 96 (663)<text:line-break/>было размещено сообщение о проведении Аукциона (далее - Информационное сообщение), согласно которому дата начала приема заявок – 17.11.2015; дата окончания приема заявок – 18.12.2015; дата и время проведения Аукциона – 25.12.2015 в 12:00</text:span><text:span text:style-name="T3">; </text:span><text:span text:style-name="T4">начальная цена продажи – 780 000 руб.; размер задатка –<text:line-break/>200 000 руб.</text:span></text:p>
      <text:p text:style-name="P18">Согласно Жалобе Заявителю было отказано в допуске к участию<text:line-break/>в Аукционе по причине непредставления в составе завки на участие в Аукционе нотариально заверенного согласия супруга(и) на приобретение имущества, выставленного на торги.</text:p>
      <text:p text:style-name="P18">При этом в соответствии с Жалобой законодательством не установлено обязательное требование по предоставлению нотариально заверенного согласия супруга на приобретение автомобиля в общую собственность супругов.</text:p>
      <text:p text:style-name="P18">Согласно Протоколу заседания Комиссии по организации и проведению продажи имущества от 23.12.2015 № 100(1) об окончании приема<text:line-break/>и регистрации заявок на участие в торгах по продаже арестованного имущества: Мерседес-Бенц <text:span text:style-name="T7">R</text:span> 500 4 <text:span text:style-name="T7">Matik</text:span>, государственный регистрационный знак А498АА99, взыскание с XXXXXXXXXXXXXXXXXXXXXXXXXXXXX, Заявителю<text:line-break/>было отказано в допуске к участию в Аукционе в соответствии со статьей 35 Семейного кодекса РФ, пунктом 2 статьи 448 Гражданского кодекса РФ<text:line-break/><text:soft-page-break/>и положениями Информационного сообщения.</text:p>
      <text:p text:style-name="P18">На рассмотрении Жалобы Комиссией ФАС России представитель Организатора торгов поясниял, что представление участниками – физическими лицами в составе заявки нотариально заверенного согласия супруга<text:line-break/>на приобретение выставленного на Аукцион имущества необходимо<text:line-break/>для обеспечения чистоты сделки, заключаемой Организатором торгов<text:line-break/>по результатам проведения торгов, и исключения случаев признания<text:line-break/>такой сделки недействительной в связи с отсутствием согласия супруга<text:line-break/>на распоряжение общим имуществом.</text:p>
      <text:p text:style-name="P18">В ходе рассмотрения Жалобы Комиссией ФАС России установлено следующее. </text:p>
      <text:p text:style-name="P18">Согласно Информационному сообщению заявители – физические лица дополнительно представляют в составе заявки на участие в Аукционе нотариально заверенное согласие супруга(и) на приобретение имущества, выставленного на торги.</text:p>
      <text:p text:style-name="P19"><text:span text:style-name="T8">Согласно части 2 статьи 90 Закона об исполнительном производстве порядок проведения торгов устанавливается Гражданс</text:span><text:span text:style-name="T11">ким </text:span><text:a xlink:type="simple" xlink:href="consultantplus://offline/ref=C22C3827ACA4AE86CCC366C4BD996929494B8E44CE1605D714A4AADA4DF05172ACE9CE8627BD0F04O0A1J"><text:span text:style-name="T13">кодексом</text:span></text:a><text:span text:style-name="T11"> РФ, Законом об исполнительном производстве, иными феде</text:span><text:span text:style-name="T8">ральными законами<text:line-break/>и постановлениями Правительства Российской Федерации.</text:span></text:p>
      <text:p text:style-name="P18">Согласно пункту 4 статьи 449.1 Гражданского кодекса РФ извещение<text:line-break/>о проведении публичных торгов опубликовывается в порядке, предусмотренном пунктом 2 статьи 448 Гражданского кодекса РФ, а также размещается<text:line-break/>на сайте органа, осуществляющего исполнительное производство.</text:p>
      <text:p text:style-name="P18">Согласно пункту 2 статьи 448 Гражданского кодекса РФ извещение должно содержать сведения о времени, месте и форме торгов, об их предмете,<text:line-break/>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.</text:p>
      <text:p text:style-name="P18">Согласно пункту 3 статьи 35 Семейного Кодекса РФ для заключения одним из супругов сделки по распоряжению имуществом, права на которое подлежат государственной регистрации, сделки, для которой законом установлена обязательная нотариальная <text:span text:style-name="T19">форма, или сделки, </text:span>подлежащей обязательной государственной регистрации, необходимо получить нотариально удостоверенное согласие другого супруга.</text:p>
      <text:p text:style-name="P18">Согласно пункту 1 статьи 130 Гражданского кодекса РФ к недвижимым вещам (недвижимое имущество, недвижимость) относятся земельные участки, участки недр и все, что прочно связано с землей, то есть объекты, перемещение которых без несоразмерного ущерба их назначению невозможно, в том числе здания, сооружения, объекты незавершенного строительства.</text:p>
      <text:p text:style-name="P18">Пунктом 2 статьи 130 Гражданского кодекса РФ установлено,<text:line-break/>что вещи, не относящиеся к недвижимости, включая деньги и ценные бумаги, признаются движимым имуществом. Регистрация прав на движимые вещи<text:line-break/><text:soft-page-break/>не требуется.</text:p>
      <text:p text:style-name="P18">Таким образом, в соответствии с положениями статьи 130 Гражданского кодекса РФ имущество, реализуемое на Аукционе, является движимым<text:line-break/>и сделки по распоряжению таким имуществом не подлежат обязательной государственной регистрации.</text:p>
      <text:p text:style-name="P18">С учетом изложенного Комиссия ФАС приходит к выводу<text:line-break/>о неправомерности установления Организатором торгов в Информационном сообщении требования к претендентам на участие в Аукционе<text:line-break/>о предоставлении в составе заявки нотариально удостоверенного согласия супруга на приобретение имущества, реализуемого на Аукционе.</text:p>
      <text:p text:style-name="P20">Между тем на рассмотрении Жалобы Комиссией ФАС России представитель Организатора торгов сообщил, что в соответствии<text:line-break/>с постановлениями судебного пристава-исполнителя при директоре Федеральной службы судебных приставов – главном судебном приставе Российской Федерации Управления по исполнению особо важных исполнительных производств Федеральной службы судебных приставов России XXXXXXXXXXXXX об отложении исполнительных действий и мер принудительного исполнения от 25.12.2015 № 15/304709, от 18.01.2016 № 16/4814, от 21.01.2016 № 16/8590 по исполнительному производству № 70590/15/99001-ИП должника XXXXXXXXXXXXXXX исполнительные действия и меры принудительного исполнения отложены до 28.01.2015, итоги Аукциона не подведены. </text:p>
      <text:p text:style-name="P18">На основании изложенного в соответствии с частью 20 статьи 18.1 Закона о защите конкуренции Комиссия ФАС России</text:p>
      <text:p text:style-name="P4"/>
      <text:p text:style-name="P6">Р Е Ш И Л А:</text:p>
      <text:p text:style-name="P4"/>
      <text:list xml:id="list1827158724194967207" text:style-name="L1">
        <text:list-item>
          <text:list>
            <text:list-item>
              <text:list>
                <text:list-item>
                  <text:p text:style-name="P23">Признать жалобу XXXXXXXXXXXX, направленную письмом Московского УФАС России от 12.01.2016 № ИШ/222-1, на действия организатора торгов – Федерального агентства по управлению государственным имуществом при проведении открытого аукциона по продаже арестованного имущества должника XXXXXXXXXXXXXXX: автомобиль Мерседес-Бенц (извещение<text:line-break/>№ 131115/2605471/03, лот № 1) обоснованной.</text:p>
                </text:list-item>
              </text:list>
            </text:list-item>
          </text:list>
        </text:list-item>
      </text:list>
      <text:list xml:id="list2604374870308354773" text:style-name="L2">
        <text:list-item>
          <text:list>
            <text:list-item>
              <text:list>
                <text:list-item>
                  <text:p text:style-name="P24">Выдать Федеральному агентству по управлению государственным имуществом обязательное для исполнения предписание.</text:p>
                </text:list-item>
              </text:list>
            </text:list-item>
          </text:list>
        </text:list-item>
      </text:list>
      <text:p text:style-name="P9"/>
      <text:p text:style-name="P18"/>
      <text:p text:style-name="P33"><text:span text:style-name="T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  <text:p text:style-name="P33"><text:span text:style-name="T9"/></text:p>
      <text:p text:style-name="P29"><text:span text:style-name="T15">ПРЕДПИСАНИЕ </text:span><text:span text:style-name="T18">№ </text:span><text:span text:style-name="T16">Т</text:span><text:span text:style-name="T15">-1/16</text:span></text:p>
      <text:p text:style-name="P32">о совершении действий, направленных на устранение нарушений порядка проведения торгов</text:p>
      <text:p text:style-name="P4"> </text:p>
      <text:p text:style-name="P31">«21» января 2016 г. <text:s text:c="87"/>г. Москва</text:p>
      <text:p text:style-name="P4"> </text:p>
      <text:p text:style-name="P34">Комиссия ФАС России по рассмотрению жалоб на нарушение процедуры торгов и порядка заключения договоров № 1<text:span text:style-name="T7">1</text:span> в составе:</text:p>
      <text:p text:style-name="P35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<text:line-break/></text:span><text:span text:style-name="T17">на основании решения от 21.01.2016 № Т-1/16, принятого Комиссией<text:line-break/>ФАС России по итогам рассмотрения жалобы XXXXXXXXXXXX</text:span><text:span text:style-name="T2">, направленной письмом Московского УФАС России от 12.01.2016 № ИШ/222-1, на действия организатора торгов – Федерального агентства по управлению государственным имуществом при проведении открытого аукциона по продаже арестованного имущества должника XXXXXXXXXXXXXXX: автомобиль Мерседес-Бенц (извещение № 31115/2605471/03, лот № 1) (далее – Аукцион), </text:span><text:span text:style-name="T17">руководствуясь<text:line-break/>частью 20 статьи 18.1, </text:span><text:a xlink:type="simple" xlink:href="consultantplus://offline/ref=28CF9C076DC83D28CE07642A6A510ED91C52ED997650C53A5267FB1E3FA29E2ABA3C952E56L8ZAG"><text:span text:style-name="T14">пунктом 3.1 части 1 статьи 23</text:span></text:a><text:span text:style-name="T17"> Федерального закона<text:line-break/>от 26.07.2006 № 135-ФЗ «О защите конкуренции»,</text:span></text:p>
      <text:p text:style-name="P32">ПРЕДПИСЫВАЕТ:</text:p>
      <text:p text:style-name="P26"/>
      <text:p text:style-name="P18">1. Федеральному агентству по управлению государственным имуществом в срок до 29.01.2016:</text:p>
      <text:p text:style-name="P18">- отменить Протокол заседания Комиссии по организации и проведению продажи имущества от 23.12.2015 № 100(1) об окончании приема и регистрации заявок на участие в торгах по продаже арестованного имущества: Мерседес-Бенц <text:span text:style-name="T7">R</text:span> 500 4 <text:span text:style-name="T7">Matik</text:span>, государственный регистрационный знак А498АА99, взыскание с XXXXXXXXXXXXXXXXXXXXXXXXXXXXX;</text:p>
      <text:p text:style-name="P18">- внести изменения в сообщение о проведении Аукциона в части <text:soft-page-break/>исключения требования о предоставлении в составе заявки заявителями – физическими лицами нотариально заверенного согласия супруга<text:line-break/>на приобретение имущества, выставленного на торги;</text:p>
      <text:p text:style-name="P18">- 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<text:span text:style-name="T7">www.</text:span>torgi.gov.ru, а также в иных средствах массовой информации, где было опубликовано сообщение о проведении Аукциона.</text:p>
      <text:p text:style-name="P18">2. В<text:span text:style-name="T10"> срок не позднее пяти рабочих дней с момента исполнения<text:line-break/>пункта 1 данного предписания представить в ФАС России подтверждение исполнения настоящего предписания в письменном виде. </text:span></text:p>
      <text:p text:style-name="P26"/>
      <text:p text:style-name="P27">Предписание может быть обжаловано в течение трех месяцев<text:line-break/>со дня его выдачи.</text:p>
      <text:p text:style-name="P36"> 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22BB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31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314(4) </text:p></draw:text-box></draw:frame><draw:frame draw:style-name="Mfr2" draw:name="SpdBarcode" text:anchor-type="paragraph" svg:x="0cm" svg:width="3.6cm" svg:height="0.78cm" draw:z-index="7"><draw:image xlink:href="Pictures/10000201000000780000001AC122BB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5:20:07.33</meta:creation-date>
    <meta:generator>OpenOffice.org/3.4.1$Win32 OpenOffice.org_project/341m1$Build-9593</meta:generator>
    <dc:date>2016-01-26T17:33:52.96</dc:date>
    <meta:editing-duration>PT37M7S</meta:editing-duration>
    <meta:editing-cycles>3</meta:editing-cycles>
    <meta:print-date>2016-01-26T13:02:06.25</meta:print-date>
    <meta:document-statistic meta:table-count="0" meta:image-count="1" meta:object-count="0" meta:page-count="6" meta:paragraph-count="59" meta:word-count="1370" meta:character-count="12305"/>
    <meta:user-defined meta:name="Поле 1"/>
    <meta:user-defined meta:name="Поле 2"/>
    <meta:user-defined meta:name="Поле 3"/>
    <meta:user-defined meta:name="Поле 4"/>
  </office:meta>
</office:document-meta>
</file>