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4989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10%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10%"/>
    </style:style>
    <style:style style:name="P13" style:family="paragraph" style:parent-style-name="Text_20_body">
      <style:paragraph-properties fo:margin-top="0cm" fo:margin-bottom="0cm" fo:line-height="110%" fo:text-align="center" style:justify-single-word="false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</style:style>
    <style:style style:name="P16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578cm" fo:margin-right="0cm" fo:margin-top="0cm" fo:margin-bottom="0cm" fo:line-height="100%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4cm" style:auto-text-indent="false">
        <style:tab-stops>
          <style:tab-stop style:position="1.138cm"/>
        </style:tab-stops>
      </style:paragraph-properties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7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-0.079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language="en" fo:country="US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30a582-cdae-4393-9e28-b5d6b11549d5" text:name="BossProviderVariable"/>
      </text:user-field-decls>
      <text:p text:style-name="P24"><text:span text:style-name="T2">РЕШЕНИЕ № Т-2/16</text:span></text:p>
      <text:p text:style-name="P5">по результатам рассмотрения жалобы ООО «ЭЛЕКТРОПРОФИТ»</text:p>
      <text:p text:style-name="P5">на нарушение процедуры торгов и порядка заключения договоров</text:p>
      <text:p text:style-name="P15"> </text:p>
      <text:p text:style-name="P8">Дата принятия решения: 21.01.2016                                                            г. Москва</text:p>
      <text:p text:style-name="P14"> </text:p>
      <text:p text:style-name="P14"> </text:p>
      <text:p text:style-name="P18">Комиссия ФАС России по рассмотрению жалоб на нарушение процедуры торгов и порядка заключения договоров № 11 в составе:</text:p>
      <text:p text:style-name="P1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8">при участии представителей:</text:p>
      <text:p text:style-name="P20">–  <text:span text:style-name="T1">ООО «ЭЛЕКТРОПРОФИТ»: XXXXXXXXXXXXX – доверенность<text:line-break/>от 11.01.2016 № 01/2016;</text:span></text:p>
      <text:p text:style-name="P20">–  <text:span text:style-name="T1">ООО «Агора» – уведомлено надлежащим образом, представители<text:line-break/>на рассмотрение жалобы не явились;</text:span></text:p>
      <text:p text:style-name="P20">–  <text:span text:style-name="T1">ЗАО «Вэллстон»: XXXXXXXXXXX – доверенность от 05.10.2015 № б/н,</text:span></text:p>
      <text:p text:style-name="P21">рассмотрев жалобу ООО «ЭЛЕКТРОПРОФИТ» на действия организатора торгов – ООО «Агора», оператора электронной площадки – ЗАО «Вэллстон» при проведении открытого аукциона по продаже имущества должника<text:line-break/>ООО «Выборгское»: нежилое здание и право аренды земельного участка<text:line-break/>(лот № 2), в соответствии со статьей 18.1 Федерального закона от 26.07.2006<text:line-break/>№ 135-ФЗ «О защите конкуренции» (далее – Закон о защите конкуренции),</text:p>
      <text:p text:style-name="P13"> </text:p>
      <text:p text:style-name="P13"> </text:p>
      <text:p text:style-name="P4">У С Т А Н О В И Л А:</text:p>
      <text:p text:style-name="P13"><text:soft-page-break/> </text:p>
      <text:p text:style-name="P13"> </text:p>
      <text:p text:style-name="P22">В Федеральную антимонопольную службу поступила жалоба<text:line-break/>ООО «ЭЛЕКТРОПРОФИТ» (далее – Заявитель) на действия организатора торгов – ООО «Агора» (далее <text:span text:style-name="T4">– Организатор торгов)</text:span>, оператора электронной площадки – ЗАО «Вэллстон» (далее – Оператор) при проведении открытого аукциона по продаже имущества должника ООО «Выборгское»: нежилое здание и право аренды земельного участка (лот № 2) (далее – Аукцион; Жалоба).</text:p>
      <text:p text:style-name="P19">Из Жалобы следует, что действия Оператора, выразившиеся<text:line-break/>в необеспечении бесперебойной работы электронной торговой площадки <text:span text:style-name="T3">ELECTRO</text:span>-<text:span text:style-name="T3">TORGI</text:span>.<text:span text:style-name="T3">RU</text:span> в ходе проведения Аукциона лишили Заявителя возможности подавать предложения о цене продажи имущества должника<text:line-break/>и, как следствие, стать победителем Аукциона.</text:p>
      <text:p text:style-name="P22">В ходе рассмотрения Жалобы Комиссией ФАС России установлено следующее.</text:p>
      <text:p text:style-name="P22">21.01.2016 Комиссией ФАС России была рассмотрена жалоба<text:line-break/>ООО «ВИРАЖ» на аналогичные действия Организатора торгов, Оператора<text:line-break/>при проведении Аукциона.</text:p>
      <text:p text:style-name="P22">По результатам рассмотрения указанной жалобы 21.01.2016 Комиссией ФАС России было принято решение № Т-3/16 о признании жалобы необоснованной.</text:p>
      <text:p text:style-name="P22">Согласно положениям части 21 статьи 18.1 Закона о защите конкуренции, комиссия прекращает рассмотрение жалобы в том числе в случае,<text:line-break/>если антимонопольным органом принято решение относительно обжалуемых актов и (или) действий (бездействия) организатора торгов, оператора электронной площадки.</text:p>
      <text:p text:style-name="P22">На основании вышеизложенного и в соответствии с частью 21 статьи 18.1 Закона о защите конкуренции Комиссия ФАС России прекращает рассмотрение жалобы ООО «ЭЛЕКТРОПРОФИТ» на действия организатора торгов –<text:line-break/>ООО «Агора», оператора электронной площадки – ЗАО «Вэллстон»<text:line-break/>при проведении открытого аукциона по продаже имущества должника<text:line-break/>ООО «Выборгское»: нежилое здание и право аренды земельного участка<text:line-break/>(лот № 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4989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7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370(2) </text:p></draw:text-box></draw:frame><draw:frame draw:style-name="Mfr2" draw:name="SpdBarcode" text:anchor-type="paragraph" svg:x="0cm" svg:width="3.6cm" svg:height="0.78cm" draw:z-index="2"><draw:image xlink:href="Pictures/10000201000000780000001AF44989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6:31:47.37</meta:creation-date>
    <meta:generator>OpenOffice.org/3.4.1$Win32 OpenOffice.org_project/341m1$Build-9593</meta:generator>
    <dc:date>2016-01-26T18:06:53.27</dc:date>
    <meta:editing-duration>PT4M3S</meta:editing-duration>
    <meta:editing-cycles>1</meta:editing-cycles>
    <meta:print-date>2016-01-26T11:41:41.21</meta:print-date>
    <meta:document-statistic meta:table-count="0" meta:image-count="1" meta:object-count="0" meta:page-count="2" meta:paragraph-count="29" meta:word-count="380" meta:character-count="3506"/>
    <meta:user-defined meta:name="Поле 1"/>
    <meta:user-defined meta:name="Поле 2"/>
    <meta:user-defined meta:name="Поле 3"/>
    <meta:user-defined meta:name="Поле 4"/>
  </office:meta>
</office:document-meta>
</file>