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C49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tyle="normal" style:text-underline-style="none" fo:background-color="#ffffff" style:font-style-asian="normal" style:font-style-complex="normal"/>
    </style:style>
    <style:style style:name="T12" style:family="text">
      <style:text-properties fo:color="#800000" fo:background-color="#ffffff"/>
    </style:style>
    <style:style style:name="T13" style:family="text">
      <style:text-properties fo:color="#800000" fo:font-size="14pt"/>
    </style:style>
    <style:style style:name="T1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330469-dcb9-4627-b055-b471cc1ecbbf" text:name="BossProviderVariable"/>
      </text:user-field-decls>
      <text:p text:style-name="P22">ПОСТАНОВЛЕНИЕ</text:p>
      <text:p text:style-name="P4">о прекращении производства по делу</text:p>
      <text:p text:style-name="P4">об административном правонарушении № АК1077-15</text:p>
      <text:p text:style-name="P4"/>
      <text:p text:style-name="P7"><text:span text:style-name="T1">«</text:span><text:span text:style-name="T2">30</text:span><text:span text:style-name="T1">»</text:span> декабря 2015 г.<text:tab/>Москва</text:p>
      <text:p text:style-name="P7"/>
      <text:p text:style-name="P13"><text:span text:style-name="T5">Я, XXXXXXXXXXXXXXXXXXXXXXXXXXXXXXXXXXXXXXXXXXXXXXXXXXXXXXXXXXXXXXXXXXXXXXXXXXXXXXXXXXXXXXXXXXXXXXXXXXXXXXXXXXXXXXXXXXXXXXXXXXXXXX, </text:span>рассмотрев материалы дела об административном правонарушении, возбужденного протоколом<text:span text:style-name="T4"> от 23.12.2015 по делу</text:span> <text:span text:style-name="T5">№ АК1077-15 в отношении <text:s/>XXXXXXXXXXXXXXXXXXXXXXXXXXXXXXXXX</text:span><text:span text:style-name="T6"> </text:span><text:span text:style-name="T5">(XXXXXXXXXXXXXXXXXXXXXXXXXXXXXXXXXXXXXXXXXXXXXXXXXXXXXXXXXXXXXXXXXXXXXXXXXXXXXXXXXXXXXXXXXXXXXXXXXXXXXXXXXXXXXXXXXXXXXXXXXXXXXXXXXXXXXXXXXXXXXXXXXXXXXXXXXXXXXXXXXXXXXXXXXXXXXXXXXXXXXXXXXXX),</text:span><text:span text:style-name="T12"> </text:span><text:span text:style-name="T5">исполнявшего в период с </text:span><text:span text:style-name="T7">28</text:span><text:span text:style-name="T5">.</text:span><text:span text:style-name="T7">07</text:span><text:span text:style-name="T5">.201</text:span><text:span text:style-name="T7">2</text:span><text:span text:style-name="T5"> по </text:span><text:span text:style-name="T6">28.04.2015</text:span><text:span text:style-name="T5"> обязанности начальника Главного управления жилищного и социально-бытового обеспечения Управления делами Президента Российской Федерации,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</text:span></text:p>
      <text:p text:style-name="P12"/>
      <text:p text:style-name="P4">УСТАНОВИЛА:</text:p>
      <text:p text:style-name="P4"/>
      <text:p text:style-name="P15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5">Согласно письму от 30.10.2015 № УДИ-3671 Управления делами Президента Российской Федерации, требования, установленные частью 1 статьи 30 Федерального закона от 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Управлением делами Президента Российской Федерации не исполнены.</text:p>
      <text:p text:style-name="P15">Согласно части 11 статьи 7.30 КоАП, за осуществление закупок товаров, работ, услуг для обеспечения государственных и муниципальных нужд у <text:soft-page-break/>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4"><text:span text:style-name="T8">Согласно материалам настоящего дела об административном правонарушении должностным лицом Управления делами Президента Российской Федерац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, является XXXXXXXXXXXXXXXXXXXXXXXXXXXXXXX, исполнявший в период с </text:span><text:span text:style-name="T9">28</text:span><text:span text:style-name="T8">.</text:span><text:span text:style-name="T9">07</text:span><text:span text:style-name="T8">.201</text:span><text:span text:style-name="T9">2</text:span><text:span text:style-name="T8"> по </text:span><text:span text:style-name="T9">25</text:span><text:span text:style-name="T8">.</text:span><text:span text:style-name="T9">03</text:span><text:span text:style-name="T8">.201</text:span><text:span text:style-name="T9">5</text:span><text:span text:style-name="T8"> обязанности начальника Главного управления жилищного и социально-бытового обеспечения Управления делами Президента Российской Федерации</text:span><text:span text:style-name="T14">.</text:span></text:p>
      <text:p text:style-name="P14"><text:span text:style-name="T8">Таким образом, в действиях XXXXXXXXXXXXXXXXXXXXXXXXXXXXXXXXX</text:span><text:span text:style-name="T10"> </text:span><text:span text:style-name="T8">(XXXXXXXXXXXXXXXXXXXXXXXXXXXXXXXXXXXXXXXXXXXXXXXXXXXXXXXXXXXXXXXXXXXXXXXXXXXXXXXXXXXXXXXXXXXXXXXXXXXXXXXXXXXXXXXXXXXXXXXXXXXXXXXXXXXXXXXXXXXXXXXXXXXXXXXXXXXXXXXXXXXXXXXXXXXXXXXXXXXXXXXXXXX),</text:span><text:span text:style-name="T13"> </text:span><text:span text:style-name="T8">исполнявшего в период с </text:span><text:span text:style-name="T9">28</text:span><text:span text:style-name="T8">.</text:span><text:span text:style-name="T9">07</text:span><text:span text:style-name="T8">.201</text:span><text:span text:style-name="T9">2</text:span><text:span text:style-name="T8"> по </text:span><text:span text:style-name="T10">28.04.2015</text:span><text:span text:style-name="T8"> обязанности начальника Главного управления жилищного и социально-бытового обеспечения Управления делами Президента Российской Федерации, вы</text:span><text:span text:style-name="T14">разившихся в</text:span> <text:span text:style-name="T14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15">Место совершения административного правонарушения: 103132, Москва, Никитников пер., д. 2, п. 5.</text:p>
      <text:p text:style-name="P16">Время совершения административного правонарушения: 31.12.2014.</text:p>
      <text:p text:style-name="P16">Протокол по настоящему делу об административном правонарушении составлен 23.12.2015 XXXXXXXXXXXXXXXXXXXXXXXXXXXXXXXXXXXXXXXXXXXXXXXXXXXXXXXXXXXXXXXXXXXXXXXXXXXXXXXXXXXXXXXXXXXXXXXXXXXXXXXXXXXXXXXXXXXXXXXXXXXXXXXXXX. На составление и подписание протокола по настоящему делу об административном правонарушении XXXXXXXXXXXXX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6">Рассмотрение настоящего дела об административном правонарушении состоялось 30.12.2015. На рассмотрение настоящего дела об административном <text:soft-page-break/>правонарушении XXXXXXXXXXXXX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7">В ходе рассмотрения настоящего дела об административном правонарушении должностное лицо, уполномоченное его решить, установило, что с учетом обстоятельств настоящего дела об административном правонарушении,<text:span text:style-name="T3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XXXXXXXXXXXXX. от административной ответственности.</text:span></text:p>
      <text:p text:style-name="P13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XXXXXXXXXXXXXXX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13">Ранее к административной ответственности по однородным административным правонарушениям XXXXXXXXXXXXX<text:span text:style-name="T5"> </text:span>не привлекался.</text:p>
      <text:p text:style-name="P13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XXXXXXXXXXXXXXX административного правонарушения.</text:p>
      <text:p text:style-name="P1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3">Руководствуясь статьей 2.9, частью 1 статьи 29.9 КоАП,</text:p>
      <text:p text:style-name="P18"/>
      <text:p text:style-name="P4">ПОСТАНОВИЛА:</text:p>
      <text:p text:style-name="P4"/>
      <text:list xml:id="list7645995780442205862" text:style-name="L1">
        <text:list-item>
          <text:p text:style-name="P21">Дело об административном правонарушении <text:span text:style-name="T5">№ АК1077-15</text:span>, возбужденное в отношении <text:span text:style-name="T11">XXXXXXXXXXXXXXXXXXXXXXXXXXXXXXXXX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1">Объявить <text:span text:style-name="T5">XXXXXXXXXXXXXXXXXXXXXXXXXXXXXXXXX</text:span><text:span text:style-name="T6"> </text:span><text:span text:style-name="T5">(XXXXXXXXXXXXXXXXXXXXXXXXXXXXXXXXXXXXXXXXXXXXXXXXXXXXXXXXXXXXXXXXXXXXXXXXXXXXXXXXXXXXXXXXXXXXXXXXXXXXXXXXXXXXXXXXXXXXXXXXXXXXXXXXXXXXXXXXXXXXXXXXXXXXXXXXXXXXXXXXXXXXXXXXXXXXXXXXXXXXXXXXXXX),</text:span><text:span text:style-name="T12"> </text:span><text:span text:style-name="T5">исполнявшему в период с </text:span><text:span text:style-name="T7">28</text:span><text:span text:style-name="T5">.</text:span><text:span text:style-name="T7">07</text:span><text:span text:style-name="T5">.201</text:span><text:span text:style-name="T7">2</text:span><text:span text:style-name="T5"> по </text:span><text:span text:style-name="T6">28.04.2015</text:span><text:span text:style-name="T5"> обязанности начальника Главного управления жилищного и социально-бытового обеспечения </text:span><text:soft-page-break/><text:span text:style-name="T5">Управления делами Президента Российской Федерации</text:span> в соответствии со статьей 2.9 КоАП устное замечание.</text:p>
        </text:list-item>
      </text:list>
      <text:p text:style-name="P1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7C49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67C49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49:11.02</meta:creation-date>
    <meta:generator>OpenOffice.org/3.4.1$Win32 OpenOffice.org_project/341m1$Build-9593</meta:generator>
    <dc:date>2016-01-26T18:10:40.58</dc:date>
    <meta:document-statistic meta:table-count="0" meta:image-count="1" meta:object-count="0" meta:page-count="4" meta:paragraph-count="28" meta:word-count="767" meta:character-count="7657"/>
    <meta:user-defined meta:name="Поле 1"/>
    <meta:user-defined meta:name="Поле 2"/>
    <meta:user-defined meta:name="Поле 3"/>
    <meta:user-defined meta:name="Поле 4"/>
  </office:meta>
</office:document-meta>
</file>