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D39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/>
    </style:style>
    <style:style style:name="P3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use-window-font-color="true" style:font-name="Times New Roman1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size="14pt" fo:language="de" fo:country="DE" fo:font-weight="bold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/>
    </style:style>
    <style:style style:name="T22" style:family="text">
      <style:text-properties fo:color="#000000" style:font-name="Times New Roman1" fo:font-size="14pt" fo:language="ru" fo:country="RU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language="ru" fo:country="RU"/>
    </style:style>
    <style:style style:name="T2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8" style:family="text">
      <style:text-properties fo:color="#000000" style:font-name="Times New Roman1" style:font-size-asian="14pt" style:font-size-complex="14pt"/>
    </style:style>
    <style:style style:name="T29" style:family="text">
      <style:text-properties fo:color="#000000" style:font-name="Times New Roman1" fo:font-weight="normal" style:font-weight-asian="normal" style:font-weight-complex="normal"/>
    </style:style>
    <style:style style:name="T30" style:family="text">
      <style:text-properties fo:color="#000000" style:font-name="Times New Roman1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1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fo:font-size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fo:font-size="14pt" fo:language="ru" fo:country="RU"/>
    </style:style>
    <style:style style:name="T37" style:family="text">
      <style:text-properties fo:color="#000000" fo:font-size="14pt" fo:language="ru" fo:country="RU" fo:font-weight="normal" style:font-weight-asian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 fo:language="ru" fo:country="RU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size-asian="10pt" style:font-size-complex="10pt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2157f1-2269-46c2-ba09-837fda5d7c46" text:name="BossProviderVariable"/>
      </text:user-field-decls>
      <text:p text:style-name="P36"><text:span text:style-name="T1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0">№ </text:span><text:span text:style-name="T12">АГОЗ-</text:span><text:span text:style-name="T9">198/15</text:span></text:p>
      <text:p text:style-name="P10"/>
      <text:p text:style-name="P11"><text:span text:style-name="T8">«22» января</text:span> <text:span text:style-name="T8">2016 г. <text:tab/>г. Москва</text:span></text:p>
      <text:p text:style-name="P15"/>
      <text:p text:style-name="P16"><text:span text:style-name="T8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 <text:line-break/>№ АГОЗ-198/15 в отношении XXXXXXXXXXXXXXXXXXXXXXXXXXXXXXXX</text:span><text:span text:style-name="T25"> </text:span><text:span text:style-name="T3">(</text:span><text:span text:style-name="T6">XXXXXXXXXXXXXXXXXXXXXXXXXXXXXXXXXXXXXXXXXXXXXXXXXXXXXXXXXXXXXXXXXXXXXXXXXXXXXXXXXXXXXXXXXXXXXXXXXXXXXXXXXXXXXXXXXXXXXXXXXXXXXXXXXXXXXXXXXXXXXXXXXXXXXXXXXXXXXXXXXXXXXXXXXXXXXXXXXXXXXX</text:span><text:span text:style-name="T3">)</text:span><text:span text:style-name="T8">,</text:span> <text:span text:style-name="T8">возбужденного по части 2 статьи 7.30 Кодекса Российской Федерации об административных правонарушениях (далее -<text:line-break/>КоАП РФ),</text:span></text:p>
      <text:p text:style-name="P9"/>
      <text:p text:style-name="P5">УСТАНОВИЛ:</text:p>
      <text:p text:style-name="P12"/>
      <text:p text:style-name="P22"><text:span text:style-name="T13">Протокол по делу об административном правонарушении от 22.12.2015 № АГОЗ-19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T21">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XXXXXXXXXXXXXXXXXXXXXXXXXXXXXXXXXXX</text:span><text:span text:style-name="T24"> </text:span><text:span text:style-name="T16"><text:s/></text:span><text:span text:style-name="T42">административного правонарушения,</text:span><text:span text:style-name="T21"> ответственность за совершение которого предусмотрена частью 2 статьи 7.30 КоАП РФ – </text:span><text:span text:style-name="T38">признание заявки на участие в закупке товара не соответствующей требованиям документации об аукционе</text:span><text:span text:style-name="T22"> </text:span><text:span text:style-name="T21">по основаниям, не предусмотренным законодательством Российской Федерации о контрактной системе в сфере закупок.</text:span></text:p>
      <text:p text:style-name="P17">Протокол об административном правонарушении составлен в отсутствии <text:span text:style-name="T31">XXXXXXXXXXXXXX</text:span> в соответствии с частью 4.1 статьи 28.2 КоАП РФ.</text:p>
      <text:p text:style-name="P21"><text:span text:style-name="T43">Имеются сведения о надлежащем уведомлении </text:span><text:span text:style-name="T30">XXXXXXXXXXXXXX</text:span><text:span text:style-name="T43"> о времени и месте рассмотрения дела об административном правонарушении</text:span><text:span text:style-name="T48"><text:line-break/></text:span><text:span text:style-name="T43">№ АГОЗ-198/15.</text:span></text:p>
      <text:p text:style-name="P22"><text:span text:style-name="T13">В день рассмотрения дела об административном правонарушении <text:s text:c="18"/>№ АГОЗ-198/15 в ФАС России </text:span><text:span text:style-name="T24">XXXXXXXXXXXXX</text:span><text:span text:style-name="T4"> </text:span><text:span text:style-name="T13">или его защитник не явились, ходатайства об отложении рассмотрения дела об административном </text:span><text:soft-page-break/><text:span text:style-name="T13">правонарушении не заявлено, в связи чем дело рассмотрено в отсутствии </text:span><text:span text:style-name="T24"><text:s/>XXXXXXXXXXXXX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18">Лицо, в отношении которого ведется производство по делу об 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 для оказания юридической помощи потерпевшему – представитель.</text:p>
      <text:p text:style-name="P18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8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18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Никто не обязан свидетельствовать против себя самого, своего супруга и близких родственников.</text:p>
      <text:p text:style-name="P22"><text:span text:style-name="T36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37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36">(далее – Аукцион).</text:span></text:p>
      <text:p text:style-name="P17"><text:span text:style-name="T15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0">, ООО «РУСШИНА-КИРОВ», ООО «Кама-Нижнекамск» </text:span><text:span text:style-name="T15">несоответствующими требованиям документации об Аукционе на основании пункта 1 части 6 статьи 69 Федерального закона от 05.04.2013 № 44-ФЗ </text:span><text:soft-page-break/><text:span text:style-name="T15">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17">В соответствии с частью 6 статьи 69 Закона о контрактной системе заявка 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296727049669871542" text:style-name="L1">
        <text:list-item>
          <text:list>
            <text:list-item>
              <text:p text:style-name="P34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4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17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7">Вместе с тем, Заказчиком в документации об Аукционе не установлено какие именно документы и сведения необходимы к представлению в составе <text:soft-page-break/>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17"><text:span text:style-name="T18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29">, ООО «РУСШИНА-КИРОВ», ООО «Кама-Нижнекамск»</text:span><text:span text:style-name="T18"> в связи с непредставлением или несоответствием предоставляемых документов требованиям документации об Аукционе, нарушают часть 7 статьи 69 Закона о контрактной системе, </text:span><text:span text:style-name="T28">в соответствии с которой п</text:span><text:span text:style-name="T39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18">, не допускается.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47">За признание заявки на участие в закупке товара не соответствующей требованиям документации об аукционе</text:span><text:span text:style-name="T46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8"><text:span text:style-name="T26">Членом Единой комиссии, подписавшим протокол подведения итогов Аукциона от 07.04.2015 № 27(2)/2 </text:span><text:span text:style-name="T27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32"><text:s/>XXXXXXXXXXXX.</text:span></text:p>
      <text:p text:style-name="P18">Таким образом, членом Единой комиссии <text:span text:style-name="T32">XXXXXXXXXXXXXXX</text:span><text:span text:style-name="T17"> </text:span>нарушены требования части <text:span text:style-name="T26">7 статьи 69</text:span><text:span text:style-name="T28"> Закона о контрактной системе,</text:span> <text:span text:style-name="T1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2"><text:soft-page-break/><text:span text:style-name="T33">В соответствии с частью 2 статьи 7.30 КоАП РФ </text:span><text:span text:style-name="T38">признание заявки на участие в закупке товара не соответствующей требованиям документации об аукционе</text:span><text:span text:style-name="T22"> по основаниям, не предусмотренным законодательством Российской Федерации о контрактной системе в сфере закупок</text:span><text:span text:style-name="T33">, влечет наложение административного штрафа</text:span><text:span text:style-name="T8"> на должностных лиц в размере<text:line-break/>1 процента начальной (максимальной) цены контракта, но не менее пяти тысяч рублей и не более тридцати тысяч рублей.</text:span></text:p>
      <text:p text:style-name="P18">Начальная (максимальная) цена контракта — 2 014 680 (два миллиона четырнадцать тысяч шестьсот восемьдесят) рублей.</text:p>
      <text:p text:style-name="P25">Местом совершения административного правонарушения является место нахождения <text:span text:style-name="T18">ФКУ </text:span><text:span text:style-name="T26">«ЦХиСО УМВД России по Кировской области»</text:span>, а именно: <text:span text:style-name="T41">Ленина ул., д. 87, г. Киров, Кировская обл., 610002.</text:span></text:p>
      <text:p text:style-name="P24"><text:span text:style-name="T14">Временем совершения административного правонарушения является дата</text:span> <text:span text:style-name="T34">подписания Протокола </text:span><text:span text:style-name="T22">подведения итогов Аукциона № 27(2)/2</text:span><text:span text:style-name="T20"> </text:span><text:span text:style-name="T35">— </text:span><text:span text:style-name="T23">07.04.2015</text:span><text:span text:style-name="T35">.</text:span></text:p>
      <text:p text:style-name="P18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 порядке статьи 4.5 КоАП РФ не истек.</text:p>
      <text:p text:style-name="P18">Пояснений и ходатайств по административному делу № АГОЗ-198/15 <text:span text:style-name="T32">XXXXXXXXXXXXXXX</text:span> <text:span text:style-name="T17">не представлено.</text:span>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члена Единой комиссии XXXXXXXXXXXXX<text:span text:style-name="T32">.</text:span>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Обстоятельств, смягчающих, а также отягчающих административную ответственность не установлено.</text:p>
      <text:p text:style-name="P18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26"><text:soft-page-break/>ПОСТАНОВИЛ:</text:p>
      <text:p text:style-name="P18"/>
      <text:p text:style-name="P22"><text:span text:style-name="T8">Признать члена Единой комиссии </text:span><text:span text:style-name="T21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4">XXXXXXXXXXXXXXXXXXXXXXXXXXXXXXXX</text:span><text:span text:style-name="T16"> </text:span><text:span text:style-name="T19">виновным</text:span><text:span text:style-name="T33"> </text:span><text:span text:style-name="T19">в 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8"> </text:span><text:span text:style-name="T11">20 146 (двадцать тысяч сто сорок шесть</text:span><text:span text:style-name="T9">) рублей 80 (восемьдесят) копеек</text:span><text:span text:style-name="T8">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/>
      <text:p text:style-name="P18">Сумму административного штрафа в размере <text:span text:style-name="T45">20 146 (двадцать тысяч сто сорок шесть</text:span><text:span text:style-name="T44">) рублей 80 (восемьдесят) копеек</text:span> перечислить по указанным реквизитам: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 АГОЗ-198/15.</text:p>
      <text:p text:style-name="P20">УИН: 0210295033012500000364885.</text:p>
      <text:p text:style-name="P18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8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D3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F1D3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6T18:18:34.49</dc:date>
    <meta:editing-duration>PT3H50M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897" meta:character-count="15348"/>
    <meta:user-defined meta:name="Поле 1"/>
    <meta:user-defined meta:name="Поле 2"/>
    <meta:user-defined meta:name="Поле 3"/>
    <meta:user-defined meta:name="Поле 4"/>
  </office:meta>
</office:document-meta>
</file>