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5DD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Text_20_body">
      <style:paragraph-properties fo:margin-left="9.3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.049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language="ru" fo:country="RU" fo:background-color="#ffffff" style:font-name-complex="Times New Roman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1" fo:language="ru" fo:country="RU" style:font-size-asian="14pt" style:font-size-complex="14pt"/>
    </style:style>
    <style:style style:name="T32" style:family="text">
      <style:text-properties style:font-name="Times New Roman1" style:font-size-asian="14pt" style:font-size-complex="14pt"/>
    </style:style>
    <style:style style:name="T33" style:family="text">
      <style:text-properties fo:color="#0000ff" style:font-name="Times New Roman1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c6348-dab5-4ad3-82da-f1b815fb06a5" text:name="BossProviderVariable"/>
      </text:user-field-decls>
      <text:p text:style-name="P49"><text:span text:style-name="T44">ПОСТАНОВЛЕНИЕ </text:span></text:p>
      <text:p text:style-name="P7">о прекращении производства по делу </text:p>
      <text:p text:style-name="P4"><text:span text:style-name="T1">об административном правонарушении </text:span><text:span text:style-name="T5">№ </text:span><text:span text:style-name="T7">П-258/15/АК1042-15</text:span></text:p>
      <text:p text:style-name="P11"/>
      <text:p text:style-name="P11">«<text:span text:style-name="T28">25</text:span>» <text:span text:style-name="T28">декабря</text:span> 2015<text:tab/><text:tab/> <text:s text:c="9"/><text:tab/><text:tab/><text:tab/><text:tab/><text:tab/><text:tab/> <text:s text:c="12"/>Москва</text:p>
      <text:p text:style-name="P11"/>
      <text:p text:style-name="P11"><text:tab/><text:span text:style-name="T29">Я, XXXXXXXXXXXXXXXXXXXXXXXXXXXXXXXXXXXXXXXXXXXXXXXXXXXXXXXXXXXXXXXXXXXXXXXXXXXXXXXXXXXXXXXXXXXXXXXXXXXXXXXXXXXXXXXXXXXXXXXXXXXXXX</text:span>, <text:span text:style-name="T29">рассмотрев протокол и материалы дела об административном правонарушении, возбужденного протоколом от 15.12.2015 по делу <text:s text:c="18"/></text:span><text:span text:style-name="T11">№ </text:span><text:span text:style-name="T6">П-258/15/АК1042-15</text:span><text:span text:style-name="T13"> в отношении </text:span><text:span text:style-name="T15">председателя</text:span><text:span text:style-name="Основной_20_шрифт_20_абзаца"><text:span text:style-name="T43"> Единой комиссии Федерального агентства по управлению государственным имуществом XXXXXXXXXXXXXXXXXXXXXXXXX </text:span></text:span><text:span text:style-name="Основной_20_шрифт_20_абзаца"><text:span text:style-name="T41">(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16"> </text:span><text:span text:style-name="T1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4">(далее — КоАП),</text:span></text:p>
      <text:p text:style-name="P14"/>
      <text:p text:style-name="P12">УСТАНОВИЛА:</text:p>
      <text:p text:style-name="P13"/>
      <text:p text:style-name="P33">Федеральным агентством по управлению государственным имуществом (далее-Заказчик) осуществлена закупка (номер извещения 0173100010515000003) (далее – Закупка).</text:p>
      <text:p text:style-name="P44"><text:span text:style-name="T29">В нарушение части 5 статьи 53 Федерального закона от 05.04.2013 № 44-</text:span><text:span text:style-name="T29">ФЗ</text:span><text:span text:style-name="T33"> </text:span><text:span text:style-name="T29">«О контрактной системе в сфере закупок товаров, работ, услуг для </text:span><text:span text:style-name="T29">обеспечения государственных и муниципальных нужд» (далее – Закон о контрактной системе) Единой</text:span><text:span text:style-name="T30"> комиссией Заказчика при оценке заявки ЗАО «Гориславцев и К.Аудит» неправильно применен порядок оценки и сопоставления заявок, установленный в документации о Закупке по показателю «количество аудиторов Участника конкурса (количество аудиторов со стажем аудиторской деятельности более 5 (пяти) лет, получивших квалификационный аттестат нового образца), участвующих в подготовке аудиторских заключений, принятых Заказчиками в отношении годовой бухгалтерской (финансовой отчетности), составленной в соответствии с Российскими стандартами бухгалтерского учета (более 10 отчетов по итогам 2013года)» критерия оценки </text:span><text:soft-page-break/><text:span text:style-name="T30">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span></text:p>
      <text:p text:style-name="P17"><text:span text:style-name="T4"><text:tab/></text:span><text:span text:style-name="T10">Согласно части 2 статьи 7.30 КоАП, </text:span><text:span text:style-name="T24"><text:s/>за нарушение порядка рассмотрения и оценки заявок на участие в конкурсе, установленного конкурсной документацией предусмотрена административная ответственность.</text:span></text:p>
      <text:p text:style-name="P28"><text:tab/>Согласно материалам настоящего дела об административном правонарушении, должностным лицом Заказчика, не надлежащим образом применившим порядок и сопоставление заявок на участие в Закупке является, в том числе, председатель Единой комиссии <text:s/>XXXXXXXXXXXXXXXXXXXXXXXX.</text:p>
      <text:p text:style-name="P16"><text:span text:style-name="T20"><text:tab/>Таким образом, в действиях должностного лица – председателя</text:span><text:span text:style-name="Основной_20_шрифт_20_абзаца"><text:span text:style-name="T37"> Единой комиссии XXXXXXXXX XXXXXXXXXXXXXXX </text:span></text:span><text:span text:style-name="Основной_20_шрифт_20_абзаца"><text:span text:style-name="T40">(XXXXXXXXXXXXXXXXXXXXXXXXXXXXXXXXXXXXXXXXXXXXXXXXXXXXXXXXXXXXXXXXXXXXXXXXXXXXXXXXXXXXXXXXXXXXXXXXXXXXXXXXXXXXXXXXXXXXXXXXXXXXXXXXXXXXXXXXXXXXXXXXXXXXXXXXXXXXXXXXXXXXXXXXXXXXXXXXXXXXXXXXXXXXXXXXXXXXXXXXXXXXXXXXXXXXXXXXXXXXXXXXXXXXXXXXXXXXXXXXX1)</text:span></text:span><text:span text:style-name="T17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5"><text:span text:style-name="T25"><text:tab/>Место совершения а</text:span><text:span text:style-name="T18">дминистративного правонарушения:</text:span><text:span text:style-name="T25"> </text:span><text:span text:style-name="T26">Москва, Варварка ул., д.14.</text:span></text:p>
      <text:p text:style-name="P48">Время совершения административного правонарушения: 20.02.2015.</text:p>
      <text:p text:style-name="P20"><text:span text:style-name="T12">Протокол по настоящему делу об административном правонарушении <text:s text:c="5"/>составлен 15.12.2015 XXXXXXXXXXXXXXXXXXXXXXXXXXXXXXXXXXXXXXXXXXXXXXXXXXXXXXXXXXXXXXXXXXXXXXXXXXXXXXXXXXXXXXXXXXXXXXXXXXXXXXXXXXXXXXXXXXXXXXXXXXXXXXXXXXX</text:span><text:span text:style-name="T8"> в присутствии XXXXXXXXXXXXX.</text:span></text:p>
      <text:p text:style-name="P19">Защитник на составление и подписание по настоящему делу об административном правонарушении не привлекался.</text:p>
      <text:p text:style-name="P21"><text:span text:style-name="T21">Рассмотрение настоящего дела об административном правонарушении <text:s text:c="29"/>состоялось 25.12.2015 с участием защитника </text:span><text:span text:style-name="T23">лица</text:span><text:span text:style-name="T22">, в отношении которого возбуждено настоящее дело об административном правонарушении XXXXXXXXXXXXXX по доверенности от 16.12.2015 № ОД-15/533324. Лицо, в отношении которого возбуждено настоящее дело об административном правонарушении не явилось. В материалах дела имеются доказательства её надлежащего уведомления о дате, времени и месте рассмотрения настоящего дела об административном правонарушении.</text:span></text:p>
      <text:p text:style-name="P18"><text:soft-page-break/>Как следует из материалов настоящего дела об административном правонарушении XXXXXXXXXXXXX вину в совершении указанного административного правонарушения признает.</text:p>
      <text:p text:style-name="P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XXXXXXXXXXXXXX нарушения части 5 статьи 53 Закона о контрактной системе.</text:p>
      <text:p text:style-name="P22"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<text:span text:style-name="Основной_20_шрифт_20_абзаца"><text:span text:style-name="T19">Ранее к административной ответственности по одноименным административным правонарушениям XXXXXXXXXXXXX не привлекалась.</text:span></text:span>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tab/>Руководствуясь статьей 29.9 КоАП,</text:p>
      <text:p text:style-name="P29"/>
      <text:p text:style-name="P36">ПОСТАНОВИЛА:</text:p>
      <text:p text:style-name="P36"/>
      <text:list xml:id="list920144999064447255" text:style-name="L1">
        <text:list-item>
          <text:list>
            <text:list-item>
              <text:list>
                <text:list-item>
                  <text:p text:style-name="P46"><text:span text:style-name="T2">Дело об административном правонарушении № П-258/15/АК1042-15 </text:span><text:span text:style-name="Основной_20_шрифт_20_абзаца"><text:span text:style-name="T34">в </text:span></text:span><text:span text:style-name="Основной_20_шрифт_20_абзаца"><text:span text:style-name="T35">отношении </text:span></text:span><text:span text:style-name="Основной_20_шрифт_20_абзаца"><text:span text:style-name="T36">председателя Единой комиссии Федерального агентства по управлению государственным имуществом XXXXXXXXXXXXXXXXXXXXXXXXX </text:span></text:span><text:span text:style-name="Основной_20_шрифт_20_абзаца"><text:span text:style-name="T38">(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38">XXXXXXX) возбужденное</text:span></text:span><text:span text:style-name="T9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6"><text:span text:style-name="T3">Объявить, в соответствии со статьей 2.9 КоАП, </text:span><text:span text:style-name="Основной_20_шрифт_20_абзаца"><text:span text:style-name="T36">председателю Единой комиссии Федерального агентства по управлению государственным имуществом XXXXXXXXXXXXXXXXXXXXXXXXX</text:span></text:span><text:span text:style-name="Основной_20_шрифт_20_абзаца"><text:span text:style-name="T39"> </text:span></text:span><text:span text:style-name="T2">устное замечание.</text:span></text:p>
                </text:list-item>
              </text:list>
            </text:list-item>
          </text:list>
        </text:list-item>
      </text:list>
      <text:p text:style-name="P8"/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7"><text:span text:style-name="T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45D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045DD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6:31:51.21</meta:creation-date>
    <meta:generator>OpenOffice.org/3.4.1$Win32 OpenOffice.org_project/341m1$Build-9593</meta:generator>
    <dc:date>2016-01-26T18:33:12.07</dc:date>
    <meta:print-date>2016-01-14T17:44:06.36</meta:print-date>
    <meta:document-statistic meta:table-count="0" meta:image-count="1" meta:object-count="0" meta:page-count="4" meta:paragraph-count="32" meta:word-count="737" meta:character-count="7494"/>
    <meta:user-defined meta:name="Поле 1"/>
    <meta:user-defined meta:name="Поле 2"/>
    <meta:user-defined meta:name="Поле 3"/>
    <meta:user-defined meta:name="Поле 4"/>
  </office:meta>
</office:document-meta>
</file>