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792A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 CYR" fo:font-size="14pt"/>
    </style:style>
    <style:style style:name="P8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01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tab-stops>
          <style:tab-stop style:position="1.806cm"/>
          <style:tab-stop style:position="2.305cm"/>
        </style:tab-stops>
        <style:background-image/>
      </style:paragraph-properties>
      <style:text-properties fo:color="#000000" style:font-name="Times New Roman" fo:font-size="14pt" fo:letter-spacing="-0.007cm" fo:font-style="normal" fo:font-weight="normal" fo:background-color="#ffffff" style:font-name-asian="Times New Roman3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21cm" fo:text-align="end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8.532cm" fo:margin-right="0cm" fo:margin-top="0.176cm" fo:margin-bottom="0cm" fo:text-align="justify" style:justify-single-word="false" fo:text-indent="0cm" style:auto-text-indent="false"/>
      <style:text-properties style:font-name="Times New Roman CYR" fo:font-size="14pt"/>
    </style:style>
    <style:style style:name="P24" style:family="paragraph" style:parent-style-name="Text_20_body">
      <style:paragraph-properties fo:margin-left="8.532cm" fo:margin-right="0cm" fo:margin-top="0cm" fo:margin-bottom="0cm" fo:text-align="justify" style:justify-single-word="false" fo:text-indent="0cm" style:auto-text-indent="false"/>
      <style:text-properties style:font-name="Times New Roman CYR" fo:font-size="14pt"/>
    </style:style>
    <style:style style:name="P25" style:family="paragraph" style:parent-style-name="Table_20_Contents">
      <style:paragraph-properties fo:margin-left="8.53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069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069cm" style:auto-text-indent="false" style:text-autospace="none"/>
      <style:text-properties fo:color="#000000" style:text-line-through-style="none" style:font-name="Times New Roman" fo:font-size="14pt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font-weight="normal" fo:background-color="#ffffff" style:font-name-asian="Arial Unicode MS" style:font-size-asian="14pt" style:font-weight-asian="normal" style:font-name-complex="Arial1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-0.63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-0.25cm"/>
          <style:tab-stop style:position="0.75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-0.63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-0.25cm"/>
          <style:tab-stop style:position="0.75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-0.635cm"/>
        </style:tab-stops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fo:color="#000000" style:font-name="Times New Roman" fo:font-size="14pt" fo:background-color="#ffffff" style:font-name-asian="Arial1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>
        <style:tab-stops>
          <style:tab-stop style:position="-0.25cm"/>
          <style:tab-stop style:position="0.75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7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44cm" style:auto-text-indent="false">
        <style:tab-stops>
          <style:tab-stop style:position="-0.25cm"/>
          <style:tab-stop style:position="0.751cm"/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44cm" style:auto-text-indent="false" fo:background-color="#ffffff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044cm" style:auto-text-indent="false">
        <style:tab-stops>
          <style:tab-stop style:position="-0.25cm"/>
          <style:tab-stop style:position="0.751cm"/>
        </style:tab-stops>
      </style:paragraph-properties>
      <style:text-properties fo:color="#000000" style:font-name="Times New Roman2" fo:font-size="14pt" style:font-name-asian="Times New Roman3" style:font-size-asian="14pt" style:language-asian="ru" style:country-asian="RU" style:font-size-complex="14pt" style:font-weight-complex="bold"/>
    </style:style>
    <style:style style:name="P45" style:family="paragraph" style:parent-style-name="Text_20_body">
      <style:paragraph-properties fo:margin-left="9.71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/>
    </style:style>
    <style:style style:name="P46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text-align="center" style:justify-single-word="false" fo:text-indent="-0.049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48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5cm" style:auto-text-indent="false">
        <style:tab-stops>
          <style:tab-stop style:position="-0.25cm"/>
          <style:tab-stop style:position="0.751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5cm" style:auto-text-indent="false" fo:background-color="#ffffff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5cm" style:auto-text-indent="false" fo:background-color="#ffffff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3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normal"/>
    </style:style>
    <style:style style:name="P5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32cm" style:auto-text-indent="false">
        <style:tab-stops>
          <style:tab-stop style:position="0.363cm"/>
          <style:tab-stop style:position="1.96cm"/>
          <style:tab-stop style:position="2.036cm"/>
          <style:tab-stop style:position="2.087cm"/>
          <style:tab-stop style:position="2.111cm"/>
          <style:tab-stop style:position="2.136cm"/>
        </style:tab-stops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List_20_Paragraph">
      <style:paragraph-properties fo:margin-left="0.049cm" fo:margin-right="0cm" fo:margin-top="0cm" fo:margin-bottom="0cm" fo:line-height="100%" fo:text-align="justify" style:justify-single-word="false" fo:text-indent="1.044cm" style:auto-text-indent="false">
        <style:tab-stops>
          <style:tab-stop style:position="0.607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-0.635cm"/>
        </style:tab-stops>
      </style:paragraph-properties>
      <style:text-properties style:font-name="Times New Roman" fo:font-size="14pt" fo:font-weight="bold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1.665cm"/>
        </style:tab-stops>
      </style:paragraph-properties>
      <style:text-properties style:font-name="Times New Roman" fo:font-size="14pt" fo:font-style="normal" fo:font-weight="normal" fo:background-color="#ffffff" style:font-name-asian="Arial1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1.665cm"/>
        </style:tab-stops>
      </style:paragraph-properties>
      <style:text-properties style:font-name="Times New Roman" fo:font-size="14pt" fo:background-color="#ffffff" style:font-name-asian="Arial1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1.66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66cm" style:auto-text-indent="false">
        <style:tab-stops>
          <style:tab-stop style:position="1.665cm"/>
        </style:tab-stops>
      </style:paragraph-properties>
      <style:text-properties style:font-name="Times New Roman" fo:font-size="14pt" fo:font-style="normal" fo:font-weight="normal" fo:background-color="#ffffff" style:font-name-asian="Arial1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Text_20_body" style:list-style-name="L1">
      <style:paragraph-properties fo:margin-left="0cm" fo:margin-right="0cm" fo:margin-top="0.079cm" fo:margin-bottom="0.079cm" fo:line-height="100%" fo:text-align="justify" style:justify-single-word="false" fo:text-indent="1.011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.079cm" fo:margin-bottom="0.079cm" fo:line-height="100%" fo:text-align="justify" style:justify-single-word="false" fo:text-indent="1.069cm" style:auto-text-indent="false">
        <style:tab-stops>
          <style:tab-stop style:position="1.89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.079cm" fo:margin-bottom="0.079cm" fo:line-height="100%" fo:text-align="justify" style:justify-single-word="false" fo:text-indent="1.069cm" style:auto-text-indent="false">
        <style:tab-stops>
          <style:tab-stop style:position="1.893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size-complex="14pt" style:font-weight-complex="bold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-0.25cm"/>
          <style:tab-stop style:position="0.751cm"/>
        </style:tab-stops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size-complex="14pt" style:font-weight-complex="normal"/>
    </style:style>
    <style:style style:name="P68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77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77cm" style:auto-text-indent="false">
        <style:tab-stops>
          <style:tab-stop style:position="1.96cm"/>
          <style:tab-stop style:position="2.036cm"/>
          <style:tab-stop style:position="2.087cm"/>
          <style:tab-stop style:position="2.185cm"/>
        </style:tab-stops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List_20_Paragraph" style:list-style-name="L3">
      <style:paragraph-properties fo:margin-left="0.072cm" fo:margin-right="0cm" fo:margin-top="0cm" fo:margin-bottom="0cm" fo:line-height="100%" fo:text-align="justify" style:justify-single-word="false" fo:text-indent="0.947cm" style:auto-text-indent="false">
        <style:tab-stops>
          <style:tab-stop style:position="0.607cm"/>
          <style:tab-stop style:position="1.48cm"/>
        </style:tab-stops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Times New Roman3" style:language-asian="ru" style:country-asian="RU" style:font-weight-asian="normal" style:font-weight-complex="normal"/>
    </style:style>
    <style:style style:name="T3" style:family="text">
      <style:text-properties fo:language="ru" fo:country="RU" fo:font-weight="bold" fo:background-color="#ffffff" style:font-weight-asian="bold" style:font-weight-complex="bold"/>
    </style:style>
    <style:style style:name="T4" style:family="text">
      <style:text-properties style:font-name="Times New Roman CYR"/>
    </style:style>
    <style:style style:name="T5" style:family="text">
      <style:text-properties style:font-name="Times New Roman CYR"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YR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style="normal" fo:font-weight="normal" style:font-name-asian="Arial Unicode MS" style:language-asian="en" style:country-asian="US" style:font-style-asian="normal" style:font-weight-asian="normal" style:font-style-complex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background-color="#ffffff" style:font-name-asian="Times New Roman1" style:font-name-complex="Times New Roman1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style:font-name-asian="Times New Roman3" style:language-asian="ru" style:country-asian="RU" style:font-weight-asian="normal" style:font-weight-complex="normal"/>
    </style:style>
    <style:style style:name="T15" style:family="text">
      <style:text-properties fo:color="#000000" style:text-line-through-style="none" style:text-position="0% 100%" fo:language="ru" fo:country="RU" style:text-underline-style="none" style:font-name-asian="Times New Roman" style:font-name-complex="Times New Roman"/>
    </style:style>
    <style:style style:name="T16" style:family="text">
      <style:text-properties fo:color="#000000" style:text-line-through-style="none" style:text-underline-style="none" style:font-name-asian="Times New Roman1" style:font-name-complex="Times New Roman1"/>
    </style:style>
    <style:style style:name="T1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fo:color="#000000" style:text-line-through-style="none" style:text-underline-style="none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9" style:family="text">
      <style:text-properties fo:color="#000000" style:font-name-asian="Times New Roman1" style:font-name-complex="Times New Roman1"/>
    </style:style>
    <style:style style:name="T20" style:family="text">
      <style:text-properties fo:color="#000000" fo:background-color="transparen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style:font-name="Times New Roman" style:font-name-asian="Times New Roman3" style:language-asian="ru" style:country-asian="RU"/>
    </style:style>
    <style:style style:name="T23" style:family="text">
      <style:text-properties style:font-name-asian="Times New Roman3" style:language-asian="ru" style:country-asian="RU"/>
    </style:style>
    <style:style style:name="T24" style:family="text">
      <style:text-properties style:font-name-asian="Times New Roman3" style:language-asian="ru" style:country-asian="RU" style:font-weight-complex="bold"/>
    </style:style>
    <style:style style:name="T25" style:family="text">
      <style:text-properties fo:font-weight="normal" style:font-name-asian="Times New Roman3" style:language-asian="ru" style:country-asian="RU" style:font-weight-asian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style:text-underline-style="none" style:font-name-asian="Times New Roman" style:font-name-complex="Times New Roman"/>
    </style:style>
    <style:style style:name="T30" style:family="text">
      <style:text-properties fo:font-variant="normal" fo:text-transform="none" fo:color="#000000" style:text-line-through-style="none" style:text-position="0% 100%" fo:language="en" fo:country="US" style:text-underline-style="none" style:font-name-asian="Times New Roman" style:font-name-complex="Times New Roman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1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font-name-asian="Times New Roman1" style:language-asian="ru" style:country-asian="RU" style:font-name-complex="Times New Roman1" style:font-style-complex="italic"/>
    </style:style>
    <style:style style:name="T34" style:family="text">
      <style:text-properties fo:font-variant="normal" fo:text-transform="none" fo:color="#000000" fo:language="ru" fo:country="RU" fo:background-color="transparent" style:language-asian="en" style:country-asian="US"/>
    </style:style>
    <style:style style:name="T3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anguage="ru" fo:country="RU" fo:font-style="normal" style:text-underline-style="none" style:font-name-asian="Times New Roman3" style:language-asian="ru" style:country-asian="RU" style:font-style-asian="normal" style:font-name-complex="Times New Roman1" style:font-style-complex="italic"/>
    </style:style>
    <style:style style:name="T38" style:family="text">
      <style:text-properties fo:font-variant="normal" fo:text-transform="none" style:text-line-through-style="none" style:text-position="0% 100%" style:text-underline-style="none" fo:font-weight="bold" style:language-asian="ru" style:country-asian="RU" style:font-weight-asian="bold" style:font-name-complex="Arial1" style:font-weight-complex="bold"/>
    </style:style>
    <style:style style:name="T39" style:family="text">
      <style:text-properties fo:font-variant="normal" fo:text-transform="none" style:text-line-through-style="none" style:text-position="0% 100%" style:text-underline-style="none" style:font-name-complex="Arial1"/>
    </style:style>
    <style:style style:name="T40" style:family="text">
      <style:text-properties fo:font-variant="normal" fo:text-transform="none" style:text-line-through-style="none" style:text-position="0% 100%" style:text-underline-style="none" style:language-asian="ru" style:country-asian="RU" style:font-name-complex="Arial1" style:font-weight-complex="bold"/>
    </style:style>
    <style:style style:name="T41" style:family="text">
      <style:text-properties fo:font-variant="normal" fo:text-transform="none" style:text-line-through-style="none" style:text-position="0% 100%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font-style="normal" style:text-underline-style="none" fo:font-weight="normal" style:font-name-asian="Times New Roman3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45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 New Roman3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style:font-name-asian="Times New Roman1" style:language-asian="ru" style:country-asian="RU" style:font-name-complex="Times New Roman1" style:font-style-complex="italic"/>
    </style:style>
    <style:style style:name="T47" style:family="text">
      <style:text-properties fo:background-color="#ffffff"/>
    </style:style>
    <style:style style:name="T48" style:family="text">
      <style:text-properties fo:letter-spacing="-0.007cm" style:font-name-asian="Times New Roman3" style:language-asian="ru" style:country-asian="RU"/>
    </style:style>
    <style:style style:name="T49" style:family="text">
      <style:text-properties fo:font-weight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be51ab-e198-406e-ba84-705f3554e136" text:name="BossProviderVariable"/>
      </text:user-field-decls>
      <text:p text:style-name="P70"><text:span text:style-name="T50">РЕШЕНИЕ № 223ФЗ-</text:span><text:span text:style-name="T3">16</text:span><text:span text:style-name="T50">/16</text:span></text:p>
      <text:p text:style-name="P4">по результатам рассмотрения жалобы <text:span text:style-name="T5">ИП <text:s/>Кувшинова Е.Н.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/>
      <text:p text:style-name="P4"/>
      <text:p text:style-name="P4"/>
      <text:p text:style-name="P4"/>
      <text:p text:style-name="P5">21.01.2016 <text:s text:c="105"/>Москва</text:p>
      <text:p text:style-name="P5"/>
      <text:p text:style-name="P51"><text:span text:style-name="T6">Комиссия Федеральной антимонопольной службы по контролю в сфере закупок</text:span> в составе: </text:p>
      <text:p text:style-name="P48"><text:span text:style-name="T11">XXXXXXXXXXXXXXXXXXXXXXXXXXXXXXXXXXXXXXXXXXXXXXXXXXXXXXXXXXXXXXXXXXXXXXXXXXXXXXXXXXXXXXXXXXXXXXXXXXXXXXXXXXXXXXXXXXXXXX</text:span></text:p>
      <text:p text:style-name="P48"><text:span text:style-name="T11">XXXXXXXXXXXXXXXXX</text:span></text:p>
      <text:p text:style-name="P48"><text:span text:style-name="T11">XXXXXXXXXXXXXXXXXXXXXXXXXXXXXXXXXXXXXXXXXXXXXXXXXXXXXXXXXXXXXXXXXXXXXXXXXXXXXXXXXXXXXXXXXXXXXXXXXXXXXXXXXXXXXXXXXXXXXXXXXXXXXXXXXXXXXXXXXXXXXXXXXXXXXXXXXX</text:span></text:p>
      <text:p text:style-name="P48"><text:span text:style-name="T11">XXXXXXXXXXXXXXXXXXXXXXXXXXXXXXXXXXXXXXXXXXXXXXXXXXXXXXXXXXXXXXXXXXXXXXXXXXXXXXXXXXXXXXXXXXXXXXXXXXXXXXXXXXXXXXXXXXXXXXXXXXXXXXXXXXXXXXXXXXXXXXXXXXXXXXXXXXXXXXXXXXXXXXXXXXXXXXX</text:span></text:p>
      <text:p text:style-name="P48"><text:span text:style-name="T11">XXXXXXXXXXXXXXXXXXXXXXXXXXXXXXXXXXXXXXXXXXXXXXXXXXXXXXXXXXXXXXXXXXXXXXXXXXXXXXXXXXXXXXXXXXXXXXXXXXXXXXXXXXXXXXXXX. (далее – Комиссия ФАС России),</text:span></text:p>
      <text:p text:style-name="P52">при участии представителей: ПАО «Сбербанк России»: XXXXXXXXXXXXXX на основании доверенности от 25.08.2015 №01-1530, XXXXXXXXXXXX на основании доверенности от 14.02.2014 №108-Д, XXXXXXXXXXX на основании доверенности от 21.03.2015 №04-116;</text:p>
      <text:p text:style-name="P52">XXXXXXXXXXXXXX на основании свидетельства о государственной регистрации физического лица в качестве индивидуального предпринимателя от 18.08.2015 №315774600278391,</text:p>
      <text:p text:style-name="P52">рассмотрев<text:span text:style-name="T6"> жалобу ИП Кувшинова Е.Н.</text:span> от 29.12.2015 №05-219 на действия (бездействие) заказчика ПАО «Сбербанк России» при проведении запроса котировок на право заключения договора на выбор организации на поставку бумажной, роликовой, канцелярской и прочей продукции с использованием электронной системы формирования заказа в сети Интернет среди субъектов малого и среднего предпринимательства (СМСП)<text:span text:style-name="T4"> (извещение № 31503145100)</text:span> в соответствии со статьей 18.1 Федерального закона от <text:soft-page-break/>26.07.2006 № 135-ФЗ «О защите конкуренции» (далее - Закон о защите конкуренции),</text:p>
      <text:p text:style-name="P5"/>
      <text:p text:style-name="P5"/>
      <text:p text:style-name="P5"/>
      <text:p text:style-name="P47">У С Т А Н О В И Л А:</text:p>
      <text:p text:style-name="P46"/>
      <text:p text:style-name="P46"/>
      <text:p text:style-name="P46"/>
      <text:p text:style-name="P13">В ФАС России поступила жалоба <text:span text:style-name="T11">ИП Кувшинова Е.Н.</text:span><text:span text:style-name="T8"> (далее – Заявитель) </text:span><text:span text:style-name="T6">от 29.12.2015 №05-219 (вх. от 14.01.2016 № 2552/16) на действия (бездействие) заказчика ПАО «Сбербанк»</text:span><text:span text:style-name="T10"> </text:span><text:span text:style-name="T6">при проведении запроса котировок на право заключения договора на выбор организации на поставку бумажной, роликовой, канцелярской и прочей продукции с использованием электронной системы формирования заказа в сети Интернет среди субъектов малого и среднего предпринимательства (СМСП)</text:span><text:span text:style-name="T7"> (извещение № 31503145100) </text:span>(далее – Запрос котировок, Жалоба).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3">Закупочная деятельность Заказчика регламентируется Положением о закупках ОАО «Сбербанк России» от 05.12.2011 № 2348<text:span text:style-name="T6">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span></text:p>
      <text:p text:style-name="P12"><text:span text:style-name="T21">В соответствии с частью 5 статьи 4 Закона о закупках при закупке</text:span><text:span text:style-name="T53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text:soft-page-break/><text:span text:style-name="T53">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54">частями 15</text:span></text:a><text:span text:style-name="T53"> и </text:span><text:a xlink:type="simple" xlink:href="consultantplus://offline/ref=25C00FC65AB981543F0854A7AE1E95C5C3FB8A28FDD1DE1296006AAE68073B1AFC7781664A55DCA9a1j3I"><text:span text:style-name="T54">16</text:span></text:a><text:span text:style-name="T53"> статьи 4 Закона о закупках.</text:span></text:p>
      <text:p text:style-name="P39">24.12.2015 в ЕИС размещено извещение и документация о проведении <text:s/>Запроса котировок <text:s/>(далее – Извещение, Документация).</text:p>
      <text:p text:style-name="P39">Согласно Извещению, информации размещенной в ЕИС:</text:p>
      <text:p text:style-name="P39">дата и время окончания подачи заявок — 30.12.2015;</text:p>
      <text:p text:style-name="P39">дата и время подведения итогов — 19.01.2015;</text:p>
      <text:p text:style-name="P39">на участие в Запросе котировок подана 1заявки.</text:p>
      <text:p text:style-name="P14">Из Жалобы следует, что при проведении Запроса котировок Заказчиком, нарушены законные права и интересы Заявителя,а именно:</text:p>
      <text:list xml:id="list2461448186740582484" text:style-name="L1">
        <text:list-item>
          <text:list>
            <text:list-item>
              <text:p text:style-name="P64">в ЕИС Заказчиком не опубликовано Положение о закупке;</text:p>
            </text:list-item>
          </text:list>
        </text:list-item>
        <text:list-item>
          <text:p text:style-name="P65">в пункте 1.1 Документации заказчиком не установлен объем закупаемой продукции. Т<text:span text:style-name="T24">ребование установленные указанным пунктом не позволяют участникам определить стоимость поставляемой продукции с учетом </text:span><text:span text:style-name="T24">всех расходов связанных с исполнением договора и сформировать товарные запасы для исполнения договора;</text:span></text:p>
        </text:list-item>
        <text:list-item>
          <text:p text:style-name="P66">Заказчиком неправомерно выбран способ проведения закупочной процедуры.</text:p>
        </text:list-item>
      </text:list>
      <text:p text:style-name="P44">Представители Заказчика не согласились с доводами Заявителя <text:s/>сообщили, что при проведении Запроса котировок Заказчик действовал в соответствии с положениями Закона о закупках, Положением о закупке.</text:p>
      <text:p text:style-name="P40"><text:span text:style-name="T25">Рассмотрев представленные материалы и выслушав пояснения представител</text:span><text:span text:style-name="T2">ей</text:span><text:span text:style-name="T25"> Заказчика, Заявителя, а также руководствуясь частью 17 статьи 18.1 Закона о защите конкуренции, Комиссия ФАС России установила следующее.</text:span></text:p>
      <text:p text:style-name="P42"><text:span text:style-name="T9">1. Согласно части 1 статьи 4 статьи Закона о закупках: «</text:span><text:span text:style-name="T52">Положение о закупке, изменения, вносимые в указанное положение, подлежат обязательному размещению в единой информационной системе не позднее чем в течение пятнадцати дней со дня утверждения».</text:span></text:p>
      <text:p text:style-name="P53">На заседании Комиссии ФАС России представитель Заказчика <text:s/>предоставил материалы из Реестра положений о закупке, размещенного в ЕИС, согласно которым Положение о закупке, с изменениями от 24.01.2013 опубликовано в ЕИС от 05.02.2013.</text:p>
      <text:p text:style-name="P29">Комиссия ФАС России приходит к выводу, что Заказчиком не нарушены сроки размещения Положения о закупке.</text:p>
      <text:p text:style-name="P29">Таким образом довод <text:s/>заявителя не нашел своего подтверждения.</text:p>
      <text:p text:style-name="P32"><text:span text:style-name="T34">2. В соответствии с пунктом 3 части 10 статьи 4 Закона о закупках в Документации должны быть установлены требования </text:span><text:span text:style-name="T55">к описанию участниками </text:span><text:soft-page-break/><text:span text:style-name="T55">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p>
      <text:p text:style-name="P31">Согласно Таблице 2 Документации Заказчиком установлен примерный объем товара к поставке.</text:p>
      <text:p text:style-name="P34"><text:span text:style-name="T26">Пунктом 15.1 Положения о закупке установлено, что Заказчик имеет право </text:span><text:span text:style-name="T26">заключить </text:span><text:span text:style-name="T19">рамочный договор (генераль</text:span><text:span text:style-name="T12">ное соглашение) ограниченного срока действия, устанавливающего цену/тариф за единицу Продукции или размер скидки от официального прайс-листа производителя Продукции без определения общего объема поставки Продукции и общей стоимости Договора, </text:span><text:span text:style-name="T12">но с указанием предельной (максимальной) стоимости договора и/или предельного (максимального) объема поставки Продукции за период действия договора. </text:span></text:p>
      <text:p text:style-name="P56">В приложении 5 Документации «Проект договора» <text:s text:c="35"/>(далее — Приложение 5) установлено, что ограничение стоимости, определенное по результатам Запроса котировок, не влечет обязанность Банка по заказам на всю эту сумму, также поставка продукции осуществляется по заявке Заказчика. </text:p>
      <text:p text:style-name="P30">Вместе с тем, на заседании Комиссии ФАС России Заявителем не представлено доказательств о невозможности сформировать заявку согласно установленным требованиям.</text:p>
      <text:p text:style-name="P30">Таким образом довод Заявителя не нашел своего обоснования.</text:p>
      <text:p text:style-name="P37"><text:span text:style-name="T31">3. Согласно части 3 статьи 3 Закона о закупках</text:span><text:span text:style-name="T32">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p>
      <text:p text:style-name="P28"><text:span text:style-name="T37">Пунктом 2 Положения о закупке установлен перечень способов </text:span><text:span text:style-name="T46">закупок и условия их применения.</text:span></text:p>
      <text:p text:style-name="P35"><text:span text:style-name="T33">В соответствии с подпунктом 2.3 пункта 2 Положения о закупке: «</text:span><text:span text:style-name="T19">Запрос котировок – конкурентный Способ закупки, не являющийся Торгами, при котором Банком запрашиваются цены одновременно у нескольких Поставщиков на стандартную Продукцию на определенных условиях поставки в соответствии с установленными Банком требованиями. Победителем признается Участник, предложивший наиболее низкую цену.».</text:span></text:p>
      <text:p text:style-name="P26"><text:span text:style-name="T19">Согласно подпункту 2.2.2. пункта 2.2 Положения о закупке <text:s/>Запрос котировок может проводиться </text:span><text:span text:style-name="T16">с целью обеспечения бесперебойной работы Банка и необходимостью ограничения срока Закупки.</text:span></text:p>
      <text:p text:style-name="P26"><text:span text:style-name="T17">Как следует из пояснения Заказчика процедура имеет срочный характер, так как согласно пунктам 1.5, 1.6 <text:s/>Документации д</text:span><text:span text:style-name="T18">ата объявления Запроса </text:span><text:soft-page-break/><text:span text:style-name="T18">котировок 25.12.2015, а дата окончания подачи котировочных заявок 30.12.2015, таким образом подача заявок участников осуществлялась в течении 5 календарных дней.</text:span></text:p>
      <text:p text:style-name="P27">Таким образом, Комиссия ФАС России приходит к выводу, что Заказчиком не нарушен способ проведения закупочной процедуры и довод заявителя не нашел своего подтверждения.</text:p>
      <text:p text:style-name="P36"><text:span text:style-name="T14">4. Пунктом 4 части 10 стать 4 Закона о закупках установлено, что в Документации </text:span><text:span text:style-name="T51">должны быть указаны место, условия и сроки (периоды) поставки товара, выполнения работы, оказания услуги.</text:span></text:p>
      <text:p text:style-name="P33">Аналогичное положение установлено пунктом 7.1.3 Положения о закупке.</text:p>
      <text:p text:style-name="P38"><text:span text:style-name="T42">Вместе с тем, в представленной представителем Заказчика Документаци отсутствует указание на <text:s/>место поставки товара, что противоречит <text:s/>пункту 7.1.3 Положения о закупке и нарушает пункт </text:span><text:span text:style-name="T45">4 части 10 стать 4 Закона о закупках </text:span><text:span text:style-name="T35"><text:s/>и содержит</text:span><text:span text:style-name="T36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list xml:id="list5442400666242968932" text:style-name="L2">
        <text:list-item>
          <text:list>
            <text:list-item>
              <text:p text:style-name="P6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      </text:list-item>
          </text:list>
        </text:list-item>
      </text:list>
      <text:p text:style-name="P54"><text:span text:style-name="T23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</text:span><text:span text:style-name="T23">ваний к участникам закупки.</text:span></text:p>
      <text:p text:style-name="P55">Аналогичный принцип установлен пунктом 1.2 Положения о закупке.</text:p>
      <text:p text:style-name="P43"><text:span text:style-name="T23">Вместе с тем, в соответствии с пунктом <text:s/>2.1 Документации «Общие требования к участникам запроса котировок, включая деловую репутацию» </text:span><text:span text:style-name="T48">Участник процедуры закупки должен соответствовать требованиям, в том числе:</text:span></text:p>
      <text:list xml:id="list5987433910014459239" text:style-name="L3">
        <text:list-item>
          <text:p text:style-name="P72">наличие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p>
        </text:list-item>
        <text:list-item>
          <text:p text:style-name="P72">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p>
        </text:list-item>
        <text:list-item>
          <text:p text:style-name="P72">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.</text:p>
        </text:list-item>
      </text:list>
      <text:p text:style-name="P16">Из данной формулировки содержания Документации не представляется возможным определить на поставку какого вида продукции участнику необходимо предоставить в составе заявки лицензию и сертификаты, а также какой профессиональной компетенцией, трудовыми, финансовыми ресурсами, <text:soft-page-break/>оборудованием и другими материальными возможностями необходимо обладать участнику для исполнения договора. </text:p>
      <text:p text:style-name="P58"><text:span text:style-name="T23">Кроме того, пунктом 2.2 Документации «</text:span><text:span text:style-name="T22">Требования к Квалификации Участника запроса котировок» установлено, что Участник должен обладать опытом по реализации аналогичных предмету запроса котировок проектов на общую сумму не менее 5 миллионов рублей, с учетом НДС, за предшествующий календарный год.</text:span></text:p>
      <text:p text:style-name="P17"><text:span text:style-name="Основной_20_шрифт_20_абзаца"><text:span text:style-name="T43">Вместе с тем, из Документации не представляется возможным сделать вывод, какой предмет будет признан Заказчиком аналогичным и на какую общую сумму должны быть реализованы проекты, чтобы соответствовать данному требованию.</text:span></text:span></text:p>
      <text:p text:style-name="P15"><text:span text:style-name="Основной_20_шрифт_20_абзаца"><text:span text:style-name="T44">Таким образом, установленные вышеуказанные требования противоречат пункту 4 части 1 статьи 3 Закона о закупках, пункта 1.2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3"><text:span text:style-name="T15">6. </text:span><text:span text:style-name="T30"><text:s/></text:span><text:span text:style-name="T29">С</text:span><text:span text:style-name="T15">огласно пункту 10 части 10 статьи 4 </text:span><text:span text:style-name="T29">Закона о закупках в</text:span><text:span text:style-name="T39"> документации о закупке должна быть указана дата начала и дата окончания </text:span><text:span text:style-name="T39">срока предоставления участником закупки разъяснений положений документации о закупке.</text:span></text:p>
      <text:p text:style-name="P60"><text:span text:style-name="T39">В соответствии с пунктами 1-1.3 Документации: «</text:span><text:span text:style-name="T40">Все вопросы</text:span><text:span text:style-name="T38"> </text:span><text:span text:style-name="T40">должны направляться в электронном виде через личный кабинет на Электронной площадке не позднее, чем за 2 (Два) рабочих дня до даты окончания подачи котировочных заявок. Ответы на</text:span><text:span text:style-name="T38"> </text:span><text:span text:style-name="T40">заданные вопросы будут публиковаться</text:span><text:span text:style-name="T38"> </text:span><text:span text:style-name="T40">(без указания компании, задавшей вопрос) в течение 1 рабочего дня на сайте Электронной площадки».</text:span></text:p>
      <text:p text:style-name="P61"><text:span text:style-name="T41">Таким образом, Комиссия ФАС России, приходит к выводу, что <text:s/>Заказчиком не определена дата начала и дата окончания срока предоставления участником закупки разъяснений, </text:span><text:span text:style-name="T27">что нарушает пункт 10 </text:span><text:span text:style-name="T28">части 10 статьи 4 </text:span><text:span text:style-name="T27">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62">На основании вышеизложенного и в соответствии с частью 20 статьи 18.1 Закона о защите конкуренции Комиссия ФАС России</text:p>
      <text:p text:style-name="P59"/>
      <text:p text:style-name="P59"/>
      <text:p text:style-name="P59"/>
      <text:p text:style-name="P59"/>
      <text:p text:style-name="P6"><text:span text:style-name="T49">РЕШИЛА</text:span>:</text:p>
      <text:p text:style-name="P20"/>
      <text:p text:style-name="P20"><text:soft-page-break/></text:p>
      <text:p text:style-name="P20"/>
      <text:p text:style-name="P41">1. Признать жалобу <text:span text:style-name="T6">ИП Кувшинова Е.Н.</text:span> от 29.12.2015 №05-219 на действия (бездействие) заказчика ПАО «Сбербанк России» при проведении запроса котировок на право заключения договора на выбор организации на поставку бумажной, роликовой, канцелярской и прочей продукции с использованием электронной системы формирования заказа в сети Интернет среди субъектов малого и среднего предпринимательства (СМСП)<text:span text:style-name="T4"> (извещение № 31503145100)</text:span><text:span text:style-name="T20"> </text:span><text:span text:style-name="T6">не</text:span>обоснованной.</text:p>
      <text:list xml:id="list2181647566004220967" text:style-name="L4">
        <text:list-item>
          <text:list>
            <text:list-item>
              <text:list>
                <text:list-item>
                  <text:p text:style-name="P68"><text:s/>Признать в действиях <text:span text:style-name="T13">ПАО «Сбербанк России»</text:span> нарушения части 1 статьи 2, пункта 4, 9, 10 части 10, статьи 4 Федерального закона от 18.07.2011 <text:s text:c="3"/>№ 223-ФЗ «О закупках товаров, работ, услуг отдельными видами юридических лиц».</text:p>
                </text:list-item>
                <text:list-item>
                  <text:p text:style-name="P69"><text:s/>Обязательное для исполнения предписание, направленное на устранение выявленных нарушений, не выдавать в связи с тем, что данные нарушения не повлияли на результаты закупки.</text:p>
                </text:list-item>
              </text:list>
            </text:list-item>
          </text:list>
        </text:list-item>
      </text:list>
      <text:p text:style-name="P57"><text:span text:style-name="T47">4. Передать соответствующему должностному лицу Управления контроля размещения государственного заказа ФАС России материалы дела от </text:span><text:span text:style-name="T47">21.01.2016 </text:span><text:span text:style-name="T11">№ 223ФЗ-16/16</text:span><text:span text:style-name="T47">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</text:span>ниях.</text:p>
      <text:p text:style-name="P2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5792A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style:font-name-complex="Courier New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606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6060(4) </text:p></draw:text-box></draw:frame><draw:frame draw:style-name="Mfr2" draw:name="SpdBarcode" text:anchor-type="paragraph" svg:x="0cm" svg:width="3.6cm" svg:height="0.78cm" draw:z-index="7"><draw:image xlink:href="Pictures/10000201000000780000001A25792A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0:58:00.16</meta:creation-date>
    <meta:generator>OpenOffice.org/3.4.1$Win32 OpenOffice.org_project/341m1$Build-9593</meta:generator>
    <dc:date>2016-01-26T18:37:34.45</dc:date>
    <meta:editing-duration>PT6H13M14S</meta:editing-duration>
    <meta:editing-cycles>1</meta:editing-cycles>
    <meta:print-date>2016-01-25T18:47:54.21</meta:print-date>
    <meta:document-statistic meta:table-count="0" meta:image-count="1" meta:object-count="0" meta:page-count="7" meta:paragraph-count="72" meta:word-count="1871" meta:character-count="15050"/>
    <meta:user-defined meta:name="Поле 1"/>
    <meta:user-defined meta:name="Поле 2"/>
    <meta:user-defined meta:name="Поле 3"/>
    <meta:user-defined meta:name="Поле 4"/>
  </office:meta>
</office:document-meta>
</file>