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287288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Mangal1" svg:font-family="Mangal"/>
    <style:font-face style:name="OpenSymbol" svg:font-family="OpenSymbol"/>
    <style:font-face style:name="Times New Roman CYR" svg:font-family="'Times New Roman CYR', serif"/>
    <style:font-face style:name="Times New Roman1" svg:font-family="'Times New Roman', serif"/>
    <style:font-face style:name="Times New Roman2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.665cm"/>
        </style:tab-stops>
      </style:paragraph-properties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.665cm"/>
        </style:tab-stops>
      </style:paragraph-properties>
      <style:text-properties fo:color="#000000" style:font-name="Times New Roman CYR" fo:font-size="14p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line-height="107%" fo:text-align="justify" style:justify-single-word="false" fo:text-indent="0cm" style:auto-text-indent="false">
        <style:tab-stops/>
      </style:paragraph-properties>
    </style:style>
    <style:style style:name="P8" style:family="paragraph" style:parent-style-name="Text_20_body">
      <style:paragraph-properties fo:margin-left="0cm" fo:margin-right="0cm" fo:margin-top="0.176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1" style:family="paragraph" style:parent-style-name="Text_20_body">
      <style:paragraph-properties fo:margin-left="0cm" fo:margin-right="0cm" fo:margin-top="0cm" fo:margin-bottom="0.101cm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.101cm" fo:margin-bottom="0.101cm" fo:text-align="justify" style:justify-single-word="false" fo:text-indent="0cm" style:auto-text-indent="false"/>
    </style:style>
    <style:style style:name="P14" style:family="paragraph" style:parent-style-name="Text_20_body">
      <style:paragraph-properties fo:margin-left="0cm" fo:margin-right="0cm" fo:margin-top="0.101cm" fo:margin-bottom="0.101cm" fo:line-height="100%" fo:text-align="center" style:justify-single-word="false" fo:text-indent="0cm" style:auto-text-indent="false">
        <style:tab-stops>
          <style:tab-stop style:position="1.665cm"/>
        </style:tab-stops>
      </style:paragraph-properties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6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text-align="end" style:justify-single-word="false"/>
      <style:text-properties fo:color="#000000" fo:font-size="14pt" fo:background-color="#ffffff" style:font-size-asian="14pt" style:font-size-complex="14pt"/>
    </style:style>
    <style:style style:name="P18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19" style:family="paragraph" style:parent-style-name="Text_20_body">
      <style:paragraph-properties fo:margin-top="0cm" fo:margin-bottom="0cm" fo:text-align="end" style:justify-single-word="false"/>
      <style:text-properties fo:font-size="14pt" style:font-size-asian="14pt" style:font-size-complex="14pt"/>
    </style:style>
    <style:style style:name="P20" style:family="paragraph" style:parent-style-name="Text_20_body">
      <style:paragraph-properties fo:margin-top="0cm" fo:margin-bottom="0cm"/>
      <style:text-properties fo:font-size="10pt"/>
    </style:style>
    <style:style style:name="P21" style:family="paragraph" style:parent-style-name="Text_20_body">
      <style:paragraph-properties fo:margin-left="0cm" fo:margin-right="0cm" fo:margin-top="0cm" fo:margin-bottom="0.101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.101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35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011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011cm" style:auto-text-indent="false"/>
      <style:text-properties fo:color="#000000"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0.981cm" style:auto-text-indent="false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font-size="14pt" style:font-size-asian="14pt" style:font-size-complex="14pt"/>
    </style:style>
    <style:style style:name="P29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1.337cm" style:auto-text-indent="false"/>
      <style:text-properties style:font-name="Times New Roman" fo:font-size="14pt" style:font-size-asian="14pt" style:font-size-complex="14pt"/>
    </style:style>
    <style:style style:name="P30" style:family="paragraph" style:parent-style-name="Standard">
      <style:paragraph-properties fo:margin-left="0.118cm" fo:margin-right="0cm" fo:margin-top="0.101cm" fo:margin-bottom="0.101cm" fo:line-height="100%" fo:text-align="justify" style:justify-single-word="false" fo:text-indent="0.863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31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32" style:family="paragraph" style:parent-style-name="Standard">
      <style:paragraph-properties fo:text-align="justify" style:justify-single-word="false"/>
    </style:style>
    <style:style style:name="P3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81cm" style:auto-text-indent="false"/>
    </style:style>
    <style:style style:name="P34" style:family="paragraph" style:parent-style-name="Text_20_body">
      <style:paragraph-properties fo:line-height="107%" fo:text-align="justify" style:justify-single-word="false"/>
    </style:style>
    <style:style style:name="P35" style:family="paragraph" style:parent-style-name="Text_20_body">
      <style:paragraph-properties fo:margin-left="9.497cm" fo:margin-right="0cm" fo:margin-top="0.176cm" fo:margin-bottom="0cm" fo:text-align="justify" style:justify-single-word="false" fo:text-indent="0cm" style:auto-text-indent="false"/>
      <style:text-properties style:font-name="Times New Roman CYR" fo:font-size="14pt"/>
    </style:style>
    <style:style style:name="P36" style:family="paragraph" style:parent-style-name="Text_20_body">
      <style:paragraph-properties fo:margin-left="9.497cm" fo:margin-right="0cm" fo:margin-top="0.176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7" style:family="paragraph" style:parent-style-name="Text_20_body">
      <style:paragraph-properties fo:margin-left="9.497cm" fo:margin-right="0cm" fo:margin-top="0.176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8" style:family="paragraph" style:parent-style-name="Table_20_Contents">
      <style:paragraph-properties fo:margin-left="9.497cm" fo:margin-right="0cm" fo:margin-top="0cm" fo:margin-bottom="0cm" style:line-height-at-least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9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0.981cm" style:auto-text-indent="false">
        <style:tab-stops>
          <style:tab-stop style:position="1.665cm"/>
        </style:tab-stops>
      </style:paragraph-properties>
      <style:text-properties fo:font-size="14pt" style:font-size-asian="14pt" style:font-size-complex="14pt"/>
    </style:style>
    <style:style style:name="P40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41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bold" style:font-weight-asian="bold" style:font-weight-complex="bold"/>
    </style:style>
    <style:style style:name="T3" style:family="text">
      <style:text-properties style:font-name="Times New Roman CYR"/>
    </style:style>
    <style:style style:name="T4" style:family="text">
      <style:text-properties fo:color="#000000"/>
    </style:style>
    <style:style style:name="T5" style:family="text">
      <style:text-properties fo:color="#000000" fo:background-color="#ffffff"/>
    </style:style>
    <style:style style:name="T6" style:family="text">
      <style:text-properties fo:color="#000000" style:font-name="Times New Roman CYR"/>
    </style:style>
    <style:style style:name="T7" style:family="text">
      <style:text-properties fo:color="#000000" style:font-name="Times New Roman"/>
    </style:style>
    <style:style style:name="T8" style:family="text">
      <style:text-properties fo:color="#000000" style:font-name="Times New Roman" fo:font-size="14pt" fo:language="ru" fo:country="RU" style:font-size-asian="14pt" style:font-size-complex="14pt"/>
    </style:style>
    <style:style style:name="T9" style:family="text">
      <style:text-properties fo:color="#000000" style:font-name="Times New Roman" fo:font-size="14pt" style:font-size-asian="14pt" style:font-size-complex="14pt"/>
    </style:style>
    <style:style style:name="T10" style:family="text">
      <style:text-properties fo:color="#000000" style:font-name="Times New Roman" fo:font-size="14pt" fo:font-style="normal" fo:background-color="transparent" style:font-name-asian="Times New Roman" style:font-size-asian="14pt" style:font-style-asian="normal" style:font-name-complex="Times New Roman" style:font-size-complex="14pt" style:font-style-complex="normal"/>
    </style:style>
    <style:style style:name="T11" style:family="text">
      <style:text-properties fo:color="#000000"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12" style:family="text">
      <style:text-properties fo:color="#000000"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3" style:family="text"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14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15" style:family="text"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T16" style:family="text">
      <style:text-properties fo:color="#000000" style:font-name="Times New Roman" fo:font-weight="normal" style:font-weight-asian="normal" style:font-weight-complex="normal"/>
    </style:style>
    <style:style style:name="T17" style:family="text">
      <style:text-properties fo:color="#000000" style:font-name="Times New Roman" fo:language="ru" fo:country="RU"/>
    </style:style>
    <style:style style:name="T18" style:family="text">
      <style:text-properties fo:color="#000000" fo:language="ru" fo:country="RU"/>
    </style:style>
    <style:style style:name="T19" style:family="text">
      <style:text-properties fo:color="#000000" fo:language="en" fo:country="US"/>
    </style:style>
    <style:style style:name="T2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5" style:family="text">
      <style:text-properties fo:color="#000000" style:text-line-through-style="none" style:font-name="Times New Roman" fo:font-size="14pt" fo:language="ru" fo:country="RU" fo:font-style="normal" style:text-underline-style="none" fo:font-weight="normal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26" style:family="text">
      <style:text-properties fo:color="#000000" style:text-line-through-style="none" style:font-name="Times New Roman" fo:font-size="14pt" fo:language="ru" fo:country="RU" fo:font-style="normal" style:text-underline-style="none" fo:font-weight="normal" fo:background-color="transparent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27" style:family="text">
      <style:text-properties fo:color="#000000" style:font-name="Times New Roman1" fo:font-size="14pt" style:font-size-asian="14pt" style:font-size-complex="14pt"/>
    </style:style>
    <style:style style:name="T28" style:family="text">
      <style:text-properties style:font-name="Times New Roman"/>
    </style:style>
    <style:style style:name="T29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30" style:family="text"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31" style:family="text">
      <style:text-properties style:font-name="Times New Roman" fo:font-size="14pt" style:font-size-asian="14pt" style:font-size-complex="14pt"/>
    </style:style>
    <style:style style:name="T32" style:family="text">
      <style:text-properties fo:font-variant="normal" fo:text-transform="none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 Unicode MS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" fo:font-size="14pt" fo:language="ru" fo:country="RU" style:text-underline-style="none" fo:font-weight="normal" fo:background-color="transparent" style:font-name-asian="Times New Roman" style:font-size-asian="14pt" style:font-weight-asian="normal" style:font-name-complex="Times New Roman" style:font-size-complex="14pt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" style:font-style-asian="normal" style:font-weight-asian="normal" style:font-name-complex="Arial1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fo:font-size="14pt" fo:language="ru" fo:country="RU" style:text-underline-style="none" fo:font-weight="normal" fo:background-color="transparent" style:font-name-asian="Times New Roman" style:font-size-asian="14pt" style:font-weight-asian="normal" style:font-name-complex="Times New Roman" style:font-size-complex="14pt" style:font-weight-complex="normal"/>
    </style:style>
    <style:style style:name="T42" style:family="text">
      <style:text-properties fo:font-variant="normal" fo:text-transform="none" fo:color="#000000" style:text-line-through-style="none" style:text-position="0% 100%" fo:font-size="14pt" fo:language="ru" fo:country="RU" style:text-underline-style="none" fo:font-weight="bold" fo:background-color="transparent" style:font-name-asian="Times New Roman" style:font-size-asian="14pt" style:font-weight-asian="normal" style:font-name-complex="Times New Roman" style:font-size-complex="14pt" style:font-weight-complex="normal"/>
    </style:style>
    <style:style style:name="T43" style:family="text">
      <style:text-properties fo:font-variant="normal" fo:text-transform="none" fo:color="#000000" style:text-line-through-style="none" style:text-position="0% 100%" fo:font-size="11pt" fo:language="ru" fo:country="RU" style:text-underline-style="none" fo:font-weight="normal" fo:background-color="transparent" style:font-name-asian="Times New Roman" style:font-weight-asian="normal" style:font-name-complex="Times New Roman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Symbol" fo:font-size="11pt" fo:language="ru" fo:country="RU" fo:font-style="normal" style:text-underline-style="none" fo:font-weight="normal" style:text-blinking="false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5" style:family="text">
      <style:text-properties fo:font-variant="normal" fo:text-transform="none" fo:color="#0000ff" style:text-line-through-style="none" style:text-position="0% 100%" style:font-name="Times New Roman" fo:font-size="14pt" fo:language="ru" fo:country="RU" style:text-underline-style="none" fo:font-weight="normal" fo:background-color="transparent" style:font-name-asian="Times New Roman" style:font-size-asian="14pt" style:font-weight-asian="normal" style:font-name-complex="Times New Roman" style:font-size-complex="14pt" style:font-weight-complex="normal"/>
    </style:style>
    <style:style style:name="T46" style:family="text">
      <style:text-properties fo:font-variant="normal" fo:text-transform="none" style:font-name="Times New Roman" fo:font-size="14pt" fo:font-weight="normal" style:font-size-asian="14pt" style:font-weight-asian="normal" style:font-size-complex="14pt" style:font-weight-complex="normal"/>
    </style:style>
    <style:style style:name="T47" style:family="text">
      <style:text-properties fo:font-variant="normal" fo:text-transform="none" style:font-name="Times New Roman" fo:font-size="14pt" style:font-size-asian="14pt" style:font-size-complex="14pt"/>
    </style:style>
    <style:style style:name="T48" style:family="text">
      <style:text-properties fo:font-variant="normal" fo:text-transform="none" style:font-name="Symbol" fo:font-size="14pt" style:font-size-asian="14pt" style:font-size-complex="14pt"/>
    </style:style>
    <style:style style:name="T49" style:family="text">
      <style:text-properties style:font-name="Times New Roman1" fo:font-size="14pt"/>
    </style:style>
    <style:style style:name="T50" style:family="text">
      <style:text-properties style:font-name="Times New Roman1" fo:font-size="14pt" style:font-size-asian="14pt" style:font-size-complex="14pt"/>
    </style:style>
    <style:style style:name="T51" style:family="text">
      <style:text-properties fo:font-weight="bold"/>
    </style:style>
    <style:style style:name="T52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e70c188-78c4-476c-a03d-7685d856a8c0" text:name="BossProviderVariable"/>
      </text:user-field-decls>
      <text:p text:style-name="P40"><text:span text:style-name="T52">РЕШЕНИЕ № 223ФЗ-</text:span><text:span text:style-name="T2">10</text:span><text:span text:style-name="T52">/16</text:span></text:p>
      <text:p text:style-name="P15">по результатам рассмотрения жалобы ООО ЧОО «Сатурн-В» 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16"/>
      <text:p text:style-name="P16">21.01.2016 <text:s text:c="104"/>Москва</text:p>
      <text:p text:style-name="P16"/>
      <text:p text:style-name="P16"/>
      <text:p text:style-name="P16"><text:bookmark text:name="epz_wrapper"/></text:p>
      <text:p text:style-name="P21">Комиссия Федеральной антимонопольной службы по контролю в сфере закупок в составе:</text:p>
      <text:p text:style-name="P9">XXXXXXXXXXXXXXXXXXXXXXXXXXXXXXXXXXXXXXXXXXXXXXXXXXXXXXXXXXXXXXXXXXXXXXXXXXXXXXXXXXXXXXXXXXXXXXXXXXXXXXXXXXXXXXXXXXXXXXXXXXXXXXXXXXX</text:p>
      <text:p text:style-name="P9">XXXXXXXXXXXXXXXXXXXXXXXXXXXX</text:p>
      <text:p text:style-name="P9">XXXXXXXXXXXXXXXXXXXXXXXXXXXXXXXXXXXXXXXXXXXXXXXXXXXXXXXXXXXXXXXXXXXXXXXXXXXXXXXXXXXXXXXXXXXXXXXXXXXXXXXXXXXXX</text:p>
      <text:p text:style-name="P9">XXXXXXXXXXXXXXXXXXXXXXXXXXXXXXXXXXXXXXXXXXXXXXXXXXXXXXXXXXXXXXXXXXXXXXXXXXXXXXXXXXXXXXXXXXXXXXXXXXXXXXXXXXXXXXXXXXXXXXXXXXXXXXXXXXXXXXXXXXXXXXXXX</text:p>
      <text:p text:style-name="P9">XXXXXXXXXXXXXXXXXXXXXXXXXXXXXXXXXXXXXXXXXXXXXXXXXXXXXXXXXXXXXXXXXXXXXXXXXXXXXXXXXXXXXXXXXXXXXXXXXXXXXXXXXXXXXX, (далее – Комиссия ФАС России),</text:p>
      <text:p text:style-name="P21">при участии представителей:</text:p>
      <text:p text:style-name="P21">ПАО «Сбербанк России»: XXXXXXXXXXXXX - по доверенности от 10.06.2015 № 280-Д, XXXXXXXXXXXX - по доверенности от 14.02.2014 № 108-Д;</text:p>
      <text:p text:style-name="P23">представители ООО ЧОО «Сатурн-В»на заседание комиссии ФАС России не явились, уведомлены надлежащим образом,</text:p>
      <text:p text:style-name="P22"><text:span text:style-name="T28">рассмотрев</text:span><text:span text:style-name="T7"> жалобу ООО ЧОО «Сатурн-В» от б/д</text:span><text:span text:style-name="T17"> № б/н</text:span><text:span text:style-name="T7"> на действия (бездействие) заказчика ПАО «Сбербанк России» при проведении конкурса на право заключения договора на выбор, среди субъектов малого и среднего предпринимательства, по выбору организации на оказание охранных услуг с использованием технических средств охраны и техническому обслуживанию средств охранно-пожарной и тревожной сигнализации объектов Дагестанского, Калмыцкого и Чеченского отделений (извещение № 31502935518)</text:span><text:span text:style-name="T28"> в соответствии со статьей 18.1 Федерального закона от 26.07.2006 № 135-ФЗ<text:line-break/>«О защите конкуренции» (далее - Закон о защите конкуренции),</text:span></text:p>
      <text:p text:style-name="P21"><text:soft-page-break/></text:p>
      <text:p text:style-name="P11">У С Т А Н О В И Л А:</text:p>
      <text:p text:style-name="P12"><text:tab/></text:p>
      <text:p text:style-name="P12"><text:tab/>В ФАС России поступила жалоба <text:span text:style-name="T5"><text:s/>ООО ЧОО «Сатурн-В»<text:line-break/></text:span><text:span text:style-name="T18">(далее – Заявитель) от б/д № б/н</text:span><text:span text:style-name="T4"> (вх. от 18.01.2016 № 4239/16) на действия (бездействие) заказчика ПАО «Сбербанк» (далее - Заказчик)</text:span><text:span text:style-name="T19"> при проведении конкурса на право заключения договора на выбор, среди субъектов малого и среднего предпринимательства, по выбору организации на оказание охранных услуг с использованием технических средств охраны и техническому обслуживанию средств охранно-пожарной и тревожной сигнализации объектов Дагестанского, Калмыцкого и Чеченского отделений (извещение<text:line-break/>№ 31502935518)</text:span><text:span text:style-name="T4"> </text:span>(далее – Конкурс; Жалоба).</text:p>
      <text:p text:style-name="P24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24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24">Закупочная деятельность Заказчика регламентируется Положением о закупках ОАО «Сбербанк России» от 05.12.2011 № 2348<text:span text:style-name="T4">, утвержденным Постановлением Правления ОАО «Сбербанк России» от 07.11.2011 № 432 <text:s text:c="19"/>§ 10а, Постановлением Наблюдательного совета ОАО «Сбербанк России»<text:line-break/>от 05.12.2011 №113 § 6а (далее – Положение о закупках).</text:span></text:p>
      <text:p text:style-name="P25">В соответствии с частью 5 статьи 4 Закона о закупках при закупке на официальном сайте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(www.zakupki.gov.ru) (далее - официальный сайт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на официальном сайте предусмотрено Законом о закупках и положением о закупке, за исключением случаев, предусмотренных частями 15 и 16 статьи 4 Закона о закупках.</text:p>
      <text:p text:style-name="P26"><text:soft-page-break/><text:span text:style-name="T9">09.11.2015 на Официальном сайте размещено извещение и документация о проведении <text:s/>Конкурса <text:s/>(далее – Извещение, Документация).<text:tab/><text:tab/></text:span><text:span text:style-name="Основной_20_шрифт_20_абзаца"><text:span text:style-name="T36">Рассмотрев представленные материалы и выслушав пояснения представителя Заказчика, а также руководствуясь частью 17 статьи 18.1 Закона о защите конкуренции, Комиссия ФАС России установила следующее.<text:tab/><text:tab/></text:span></text:span><text:span text:style-name="T9"><text:tab/>Из Жалобы следует, что при проведении Конкурса Заказчиком, Конкурсной комиссией неправомерно приня</text:span><text:span text:style-name="T8">то</text:span><text:span text:style-name="T9"> решение о допуске участников, не соответствующих требованиям Документации.<text:tab/><text:tab/><text:tab/><text:tab/><text:tab/></text:span><text:span text:style-name="T27">Представители Заказчика не согласились с доводом Заявителя и сообщили, что при проведении Конкурса Заказчик действовал в соответствии </text:span><text:span text:style-name="T9">с требованиями действующего законодательства Российской Федерации, Положением о закупке, Документацией.</text:span></text:p>
      <text:p text:style-name="P33"><text:span text:style-name="T25">Как следует из жалобы Заявителя, Заказчик необоснованно допустил <text:s/>к участию в Конкурсе участников закупки </text:span><text:span text:style-name="Основной_20_шрифт_20_абзаца"><text:span text:style-name="T36">ООО ЧОО «Альфа» и<text:line-break/>ООО ЧОО «Сфинкс-Альянс»</text:span></text:span><text:span text:style-name="T25">, так как по мнению Заявителя, заявка участников не соответствует требованиям </text:span><text:span text:style-name="T26">Документации, в части отсутствия лицензий на осуществление частной охранной деятельности и лицензии на осуществления работ монтажу, ремонту и обслуживанию средств пожарной безопасности зданий и сооружений.<text:tab/><text:tab/><text:tab/><text:tab/><text:tab/><text:tab/><text:tab/><text:tab/><text:tab/><text:tab/>Заказчик на заседании Комиссии ФАС России пояснил, что </text:span><text:span text:style-name="T26">Документацией предусмотрена возможность привлечения субподрядчиков участника («партнеров»). <text:tab/><text:tab/><text:tab/><text:tab/><text:tab/><text:tab/><text:tab/><text:tab/><text:tab/>Также пояснил, что заявки участников содержат соответствующие договора партнеров, что являлось основанием для допуска таких участников к Конкурсу.<text:tab/><text:tab/><text:tab/><text:tab/><text:tab/><text:tab/><text:tab/><text:tab/><text:tab/><text:tab/><text:tab/><text:tab/>Вместе с тем, на заседании </text:span><text:span text:style-name="T25">Комиссии ФАС России не представлено доказательств, подтверждающих обоснованность довода, изложенного в Жалобе Заявителя.<text:tab/><text:tab/><text:tab/><text:tab/><text:tab/><text:tab/><text:tab/><text:tab/><text:tab/><text:tab/></text:span><text:span text:style-name="Основной_20_шрифт_20_абзаца"><text:span text:style-name="T36">Таким образом довод Заявителя не нашел подтверждения. <text:tab/><text:tab/><text:tab/><text:tab/>2. Согласно пункту 9 части 10 статьи 4 Закона о закупках в документации о </text:span></text:span><text:span text:style-name="T31">закупке указываются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span></text:p>
      <text:p text:style-name="P31"><text:tab/>В соответствии с пунктом 2 части 1 статьи 3 Закона о закупках при закупке товаров, работ, услуг заказчики руководствуются принципом равноправия, справедливости, отсутствия дискриминации и необоснованных ограничений конкуренции по отношению к участникам закупки.</text:p>
      <text:p text:style-name="P31"><text:tab/>Аналогичный принцип закупочной деятельности Заказчика предусмотрен</text:p>
      <text:p text:style-name="P32"><text:span text:style-name="T31">подпунктом 1.2 пункта 1 Положения о закупке.<text:tab/><text:tab/><text:tab/><text:tab/><text:tab/><text:tab/><text:tab/></text:span><text:span text:style-name="T50">Согласно извещению о проведении Конкурса и Конкурсной документации предметов закупки является в</text:span><text:span text:style-name="T31">ыбор, среди субъектов малого и среднего предпринимательства, по выбору организации на оказание охранных услуг с </text:span><text:soft-page-break/><text:span text:style-name="T31">использованием технических средств охраны и техническому обслуживанию средств охранно-пожарной и тревожной сигнализации объектов Дагестанского, Калмыцкого и Чеченского отделений.<text:tab/><text:tab/><text:tab/><text:tab/><text:tab/><text:tab/><text:tab/>Подпунктом 4.2 пункта 4 Документации установлено, что участник должен </text:span><text:span text:style-name="T48"><text:s/></text:span><text:span text:style-name="T47">п</text:span><text:span text:style-name="T31">редоставить заверенные нотариально копии: лицензии на осуществление частной охранной деятельности и лицензии на осуществление работ по монтажу, ремонту и обслуживанию средств пожарной безопасности зданий и сооружений.<text:tab/><text:tab/><text:tab/><text:tab/><text:tab/><text:tab/><text:tab/><text:tab/><text:tab/><text:tab/><text:tab/>В</text:span><text:span text:style-name="T9"> соответствии с частями 15, 32 статьи 12 Федерального закона<text:line-break/>от 04.05.2011 № 99-ФЗ «О лицензировании отдельных видов деятельности» лицензированию подлежат в том числе виды деятельности:<text:tab/><text:tab/> <text:tab/><text:tab/>- деятельность по монтажу, техническому обслуживанию и ремонту средств обеспечения пожарной безопасности зданий и сооружений;<text:tab/><text:tab/><text:tab/> - частная охранная деятельность.</text:span></text:p>
      <text:p text:style-name="P32"><text:span text:style-name="T31"><text:tab/>В соответствии с техническим заданием Документации выполнению подлежат услуги по охране </text:span><text:span text:style-name="T50">объектов Заказчика техническими средствами охраны, путем мониторингового контроля состояния системы охранно-пожарной и тревожной сигнализации и выезда мобильных групп (далее МГ) вооруженных охранников круглосуточно на объекты, а так же проведение работ по техническому </text:span><text:span text:style-name="T31">обслуживанию средств охранно-пожарной и тревожной </text:span><text:span text:style-name="T31">сигнализации объектов Северо-Кавказского банка, расположенных на территории республик Дагестан, Калмыкия и Чечня. <text:tab/><text:tab/><text:tab/><text:tab/><text:tab/>При этом, следует отметить, что в соответствии с законодательством Российской Федерации при исполнении договора на выполнение работ, предусматривающих наличие лицензии на осуществление той или иной деятельности, исполнитель обязан иметь в наличии документы, дающие право <text:s/>выполнять соответствующие работы. </text:span></text:p>
      <text:p text:style-name="P34"><text:span text:style-name="T31"><text:tab/>Комиссия приходит к выводу, что Заказчиком</text:span><text:span text:style-name="T49">, неправомерно установлено излишнее требование к составу заявки участника Конкурса в части предоставления лицензии на </text:span><text:span text:style-name="T31">осуществление работ по монтажу, ремонту и обслуживанию средств пожарной безопасности зданий <text:s/>и сооружений</text:span><text:span text:style-name="T49">.</text:span> <text:span text:style-name="T31"><text:tab/><text:tab/></text:span><text:span text:style-name="T29">Учитывая изложенное, действия Заказчика в части установления требований к участникам Конкурса в Документации, противоречащих пункту 2 части 1 статьи 3 Закона о закупках, </text:span><text:span text:style-name="T30">подпункту 1.2 пункта 1</text:span><text:span text:style-name="T29"> Положения о закупках, нарушают требования части 1 статьи 2 Закона о закупках.</text:span><text:span text:style-name="T31"><text:tab/><text:tab/><text:tab/>3</text:span><text:span text:style-name="Основной_20_шрифт_20_абзаца"><text:span text:style-name="T36">. </text:span></text:span><text:span text:style-name="T12">В соответствии с пунктом 4 части 1 статьи 3 Закона о закупках при закупке товаров, работ, услуг заказчики руководствуются принципом отсутствия ограничения допуска к участию в закупке путем установления неизмеряемых требований к участникам закупки.</text:span><text:span text:style-name="T29"><text:tab/><text:tab/><text:tab/><text:tab/><text:tab/><text:tab/><text:tab/><text:tab/><text:tab/>К неизмерямым требованиям к участникам закупочных процедур можно отнести те требования, содержание которых не может быть формализовано и </text:span><text:soft-page-break/><text:span text:style-name="T29">однозначно понятно для всех потенциальных участников закупки, требования, которые не могут быть документально подтверждены и (или) не могут применяться в равной степени ко всем участникам закупочной процедуры.<text:tab/><text:tab/></text:span><text:span text:style-name="Основной_20_шрифт_20_абзаца"><text:span text:style-name="T36">Аналогичный принцип закупочной деятельности Заказчика закреплен подпунктом 1.2 пункта 1 Положения о закупке.<text:tab/><text:tab/><text:tab/><text:tab/><text:tab/><text:tab/> <text:tab/>В Документации установлены в том числе, следующие требования к участникам:<text:tab/> <text:tab/><text:tab/><text:tab/><text:tab/><text:tab/><text:tab/><text:tab/><text:tab/><text:tab/><text:tab/><text:tab/></text:span></text:span><text:span text:style-name="Основной_20_шрифт_20_абзаца"><text:span text:style-name="T44">-</text:span></text:span><text:span text:style-name="Основной_20_шрифт_20_абзаца"><text:span text:style-name="T36"> наличие необходимых лицензий или свидетельств о допуске на поставку товаров, производство работ и оказание услуг, подлежащих лицензированию (регулированию) в соответствии с действующим законодательством Российской Федерации и являющихся предметом заключаемого договора (подпункт 4.1 пункта 4 Документации);</text:span></text:span></text:p>
      <text:p text:style-name="P13"><text:span text:style-name="T31"><text:tab/>- наличие необходимых сертификатов на Продукцию, являющуюся предметом заключаемого договора, в соответствии с действующим законодательством Российской Федерации</text:span><text:span text:style-name="T29"> (подпункт 4.1 пункта 4 Документации); <text:tab/><text:tab/><text:tab/><text:tab/><text:tab/><text:tab/><text:tab/><text:tab/><text:tab/><text:tab/><text:tab/><text:tab/>- </text:span><text:span text:style-name="T31">наличие профессиональной компетентности, финансовых и трудовых (кадровых) ресурсов, оборудования и других материальных возможностей, </text:span><text:span text:style-name="T31">опыта, необходимого для исполнения договора на поставку Продукции </text:span><text:span text:style-name="T29">(подпункт 4.1 пункта 4 Документации);<text:tab/><text:tab/><text:tab/><text:tab/><text:tab/><text:tab/><text:tab/></text:span><text:span text:style-name="T29"><text:tab/> - и другие (подпункт 4.1 пункта 4 Документации). <text:tab/><text:tab/><text:tab/><text:tab/>При этом </text:span><text:span text:style-name="T46">Приложение № 5 к Документации устанавливает основания для отклонения заявки, в том числе:</text:span></text:p>
      <text:p text:style-name="P10"><text:span text:style-name="T32"><text:tab/>- </text:span>наличие негативной информации в отношении деловой репутации Участника;</text:p>
      <text:p text:style-name="P13"><text:span text:style-name="T46"><text:tab/>- </text:span><text:span text:style-name="T29">неудовлетворительное финансовое состояние Участника, влекущее за собой риски невыполнения обязательств по договору.<text:tab/><text:tab/><text:tab/><text:tab/>Вместе с тем, выше указанные требования не определяют состав документов<text:tab/> подлежащих предоставлению участникам в <text:s/>составе заявки, а также не представляется возможным сделать однозначный вывод, какая информация о деловой репутации признается негативной и какие показатели финансового состояния участника Конкурса признаются Заказчиком как неудовлетворительное финансовое состояние участника. </text:span><text:span text:style-name="T15"><text:s/><text:tab/><text:tab/><text:tab/><text:tab/><text:tab/></text:span><text:span text:style-name="T14">Учитывая изложенное, у</text:span><text:span text:style-name="T13">становление вышеуказанных требований противоречит пункту 2 части 1 статьи 3 Закона о закупках, подпункту </text:span><text:span text:style-name="Основной_20_шрифт_20_абзаца"><text:span text:style-name="T36">1.2 пункта 1 </text:span></text:span><text:span text:style-name="T13">Положения о закупке, пункту 4 части 1 статьи 3 Закона о закупках, что нарушает требования части 1 статьи 2, пункта 9 части 10 статьи 4 Закона о закупках и </text:span><text:span text:style-name="T11">содержи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<text:tab/></text:span><text:soft-page-break/><text:span text:style-name="T11"><text:tab/>4.</text:span><text:span text:style-name="T10"> В соответствии с частью 12 статьи 4 </text:span><text:span text:style-name="T37">Закона о закупках </text:span><text:span text:style-name="T10">п</text:span><text:span text:style-name="T24">ротоколы, составляемые в ходе закупки должны быть размещены заказчиком в единой информационной системе не позднее чем через три дня со дня подписания таких протоколов.<text:tab/><text:tab/><text:tab/><text:tab/><text:tab/><text:tab/><text:tab/><text:tab/><text:tab/><text:tab/><text:tab/></text:span><text:span text:style-name="T23">На заседании </text:span><text:span text:style-name="T33">Комиссия ФАС России установлено, что на Официальном сайте не размещены </text:span><text:span text:style-name="T34">протокол подведения итогов от б/д № 01/22э-3 и протокол <text:s/>о вскрытие конвертов от б/д № 01/21 1 этапа Конкурса</text:span><text:span text:style-name="T33">, что нарушает часть 12 статьи 4 Закона о закупках и содержит</text:span><text:span text:style-name="T23"> признаки состава административного правонарушения, ответственность за совершение которого предусмотрена частью 5 статьи 7.32.3 Кодекса Российской Федерации об административных правонарушениях.<text:tab/><text:tab/><text:tab/><text:tab/><text:tab/><text:tab/><text:tab/><text:tab/><text:tab/><text:tab/><text:tab/>5. </text:span><text:span text:style-name="Основной_20_шрифт_20_абзаца"><text:span text:style-name="T20">В соответствии с пунктом 10 части 10 статьи 4 Закона о закупках</text:span></text:span><text:span text:style-name="Основной_20_шрифт_20_абзаца"><text:span text:style-name="T21"> <text:s text:c="25"/>в документации о закупке должны быть указаны сведения, определенные положением о закупке, в том числе, формы, порядок, дата начала и дата окончания срока предоставления участникам закупки разъяснений положений документации о закупке.<text:tab/><text:tab/><text:tab/><text:tab/><text:tab/><text:tab/><text:tab/><text:tab/><text:tab/><text:tab/>Подпунктом 8.1 пункта</text:span></text:span><text:span text:style-name="T22"> 8 Д</text:span><text:span text:style-name="T35">окументации <text:s/>установлено, что</text:span><text:span text:style-name="T42"> «</text:span><text:span text:style-name="T41">все вопросы должны</text:span><text:span text:style-name="T43"> </text:span><text:span text:style-name="T41">направляться в письменном виде по адресу: 344068, г. Ростов-на-Дону, ул. Евдокимова, 37, Юго-Западный банк ПАО Сбербанк: каб. № 904, </text:span><text:span text:style-name="T41">Спецсектор ОУД (тел. (8-863) 287-82-66, внут. 11-847; 11-849) не позднее, чем за 5 (Пять) рабочих дней до даты окончания подачи Конкурсных заявок».</text:span><text:span text:style-name="T43"> <text:tab/></text:span><text:span text:style-name="T39">Согласно подпункту 8.2 пункта 8 Документации ответы на заданные вопросы будут размещаться Банком (без указания компании, задавшей вопрос) в течение 3 рабочих дней со дня их получения на сайте </text:span><text:a xlink:type="simple" xlink:href="http://www.sbrf.ru/"><text:span text:style-name="T45">www.sbrf.ru</text:span></text:a><text:span text:style-name="T39"> в разделе «Закупки». <text:tab/><text:tab/><text:tab/><text:tab/><text:tab/><text:tab/><text:tab/><text:tab/><text:tab/><text:tab/><text:tab/></text:span><text:span text:style-name="T35">Аналогичные требования к документации отражены в подпункте 7.1.3 пункте 7 Положения о закупке «В документации о закупке должны быть указаны следующие сведения: формы, порядок, дата начала и дата окончания срока предоставления Участникам Закупки разъяснений положений Документации».<text:tab/><text:tab/><text:tab/><text:tab/><text:tab/><text:tab/><text:tab/><text:tab/><text:tab/><text:tab/><text:tab/><text:tab/></text:span><text:span text:style-name="Основной_20_шрифт_20_абзаца"><text:span text:style-name="T36">Таким образом, действия Заказчика, не установившего в <text:s/>Документации дату начала и дату окончания срока предоставления участникам Конкурса разъяснений положений Документации до начала подачи заявок на участие в Конкурсе, нарушают пункт 10 части 10 статьи 4 Закона о закупках и содержа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<text:tab/><text:tab/><text:tab/></text:span></text:span></text:p>
      <text:p text:style-name="P7"><text:span text:style-name="Основной_20_шрифт_20_абзаца"><text:span text:style-name="T36"><text:tab/></text:span></text:span><text:span text:style-name="T38">На основании вышеизложенного и в соответствии с частью 20 статьи 18.1 Закона о защите конкуренции Комиссия ФАС России</text:span></text:p>
      <text:p text:style-name="P14"><text:span text:style-name="T51">РЕШИЛА</text:span>:</text:p>
      <text:p text:style-name="P6"/>
      <text:p text:style-name="P5"><text:soft-page-break/><text:span text:style-name="T6"><text:s text:c="2"/>1. Признать жалобу </text:span><text:span text:style-name="T7">ООО ЧОО «Сатурн-В» от б/д</text:span><text:span text:style-name="T17"> № б/н</text:span><text:span text:style-name="T7"> на действия (бездействие) заказчика ПАО «Сбербанк России» при проведении конкурса на право заключения договора на выбор, среди субъектов малого и среднего предпринимательства, по выбору организации на оказание охранных услуг с использованием технических средств охраны и техническому обслуживанию средств охранно-пожарной и тревожной сигнализации объектов Дагестанского, Калмыцкого и Чеченского отделений (извещение № 31502935518)</text:span><text:span text:style-name="T3"> необоснованной. <text:s/></text:span></text:p>
      <text:list xml:id="list3208676856784239702" text:style-name="L1">
        <text:list-item>
          <text:list>
            <text:list-item>
              <text:p text:style-name="P39"><text:span text:style-name="T28">Признать в действиях </text:span><text:span text:style-name="T16">ПАО «Сбербанк России»</text:span><text:span text:style-name="T28"> нарушения части 1 статьи 2, пункта 9, 10 части 10, 12 статьи 4 Федерального закона от 18.07.2011<text:line-break/>№ 223-ФЗ «О закупках товаров, работ, услуг отдельными видами юридических лиц».</text:span></text:p>
            </text:list-item>
            <text:list-item>
              <text:p text:style-name="P39"><text:span text:style-name="T28">Передать соответствующему должностному лицу Управления контроля размещения государственного заказа ФАС России материалы дела от 21.01.2016 № 223ФЗ-10/16 для рассмотрения вопроса о возбуждении дел об административных правонарушениях, ответственность за совершение которых предусмотрена частями 5, 7статьи 7.32.3 Кодекса Российской Федерации об </text:span><text:span text:style-name="T28">административных правонарушениях.</text:span></text:p>
            </text:list-item>
            <text:list-item>
              <text:p text:style-name="P39"><text:span text:style-name="T7">В связи с тем, что установленные нарушения не повлияли на результаты проведения Конкурса, предписание об устранении выявленных нарушений не выдавать. </text:span><text:span text:style-name="T28"><text:tab/><text:tab/><text:tab/><text:tab/><text:tab/><text:tab/><text:tab/><text:tab/><text:tab/><text:tab/><text:tab/><text:tab/></text:span><text:span text:style-name="T40">Решение может быть обжаловано в арбитражный суд в течение трех </text:span><text:span text:style-name="T28">месяцев со дня его вынесения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charset="x-symbol"/>
    <style:font-face style:name="Mangal1" svg:font-family="Mangal"/>
    <style:font-face style:name="OpenSymbol" svg:font-family="OpenSymbol"/>
    <style:font-face style:name="Times New Roman CYR" svg:font-family="'Times New Roman CYR', serif"/>
    <style:font-face style:name="Times New Roman1" svg:font-family="'Times New Roman', serif"/>
    <style:font-face style:name="Times New Roman2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287288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style:font-name="Times New Roman" fo:font-size="14pt" style:font-size-asian="14pt" style:font-size-complex="14pt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7</text:page-number></text:p>
      </style:header>
      <style:footer>
        <text:p text:style-name="MP2"><draw:frame draw:style-name="Mfr1" draw:name="Врезка1" text:anchor-type="paragraph" svg:x="0.499cm" svg:y="28.7cm" svg:width="4.8cm" draw:z-index="3"><draw:text-box fo:min-height="0.041cm"><text:p text:style-name="Frame_20_contents">2016-5526(1) </text:p></draw:text-box></draw:frame><draw:frame draw:style-name="Mfr1" draw:name="SpdTextFrame" text:anchor-type="paragraph" svg:x="0.499cm" svg:y="28.7cm" svg:width="4.8cm" draw:z-index="9"><draw:text-box fo:min-height="0.041cm"><text:p text:style-name="Frame_20_contents">2016-5526(8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2"><draw:text-box fo:min-height="0.041cm"><text:p text:style-name="Frame_20_contents">2016-5526(8) </text:p></draw:text-box></draw:frame><draw:frame draw:style-name="Mfr2" draw:name="SpdBarcode" text:anchor-type="paragraph" svg:x="0cm" svg:width="3.6cm" svg:height="0.78cm" draw:z-index="13"><draw:image xlink:href="Pictures/10000201000000780000001AA2872888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1T19:51:44.07</meta:creation-date>
    <meta:generator>OpenOffice.org/3.4.1$Win32 OpenOffice.org_project/341m1$Build-9593</meta:generator>
    <dc:date>2016-01-26T18:39:31.61</dc:date>
    <meta:editing-duration>PT8H32M22S</meta:editing-duration>
    <meta:editing-cycles>5</meta:editing-cycles>
    <meta:print-date>2016-01-26T14:11:37.43</meta:print-date>
    <meta:document-statistic meta:table-count="0" meta:image-count="1" meta:object-count="0" meta:page-count="7" meta:paragraph-count="40" meta:word-count="1951" meta:character-count="15925"/>
    <meta:user-defined meta:name="Поле 1"/>
    <meta:user-defined meta:name="Поле 2"/>
    <meta:user-defined meta:name="Поле 3"/>
    <meta:user-defined meta:name="Поле 4"/>
  </office:meta>
</office:document-meta>
</file>