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175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.199cm" fo:margin-bottom="0.199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472cm" fo:margin-right="0cm" fo:margin-top="0cm" fo:margin-bottom="0cm" fo:line-height="115%" fo:text-indent="0cm" style:auto-text-indent="false"/>
    </style:style>
    <style:style style:name="P19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5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.6cm" fo:margin-bottom="0.6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25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style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T7" style:family="text">
      <style:text-properties fo:font-style="normal" fo:font-weight="normal" style:font-style-asian="normal" style:font-weight-asian="normal" style:font-style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43799c-d114-42f1-9938-673846ad21d9" text:name="BossProviderVariable"/>
      </text:user-field-decls>
      <text:p text:style-name="P25">РЕШЕНИЕ</text:p>
      <text:p text:style-name="P24">о рассмотрении жалобы на постановление о наложении штрафа от 19.06.2015 по делу об административном правонарушении № 04-02/153-2015</text:p>
      <text:p text:style-name="P10"/>
      <text:p text:style-name="P10">«04» декабря 2015 <text:s text:c="92"/>Москва</text:p>
      <text:p text:style-name="P11"/>
      <text:p text:style-name="P11">Я, XXXXXXXXXXXXXXXXXXXXXXXXXXXXXXXXXXXXXXXXXXXXXXXXXXXXXXXXXXXXXXXXXXXXXXXXXXXXXXXXXXXXXXXXXXXXXXXXXXXXXXXXXXXXXXXXXXXXXXXXXXXXX, рассмотрев жалобу XXXXXXXXXXXXXXXXXXXXXXXXXXXXX<text:span text:style-name="T1"> (XXXXXXXXXXXXXXXXXXXXXXXXXXXXXXXXXXXXXXXXXXXXXXXXXXXXXXXXXXXXXXXXXXXXXXXXXXXXXXXXXXXXXXXXXXXXXXX)</text:span> на постановление о наложении штрафа от 19.06.2015 по делу об административном правонарушении <text:span text:style-name="T7">№ 04-02/153-2015</text:span>, вынесенное врио руководителя Управления Федеральной антимонопольной службы по Ямало-Ненецкому автономному округу XXXXXXXXXXXXXXXXXXXXXXXXXXXXXX,</text:p>
      <text:p text:style-name="P23">УСТАНОВИЛ:</text:p>
      <text:p text:style-name="P8">Постановлением врио руководителя Управления Федеральной антимонопольной службы по Ямало-Ненецкому автономному округу XXXXXXXXXXXXXXX от 19.06.2015 по делу об административном правонарушении <text:span text:style-name="T7">№ 04-02/153-2015 </text:span><text:span text:style-name="T2">директор МКУ «Дирекция по обслуживанию деятельности органов местного самоуправления МО Губкинский» XXXXXXXXXXXXXXXXXXXXXXXXXXX</text:span><text:span text:style-name="T7"> </text:span><text:s/>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.</text:p>
      <text:p text:style-name="P12"><text:span text:style-name="T3">XXXXXXXXXXXXXXXXXXXXXXXXXXX</text:span>, не согласившись с данным постановлением, обжаловал его в вышестоящий орган.</text:p>
      <text:p text:style-name="P12">В жалобе <text:span text:style-name="T2">XXXXXXXXXXXXX</text:span><text:span text:style-name="T7"> </text:span><text:s/>просит отменить указанное постановление и прекратить производство по делу, ссылаясь на то, что допущенное нарушение — это результат перехода от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к Федеральному закону от 05.04.2013 № 44-ФЗ «О контрактной системе в сфере закупок товаров, работ, услуг для обеспечения государственных и <text:soft-page-break/>муниципальных нужд» (далее — Закон о контрактной системе).</text:p>
      <text:p text:style-name="P12">Мотивируя свою жалобу, <text:span text:style-name="T2">XXXXXXXXXXXXX</text:span> указывает на то, что указанное деяние не причинило вреда правам и законным интересам участников закупки, не привело к негативным последствиям, а также то, что за аналогичные правонарушения XXXXXXXXXXXXX уже привлекался к административной ответственности. </text:p>
      <text:p text:style-name="P11">Рассмотрение жалобы состоялось 04.12.2015 в 11:30 по адресу: 123995, Москва, ул. Садовая Кудринская, д. 11, каб. 1.</text:p>
      <text:p text:style-name="P12">На рассмотрение жалобы на постановление о наложении штрафа <text:span text:style-name="T7">от 19.06.2015 по делу об административном правонарушении № 04-02/153-2015</text:span> <text:span text:style-name="T2">XXXXXXXXXXXXX</text:span> не явился. В материалах дела имеются доказательства его надлежащего уведомления.</text:p>
      <text:p text:style-name="P12">Ходатайств, препятствующих рассмотрению жалобы, не поступало. </text:p>
      <text:p text:style-name="P12">В ходе рассмотрения жалобы на постановление <text:span text:style-name="T7">от 19.06.2015 по делу об административном правонарушении № 04-02/153-2015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4"><text:span text:style-name="Основной_20_шрифт_20_абзаца"><text:span text:style-name="T10"><text:tab/></text:span></text:span><text:span text:style-name="Основной_20_шрифт_20_абзаца"><text:span text:style-name="T4">Из м</text:span></text:span><text:span text:style-name="Основной_20_шрифт_20_абзаца"><text:span text:style-name="T5">атериалов дела следует, что 07.07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0">www.zakupki.gov.ru</text:span></text:span></text:a><text:span text:style-name="Основной_20_шрифт_20_абзаца"><text:span text:style-name="T5"> (далее — Официальный сайт) Администрацией города Губкинского (</text:span></text:span><text:span text:style-name="Основной_20_шрифт_20_абзаца"><text:span text:style-name="T4">далее — Заказчик) размещено извещение о проведении электронном аукционе на право заключения договора на оказание услуг по охране объекта <text:s/>(далее — Аукцион). <text:tab/></text:span></text:span></text:p>
      <text:p text:style-name="P4"><text:span text:style-name="Основной_20_шрифт_20_абзаца"><text:span text:style-name="T4"><text:tab/></text:span></text:span><text:span text:style-name="T10">Согласно части 4 статьи 64 Закона о контрактной системе к Документации об электронном аукционе прилагается проект контракта, который является неотъемлемой частью этой документации.</text:span></text:p>
      <text:p text:style-name="P19"><text:tab/>В соответствии с частью 6 статьи 34 Закона о контрактной системе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19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 от 25.11.2013 №1063).</text:p>
      <text:p text:style-name="P21"><text:tab/>Согласно материалам настоящего дела об административном <text:soft-page-break/>правонарушении директором Учреждения XXXXXXXXXXXXXXX 07.07.2014 утверждена документация об Аукционе.</text:p>
      <text:p text:style-name="P19"><text:tab/>При этом, в нарушение указанных выше требований, предусмотренных законодательством Российской Федерации о контрактной системе в сфере закупок, п. 6.2.2 проекта муниципального контракта документации об Аукционе предусмотрено, что в случае просрочки исполнения Исполнителем обязательств, предусмотренных муниципальным контрактом, заказчик вправе потребовать уплаты неустоек (штрафов, пени).</text:p>
      <text:p text:style-name="P19"><text:tab/>Как следует из материалов настоящего дела об административном правонарушении, в соответствии с Распоряжением Главы города от 01.10.2013 № 18-рк, XXXXXXXXXXXXX является директором Учреждения, должностным лицом - директором Муниципального казенного учреждения «Дирекция по обслуживанию деятельности органов местного самоуправления муниципального образования город Губкинский» XXXXXXXXXXXXXXX утверждена документация об Аукционе с нарушением требований, предусмотренных законодательством Российской Федерации о контрактной системе в сфере закупок.</text:p>
      <text:p text:style-name="P3"><text:span text:style-name="Основной_20_шрифт_20_абзаца"><text:span text:style-name="T4"><text:tab/></text:span></text:span><text:span text:style-name="T10">Таким образом, в действиях XXXXXXXXXXXXXX</text:span><text:span text:style-name="T11">,</text:span><text:span text:style-name="T10"> как должностного лица, утвердившего документацию об Аукционе, выявлено нарушение час</text:span><text:span text:style-name="T12">ти 6 статьи 34 Закона о контрактной системе.</text:span></text:p>
      <text:p text:style-name="P7"><text:tab/><text:span text:style-name="T8">XXXXXXXXXXXXX</text:span> признан виновным в совершении правонарушения, ответственность за совершение которого предусмотрена частью 4.2 статьи 7.30 КоАП.</text:p>
      <text:p text:style-name="P7"><text:tab/>Таким образом, лицо, совершившее указанное административное правонарушение подлежит административной ответственности.</text:p>
      <text:p text:style-name="P7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8">XXXXXXXXXXXXXX</text:span> должностным лицом вышестоящего органа также не установлено. </text:p>
      <text:p text:style-name="P7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7"><text:tab/>При таких обстоятельствах обоснованность привлечения <text:span text:style-name="T8">XXXXXXXXXXXXXX</text:span> к административной ответственности по части 4.2 статьи 7.30 КоАП не вызывает сомнений.</text:p>
      <text:p text:style-name="P7"><text:tab/>При назначении административного наказания <text:span text:style-name="T8">XXXXXXXXXXXXXX</text:span> врио руководителя Управления Федеральной антимонопольной службы по Ямало-Ненецкому автономному округу XXXXXXXXXXXXXX учла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7"><text:tab/>Существенных нарушений закона в процессе производства по данному делу об административном правонарушении, в том числе, права <text:s text:c="20"/><text:span text:style-name="T8">XXXXXXXXXXXXXX</text:span> на защиту, влекущих отмену постановления врио руководителя Управления Федеральной антимонопольной службы по Ямало-<text:soft-page-break/>Ненецкому автономному округу XXXXXXXXXXXXXXX <text:s/>от 19.06<text:span text:style-name="T7">.2015 № 04-02/153-2015</text:span>, не усматривается.</text:p>
      <text:p text:style-name="P20"><text:tab/>С учетом изложенных обстоятельств и руководствуясь статьями 30.6 – 30.8 КоАП</text:p>
      <text:p text:style-name="P13"/>
      <text:p text:style-name="P13">РЕШИЛ:</text:p>
      <text:p text:style-name="P13"/>
      <text:p text:style-name="P7"><text:tab/>Постановление врио руководителя Управления Федеральной антимонопольной службы по Ямало-Ненецкому автономному округу XXXXXXXXXXXXXXX от 19.06<text:span text:style-name="T7">.2015</text:span> по делу об административном правонарушении <text:span text:style-name="T7">№ 04-02/153-2015,</text:span> в соответствии с которым <text:span text:style-name="T8">XXXXXXXXXXXXX</text:span> привлечен к административной ответственности, предусмотренной частью 4.2 статьи 7.30 КоАП – оставить без изменения, жалобу <text:span text:style-name="T8">XXXXXXXXXXXXXX</text:span> без удовлетворения.<text:tab/></text:p>
      <text:p text:style-name="P7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717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97175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08:11:55.43</meta:creation-date>
    <meta:generator>OpenOffice.org/3.4.1$Win32 OpenOffice.org_project/341m1$Build-9593</meta:generator>
    <dc:date>2016-01-26T18:45:14.28</dc:date>
    <meta:document-statistic meta:table-count="0" meta:image-count="1" meta:object-count="0" meta:page-count="4" meta:paragraph-count="34" meta:word-count="920" meta:character-count="8303"/>
    <meta:user-defined meta:name="Поле 1"/>
    <meta:user-defined meta:name="Поле 2"/>
    <meta:user-defined meta:name="Поле 3"/>
    <meta:user-defined meta:name="Поле 4"/>
  </office:meta>
</office:document-meta>
</file>