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6CE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9.80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8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31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/>
    </style:style>
    <style:style style:name="P3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use-window-font-color="true" style:font-name="Times New Roman1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style:text-underline-style="solid" style:text-underline-type="double" style:text-underline-width="auto" style:text-underline-color="font-color" fo:background-color="#ffffff" style:font-size-asian="14pt" style:font-size-complex="14pt"/>
    </style:style>
    <style:style style:name="T8" style:family="text">
      <style:text-properties style:use-window-font-color="true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size="14pt" fo:language="de" fo:country="DE" fo:font-weight="bold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/>
    </style:style>
    <style:style style:name="T23" style:family="text">
      <style:text-properties fo:color="#000000" style:font-name="Times New Roman1" fo:font-size="14pt" fo:language="ru" fo:country="RU" style:font-size-asian="14pt" style:font-size-complex="14pt"/>
    </style:style>
    <style:style style:name="T2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language="ru" fo:country="RU"/>
    </style:style>
    <style:style style:name="T2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9" style:family="text">
      <style:text-properties fo:color="#000000" style:font-name="Times New Roman1" style:font-size-asian="14pt" style:font-size-complex="14pt"/>
    </style:style>
    <style:style style:name="T30" style:family="text">
      <style:text-properties fo:color="#000000" style:font-name="Times New Roman1" fo:font-weight="normal" style:font-weight-asian="normal" style:font-weight-complex="normal"/>
    </style:style>
    <style:style style:name="T31" style:family="text">
      <style:text-properties fo:color="#000000" style:font-name="Times New Roman1" fo:letter-spacing="-0.002cm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style:font-name="Times New Roman1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000000" fo:font-size="14pt" fo:language="ru" fo:country="RU"/>
    </style:style>
    <style:style style:name="T38" style:family="text">
      <style:text-properties fo:color="#000000" fo:font-size="14pt" fo:language="ru" fo:country="RU" fo:font-weight="normal" style:font-weight-asian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 fo:language="ru" fo:country="RU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size-asian="10pt" style:font-size-complex="10pt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1d49f-d432-4491-90af-57524f7d630f" text:name="BossProviderVariable"/>
      </text:user-field-decls>
      <text:p text:style-name="P36"><text:span text:style-name="T13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10"><text:span text:style-name="T11">№ </text:span><text:span text:style-name="T13">АГОЗ-</text:span><text:span text:style-name="T10">201/15</text:span></text:p>
      <text:p text:style-name="P10"/>
      <text:p text:style-name="P11"><text:span text:style-name="T9">«22» января</text:span> <text:span text:style-name="T9">2016 г. <text:tab/>г. Москва</text:span></text:p>
      <text:p text:style-name="P15"/>
      <text:p text:style-name="P16"><text:span text:style-name="T9">Я, заместитель начальника Управления контроля государственного оборонного заказа ФАС России Рахмедов Д.С., рассмотрев в помещении по адресу: 101990, Москва, пер. Уланский, д. 16, корпус 1, материалы дела об административном правонарушении № АГОЗ-201/15 в отношении XXXXXXXXXXXXXXXXXXXXXXXXXXX</text:span><text:span text:style-name="T26"> </text:span><text:span text:style-name="T3">(</text:span><text:span text:style-name="T7">XXXXXXXXXXXXXXXXXXXXXXXXXXXXXXXXXXXXXXXXXXXXXXXXXXXXXXXXXXXXXXXXXXXXXXXXXXXXXXXXXXXXXXXXXXXXXXXXXXXXXXXXXXXXXXXXXXXXXXXXXXXXXXXXXXXXXXXXXXXXXXXXXXXXXXXXXXXXXXXXXXXXXXXXXXXXXXXXXXXXXXXXXXXXXXXXXXXXXXXXXXXXXXXXXXXXXXXXXXX</text:span><text:span text:style-name="T3">)</text:span><text:span text:style-name="T9">,</text:span> <text:span text:style-name="T9">возбужденного по части 2 статьи 7.30 Кодекса Российской Федерации об административных правонарушениях (далее - КоАП РФ),</text:span></text:p>
      <text:p text:style-name="P9"/>
      <text:p text:style-name="P5">УСТАНОВИЛ:</text:p>
      <text:p text:style-name="P12"/>
      <text:p text:style-name="P22"><text:span text:style-name="T14">Протокол по делу об административном правонарушении от 22.12.2015 № АГОЗ-201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T22">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5">XXXXXXXXXXXXXXXXXXXXXXXXXXXXX</text:span><text:span text:style-name="T17"> </text:span><text:span text:style-name="T43">административного правонарушения,</text:span><text:span text:style-name="T22"> ответственность за совершение которого предусмотрена частью 2 статьи 7.30 КоАП РФ – </text:span><text:span text:style-name="T39">признание заявки на участие в закупке товара не соответствующей требованиям документации об аукционе</text:span><text:span text:style-name="T23"> </text:span><text:span text:style-name="T22">по основаниям, не предусмотренным законодательством Российской Федерации о контрактной системе в сфере закупок.</text:span></text:p>
      <text:p text:style-name="P17">Протокол об административном правонарушении составлен в отсутствии <text:span text:style-name="T32">XXXXXXXXXXXXXXX</text:span> в соответствии с частью 4.1 статьи 28.2 КоАП РФ.</text:p>
      <text:p text:style-name="P21"><text:span text:style-name="T44">Имеются сведения о надлежащем уведомлении </text:span><text:span text:style-name="T31">XXXXXXXXXXXXXXX</text:span><text:span text:style-name="T44"> о времени и месте рассмотрения дела об административном правонарушении</text:span><text:span text:style-name="T49"><text:line-break/></text:span><text:span text:style-name="T44">№ АГОЗ-201/15.</text:span></text:p>
      <text:p text:style-name="P22"><text:span text:style-name="T14">В день рассмотрения дела об административном правонарушении <text:s text:c="18"/>№ АГОЗ-201/15 в ФАС России </text:span><text:span text:style-name="T25">XXXXXXXXXXXXXXX</text:span><text:span text:style-name="T4"> </text:span><text:span text:style-name="T14">или ее защитник не явились, ходатайства об отложении рассмотрения дела об административном правонарушении не заявлено, в связи чем дело рассмотрено в отсутствии </text:span><text:span text:style-name="T25"><text:s/></text:span><text:soft-page-break/><text:span text:style-name="T25">XXXXXXXXXXXXXX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18">Лицо, в отношении которого ведется производство по делу об 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 для оказания юридической помощи потерпевшему – представитель.</text:p>
      <text:p text:style-name="P18">В качестве защитника или представителя к участию в производстве по делу об административном правонарушении допускается адвокат или иное лицо. 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8">Защитник и представитель допускаются к участию в производстве по делу об административном правонарушении с момента составления протокола об административном правонарушении. </text:p>
      <text:p text:style-name="P18">Защитник и представитель, допущенные к участию в производстве по 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Никто не обязан свидетельствовать против себя самого, своего супруга и близких родственников.</text:p>
      <text:p text:style-name="P22"><text:span text:style-name="T37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38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37">(далее – Аукцион).</text:span></text:p>
      <text:p text:style-name="P17"><text:span text:style-name="T16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1">, ООО «РУСШИНА-КИРОВ», ООО «Кама-Нижнекамск» </text:span><text:span text:style-name="T16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</text:span><text:soft-page-break/><text:span text:style-name="T16">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документов».</text:span></text:p>
      <text:p text:style-name="P17">В соответствии с частью 6 статьи 69 Закона о контрактной системе заявка на участие в электронном аукционе признается не соответствующей требованиям, установленным документацией о таком аукционе, в случае: </text:p>
      <text:list xml:id="list3210339382911815207" text:style-name="L1">
        <text:list-item>
          <text:list>
            <text:list-item>
              <text:p text:style-name="P34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4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17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 допускается.</text:p>
      <text:p text:style-name="P17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7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подтверждения соответствия <text:soft-page-break/>товара запретам и ограничениям в соответствии со статьей 14 Закона о контрактной системе.</text:p>
      <text:p text:style-name="P17"><text:span text:style-name="T19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30">, ООО «РУСШИНА-КИРОВ», ООО «Кама-Нижнекамск»</text:span><text:span text:style-name="T19"> в связи с непредставлением или несоответствием предоставляемых документов требованиям документации об Аукционе, нарушают часть 7 статьи 69 Закона о контрактной системе, </text:span><text:span text:style-name="T29">в соответствии с которой п</text:span><text:span text:style-name="T40">ринятие решения о несоответствии заявки на участие в электронном аукционе требованиям, установленным документацией о таком аукционе, по основаниям, не предусмотренным частью 6 статьи 69 Закона о контрактной системе</text:span><text:span text:style-name="T19">, не допускается.</text:span>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48">За признание заявки на участие в закупке товара не соответствующей требованиям документации об аукционе</text:span><text:span text:style-name="T47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18"><text:span text:style-name="T27">Членом Единой комиссии, подписавшим протокол подведения итогов Аукциона от 07.04.2015 № 27(2)/2 </text:span><text:span text:style-name="T28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33"><text:s/>XXXXXXXXXXXXXX.</text:span></text:p>
      <text:p text:style-name="P18">Таким образом, членом Единой комиссии <text:span text:style-name="T33">XXXXXXXXXXXXXXX</text:span><text:span text:style-name="T18"> </text:span>нарушены требования части <text:span text:style-name="T27">7 статьи 69</text:span><text:span text:style-name="T29"> Закона о контрактной системе,</text:span> <text:span text:style-name="T16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2"><text:span text:style-name="T34">В соответствии с частью 2 статьи 7.30 КоАП РФ </text:span><text:span text:style-name="T39">признание заявки </text:span><text:soft-page-break/><text:span text:style-name="T39">на участие в закупке товара не соответствующей требованиям документации об аукционе</text:span><text:span text:style-name="T23"> по основаниям, не предусмотренным законодательством Российской Федерации о контрактной системе в сфере закупок</text:span><text:span text:style-name="T34">, влечет наложение административного штрафа</text:span><text:span text:style-name="T9"> на должностных лиц в размере<text:line-break/>1 процента начальной (максимальной) цены контракта, но не менее пяти тысяч рублей и не более тридцати тысяч рублей.</text:span></text:p>
      <text:p text:style-name="P18">Начальная (максимальная) цена контракта — 2 014 680 (два миллиона четырнадцать тысяч шестьсот восемьдесят) рублей.</text:p>
      <text:p text:style-name="P25">Местом совершения административного правонарушения является место нахождения <text:span text:style-name="T19">ФКУ </text:span><text:span text:style-name="T27">«ЦХиСО УМВД России по Кировской области»</text:span>, а именно: <text:span text:style-name="T42">Ленина ул., д. 87, г. Киров, Кировская обл., 610002.</text:span></text:p>
      <text:p text:style-name="P24"><text:span text:style-name="T15">Временем совершения административного правонарушения является дата</text:span> <text:span text:style-name="T35">подписания Протокола </text:span><text:span text:style-name="T23">подведения итогов Аукциона № 27(2)/2</text:span><text:span text:style-name="T21"> </text:span><text:span text:style-name="T36">— </text:span><text:span text:style-name="T24">07.04.2015</text:span><text:span text:style-name="T36">.</text:span></text:p>
      <text:p text:style-name="P18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 порядке статьи 4.5 КоАП РФ не истек.</text:p>
      <text:p text:style-name="P18">Пояснений и ходатайств по административному делу № АГОЗ-201/15 <text:span text:style-name="T33">XXXXXXXXXXXXXXX</text:span> <text:span text:style-name="T18">не представлено.</text:span></text:p>
      <text:p text:style-name="P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члена Единой комиссии XXXXXXXXXXXXXX<text:span text:style-name="T33">.</text:span>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Обстоятельств, смягчающих, а также отягчающих административную ответственность не установлено.</text:p>
      <text:p text:style-name="P18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26">ПОСТАНОВИЛ:</text:p>
      <text:p text:style-name="P18"><text:soft-page-break/></text:p>
      <text:p text:style-name="P22"><text:span text:style-name="T9">Признать члена Единой комиссии </text:span><text:span text:style-name="T22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5">XXXXXXXXXXXXXXXXXXXXXXXXXXX</text:span><text:span text:style-name="T17"> </text:span><text:span text:style-name="T20">виновной</text:span><text:span text:style-name="T34"> </text:span><text:span text:style-name="T20">в совершении административного правонарушения, ответственность за которое предусмотрена частью 2 статьи 7.30 КоАП РФ, и назначить наказание в виде административного штрафа в размере</text:span><text:span text:style-name="T9"> </text:span><text:span text:style-name="T12">20 146 (двадцать тысяч сто сорок шесть</text:span><text:span text:style-name="T10">) рублей 80 (восемьдесят) копеек</text:span><text:span text:style-name="T9">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46">20 146 (двадцать тысяч сто сорок шесть</text:span><text:span text:style-name="T45">) рублей 80 (восемьдесят) копеек</text:span> перечислить по указанным реквизитам:</text:p>
      <text:p text:style-name="P20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 АГОЗ-201/15.</text:p>
      <text:p text:style-name="P20">УИН: 0210295033012500000364926.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<text:soft-page-break/>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span text:style-name="T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6CE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E6CE7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58:25.30</meta:creation-date>
    <dc:date>2016-01-26T18:48:11.38</dc:date>
    <meta:editing-duration>PT5H17M43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7" meta:paragraph-count="69" meta:word-count="1897" meta:character-count="15374"/>
    <meta:user-defined meta:name="Поле 1"/>
    <meta:user-defined meta:name="Поле 2"/>
    <meta:user-defined meta:name="Поле 3"/>
    <meta:user-defined meta:name="Поле 4"/>
  </office:meta>
</office:document-meta>
</file>