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9B0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8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  <style:text-properties fo:font-size="14pt" fo:language="ru" fo:country="RU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2" style:family="paragraph" style:parent-style-name="Text_20_body">
      <style:paragraph-properties fo:margin-top="0cm" fo:margin-bottom="0cm" fo:line-height="106%" fo:text-align="center" style:justify-single-word="false"/>
      <style:text-properties fo:font-size="4pt" fo:language="de" fo:country="DE" style:font-size-asian="4pt" style:font-size-complex="4pt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5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P17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fo:language="ru" fo:country="RU" style:font-size-asian="7pt" style:font-size-complex="7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.5pt"/>
    </style:style>
    <style:style style:name="P29" style:family="paragraph" style:parent-style-name="Text_20_body">
      <style:paragraph-properties fo:margin-left="9.80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30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de" fo:country="D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use-window-font-color="true" style:font-name="Times New Roman" fo:background-color="#ffffff" style:font-size-asian="14pt" style:font-size-complex="14pt"/>
    </style:style>
    <style:style style:name="T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background-color="#ffffff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de" fo:country="DE" fo:font-weight="bold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language="ru" fo:country="RU"/>
    </style:style>
    <style:style style:name="T28" style:family="text">
      <style:text-properties fo:color="#000000" style:font-name="Times New Roman1" fo:font-size="14pt" fo:language="ru" fo:country="RU" style:font-size-asian="14pt" style:font-size-complex="14pt"/>
    </style:style>
    <style:style style:name="T2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1" fo:language="ru" fo:country="RU"/>
    </style:style>
    <style:style style:name="T31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32" style:family="text">
      <style:text-properties fo:color="#000000" style:font-name="Times New Roman1" style:font-size-asian="14pt" style:font-size-complex="14pt"/>
    </style:style>
    <style:style style:name="T33" style:family="text">
      <style:text-properties fo:color="#000000" style:font-name="Times New Roman1" fo:font-weight="normal" style:font-weight-asian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000000" fo:font-size="14pt" fo:language="ru" fo:country="RU"/>
    </style:style>
    <style:style style:name="T38" style:family="text">
      <style:text-properties fo:color="#000000" fo:font-size="14pt" fo:language="ru" fo:country="RU" fo:font-weight="normal" style:font-weight-asian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 fo:language="ru" fo:country="RU"/>
    </style:style>
    <style:style style:name="T44" style:family="text">
      <style:text-properties style:font-name="Times New Roman1" fo:font-size="14pt" fo:language="ru" fo:country="RU" style:font-size-asian="14pt" style:font-size-complex="14pt"/>
    </style:style>
    <style:style style:name="T45" style:family="text">
      <style:text-properties style:font-name="Times New Roman1" fo:font-size="14pt" fo:language="en" fo:country="US" style:font-size-asian="14pt" style:font-size-complex="14pt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style:font-name="Times New Roman1" fo:language="en" fo:country="US" fo:font-weight="normal" style:font-weight-asian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font-size-asian="10pt" style:font-size-complex="10pt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T55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1f5c00-7309-494c-83e8-88d79c855d1a" text:name="BossProviderVariable"/>
      </text:user-field-decls>
      <text:p text:style-name="P35"><text:span text:style-name="T55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</text:p>
      <text:p text:style-name="P10"><text:span text:style-name="T12">№ </text:span><text:span text:style-name="T14">АГОЗ-</text:span><text:span text:style-name="T11">195/15</text:span></text:p>
      <text:p text:style-name="P10"/>
      <text:p text:style-name="P11"><text:span text:style-name="T10">«22» января</text:span> <text:span text:style-name="T10">2016 г. <text:tab/>г. Москва</text:span></text:p>
      <text:p text:style-name="P18"/>
      <text:p text:style-name="P19"><text:span text:style-name="T10">Я, заместитель начальника Управления контроля государственного оборонного заказа ФАС России Рахмедов Д.С., рассмотрев в помещении по адресу: 101990, Москва, пер. Уланский, д. 16, корпус 1, материалы дела об административном правонарушении<text:line-break/>№ АГОЗ-195/15 в отношении </text:span><text:span text:style-name="T6">&lt;...&gt;</text:span><text:span text:style-name="T10">,</text:span> <text:span text:style-name="T10">возбужденного по части 2 статьи 7.30 Кодекса Российской Федерации об административных правонарушениях (далее - КоАП РФ),</text:span></text:p>
      <text:p text:style-name="P9"/>
      <text:p text:style-name="P5">УСТАНОВИЛ:</text:p>
      <text:p text:style-name="P12"/>
      <text:p text:style-name="P26"><text:span text:style-name="T15">Протокол по делу об административном правонарушении от 22.12.2015 № АГОЗ-19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п</text:span><text:span text:style-name="T27">редседателем Единой комиссии 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1">&lt;...&gt;</text:span><text:span text:style-name="T20"> </text:span><text:span text:style-name="T43">административного правонарушения,</text:span><text:span text:style-name="T27"> ответственность за совершение которого предусмотрена частью 2 статьи 7.30 КоАП РФ – </text:span><text:span text:style-name="T39">признание заявки на участие в закупке товара не соответствующей требованиям документации об аукционе</text:span><text:span text:style-name="T28"> </text:span><text:span text:style-name="T27">по основаниям, не предусмотренным законодательством Российской Федерации о контрактной системе в сфере закупок.</text:span></text:p>
      <text:p text:style-name="P20">Протокол об административном правонарушении составлен в отсутствии <text:span text:style-name="T53">&lt;...&gt;</text:span> в соответствии с частью 4.1 статьи 28.2 КоАП РФ.</text:p>
      <text:p text:style-name="P25"><text:span text:style-name="T48">Имеются сведения о надлежащем уведомлении </text:span><text:span text:style-name="T47">&lt;...&gt;</text:span><text:span text:style-name="T48"> о времени и месте рассмотрения дела об административном правонарушении</text:span><text:span text:style-name="T54"><text:line-break/></text:span><text:span text:style-name="T48">№ АГОЗ-195/15.</text:span></text:p>
      <text:p text:style-name="P26"><text:span text:style-name="T15">В день рассмотрения дела об административном правонарушении <text:s text:c="18"/>№ АГОЗ-195/15 в ФАС России </text:span><text:span text:style-name="T45">&lt;...&gt;</text:span><text:span text:style-name="T5"> </text:span><text:span text:style-name="T15">или его защитник не явились, ходатайства об отложении рассмотрения дела об административном правонарушении не заявлено, в связи чем дело рассмотрено в отсутствии </text:span><text:span text:style-name="T17">&lt;...&gt;</text:span></text:p>
      <text:p text:style-name="P2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p>
      <text:p text:style-name="P21">Лицо, в отношении которого ведется производство по делу об административном правонарушении, вправе знакомиться со всеми материалами дела, давать объяснения, представлять доказательства, заявлять <text:soft-page-break/>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p>
      <text:p text:style-name="P21">В качестве защитника или представителя к участию в производстве по делу об административном правонарушении допускается адвокат или иное лицо. </text:p>
      <text:p text:style-name="P2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21">Защитник и представитель допускаются к участию в производстве по делу об административном правонарушении с момента составления протокола об административном правонарушении. </text:p>
      <text:p text:style-name="P21">Защитник и представитель, допущенные к участию в производстве по 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0">Никто не обязан свидетельствовать против себя самого, своего супруга и близких родственников.</text:p>
      <text:p text:style-name="P26"><text:span text:style-name="T37">ФКУ «Центр хозяйственного и сервисного обеспечения Управления Министерства внутренних дел Российской Федерации по Кировской области» (далее – Заказчик) проведены торги в форме открытого электронного аукциона на право заключения государственного контракта </text:span><text:span text:style-name="T38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37">(далее – Аукцион).</text:span></text:p>
      <text:p text:style-name="P20"><text:span text:style-name="T18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41">, ООО «РУСШИНА-КИРОВ», ООО «Кама-Нижнекамск» </text:span><text:span text:style-name="T18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 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 44, или копии этих документов».</text:span></text:p>
      <text:p text:style-name="P20">В соответствии с частью 6 статьи 69 Закона о контрактной системе заявка <text:soft-page-break/>на участие в электронном аукционе признается не соответствующей требованиям, установленным документацией о таком аукционе, в случае: </text:p>
      <text:list xml:id="list5375081020990620944" text:style-name="L1">
        <text:list-item>
          <text:list>
            <text:list-item>
              <text:p text:style-name="P33">непредставления документов и информации, которые предусмотрены пунктами 1, 3-5, 7 и 8 части 2 статьи 62, частями 3 и 5 статьи 66 Закона о 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</text:list-item>
            <text:list-item>
              <text:p text:style-name="P33">несоответствия участника такого аукциона требованиям, установленным в соответствии со статьей 31 Закона о контрактной системе.</text:p>
            </text:list-item>
          </text:list>
        </text:list-item>
      </text:list>
      <text:p text:style-name="P20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 допускается.</text:p>
      <text:p text:style-name="P20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 44-ФЗ, или копии этих документов (в соответствии со статьей 14 Федерального закона № 44-ФЗ и Постановлением Правительства Российской Федерации от 24.12.2013г. № 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20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20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подтверждения соответствия товара запретам и ограничениям в соответствии со статьей 14 Закона о контрактной системе.</text:p>
      <text:p text:style-name="P20"><text:span text:style-name="T24">Таким образом, действия Единой комиссии, принявшей решение о несоответствии требованиям документации об Аукционе вторых частей заявок ООО «Регион-Шина»</text:span><text:span text:style-name="T33">, ООО «РУСШИНА-КИРОВ», ООО «Кама-Нижнекамск»</text:span><text:span text:style-name="T24"> в связи с непредставлением или несоответствием предоставляемых документов требованиям документации об Аукционе, </text:span><text:soft-page-break/><text:span text:style-name="T24">нарушают часть 7 статьи 69 Закона о контрактной системе, </text:span><text:span text:style-name="T32">в соответствии с которой п</text:span><text:span text:style-name="T40">ринятие решения о несоответствии заявки на участие в электронном аукционе требованиям, установленным документацией о таком аукционе, по основаниям, не предусмотренным частью 6 статьи 69 Закона о контрактной системе</text:span><text:span text:style-name="T24">, не допускается.</text:span></text:p>
      <text:p text:style-name="P2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7"><text:span text:style-name="T52">За признание заявки на участие в закупке товара не соответствующей требованиям документации об аукционе</text:span><text:span text:style-name="T51"> по основаниям, не предусмотренным законодательством Российской Федерации о контрактной системе в сфере закупок, </text:span>предусмотрена в соответствии с частью 2 статьи 7.30 КоАП РФ административная ответственность.</text:p>
      <text:p text:style-name="P2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1">Административной ответственности подлежит должностное лицо в случае совершения им административного правонарушения в связи с неисполнением, либо ненадлежащим исполнением своих служебных обязанностей.</text:p>
      <text:p text:style-name="P21"><text:span text:style-name="T30">Председателем Единой комиссии, подписавшим протокол подведения итогов Аукциона от 07.04.2015 № 27(2)/2 </text:span><text:span text:style-name="T31">и принявшим решение о несоответствии требованиям документации об Аукционе вторых частей заявок ООО «Регион-Шина», ООО «РУСШИНА-КИРОВ», ООО «Кама-Нижнекамск», является </text:span><text:span text:style-name="T23">&lt;...&gt;</text:span></text:p>
      <text:p text:style-name="P21">Таким образом, председателем Единой комиссии <text:span text:style-name="T23">&lt;...&gt;</text:span><text:span text:style-name="T22"> </text:span>нарушены требования части <text:span text:style-name="T30">7 статьи 69</text:span><text:span text:style-name="T32"> Закона о контрактной системе,</text:span> <text:span text:style-name="T18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26"><text:span text:style-name="T34">В соответствии с частью 2 статьи 7.30 КоАП РФ </text:span><text:span text:style-name="T39">признание заявки на участие в закупке товара не соответствующей требованиям документации об аукционе</text:span><text:span text:style-name="T28"> по основаниям, не предусмотренным законодательством Российской Федерации о контрактной системе в сфере закупок</text:span><text:span text:style-name="T34">, влечет наложение административного штрафа</text:span><text:span text:style-name="T10"> на должностных лиц в размере 1 процента начальной (максимальной) цены контракта, но не менее пяти тысяч рублей и не более тридцати тысяч рублей.</text:span></text:p>
      <text:p text:style-name="P21">Начальная (максимальная) цена контракта — 2 014 680 (два миллиона <text:soft-page-break/>четырнадцать тысяч шестьсот восемьдесят) рублей.</text:p>
      <text:p text:style-name="P32">Местом совершения административного правонарушения является место нахождения <text:span text:style-name="T24">ФКУ </text:span><text:span text:style-name="T30">«ЦХиСО УМВД России по Кировской области»</text:span>, а именно: <text:span text:style-name="T42">Ленина ул., д. 87, г. Киров, Кировская обл., 610002.</text:span></text:p>
      <text:p text:style-name="P28"><text:span text:style-name="T16">Временем совершения административного правонарушения является дата</text:span> <text:span text:style-name="T35">подписания Протокола </text:span><text:span text:style-name="T28">подведения итогов Аукциона № 27(2)/2</text:span><text:span text:style-name="T26"> </text:span><text:span text:style-name="T36">— </text:span><text:span text:style-name="T29">07.04.2015</text:span><text:span text:style-name="T36">.</text:span></text:p>
      <text:p text:style-name="P21">В силу статьи 24.1 КоАП РФ задачами производства по делу об административных правонарушениях являются всестороннее, полное, объективное и своевременное выяснение обстоятельств дела, разрешение его в 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1">Срок давности привлечения лица к административной ответственности в порядке статьи 4.5 КоАП РФ не истек.</text:p>
      <text:p text:style-name="P21">Пояснений и ходатайств по административному делу № АГОЗ-195/15 <text:span text:style-name="T23">&lt;...&gt;</text:span><text:span text:style-name="T22"> не представлено.</text:span></text:p>
      <text:p text:style-name="P22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председателя Единой комиссии <text:span text:style-name="T23">&lt;...&gt;</text:span></text:p>
      <text:p text:style-name="P2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1">Признаков малозначительности совершенного административного правонарушения не имеется. </text:p>
      <text:p text:style-name="P21">Обстоятельств, смягчающих, а также отягчающих административную ответственность не установлено.</text:p>
      <text:p text:style-name="P21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1"/>
      <text:p text:style-name="P23">ПОСТАНОВИЛ:</text:p>
      <text:p text:style-name="P21"/>
      <text:p text:style-name="P26"><text:span text:style-name="T10">Признать председателя Единой комиссии </text:span><text:span text:style-name="T27">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1">&lt;...&gt;</text:span><text:span text:style-name="T20"> </text:span><text:span text:style-name="T25">виновным</text:span><text:span text:style-name="T34"> </text:span><text:span text:style-name="T25">в совершении административного правонарушения, ответственность за которое предусмотрена частью 2 статьи 7.30 КоАП РФ, и назначить наказание в виде административного штрафа в размере</text:span><text:span text:style-name="T10"> </text:span><text:span text:style-name="T13">20 146 (двадцать тысяч сто сорок </text:span><text:soft-page-break/><text:span text:style-name="T13">шесть</text:span><text:span text:style-name="T11">) рублей 80 (восемьдесят) копеек</text:span><text:span text:style-name="T10">.</text:span></text:p>
      <text:p text:style-name="P21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21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p>
      <text:p text:style-name="P2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1">Сумму административного штрафа в размере <text:span text:style-name="T50">20 146 (двадцать тысяч сто сорок шесть</text:span><text:span text:style-name="T49">) рублей 80 (восемьдесят) копеек</text:span> перечислить по указанным реквизитам:</text:p>
      <text:p text:style-name="P24">Получатель: ИНН 7703516539 КПП 770301001</text:p>
      <text:p text:style-name="P24">Межрегиональное операционное УФК (для ФАС России л/с 04951001610)</text:p>
      <text:p text:style-name="P24">КБК 161 1 16 33010 01 6000 140</text:p>
      <text:p text:style-name="P24">ОКТМО 45380000</text:p>
      <text:p text:style-name="P24">Банк получателя: Операционный департамент Банка России г. Москва 701</text:p>
      <text:p text:style-name="P24">БИК 044501002</text:p>
      <text:p text:style-name="P24">Расчетный счет 40101810500000001901</text:p>
      <text:p text:style-name="P24">Назначение платежа: оплата штрафа по делу № АГОЗ-195/15.</text:p>
      <text:p text:style-name="P24">УИН: 0210295033012200000364644.</text:p>
      <text:p text:style-name="P2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 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6"><text:span text:style-name="T1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79B0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379B0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4:58:25.30</meta:creation-date>
    <dc:date>2016-01-27T13:47:00.83</dc:date>
    <meta:editing-duration>PT32M5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69" meta:word-count="1896" meta:character-count="15038"/>
    <meta:user-defined meta:name="Поле 1"/>
    <meta:user-defined meta:name="Поле 2"/>
    <meta:user-defined meta:name="Поле 3"/>
    <meta:user-defined meta:name="Поле 4"/>
  </office:meta>
</office:document-meta>
</file>