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6869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55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15%" fo:text-indent="0cm" style:auto-text-indent="false"/>
    </style:style>
    <style:style style:name="P13" style:family="paragraph" style:parent-style-name="Text_20_body">
      <style:paragraph-properties fo:margin-left="9.472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>
          <style:tab-stop style:position="16.757cm"/>
        </style:tab-stops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top="0.199cm" fo:margin-bottom="0.199cm" fo:line-height="100%"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53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.6cm" fo:margin-bottom="0.6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Heading_20_3">
      <style:paragraph-properties fo:margin-top="0cm" fo:margin-bottom="0cm" fo:line-height="100%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P27" style:family="paragraph" style:parent-style-name="Heading_20_3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T5" style:family="text">
      <style:text-properties fo:color="#000000" fo:font-style="normal" fo:font-weight="normal" style:font-style-asian="normal" style:font-weight-asian="normal" style:font-style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fo:font-weight="normal" style:font-style-asian="normal" style:font-weight-asian="normal" style:font-style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font-style="normal" fo:font-weight="normal" style:font-style-asian="normal" style:font-weight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fo:font-weight="normal" style:font-style-asian="normal" style:font-weight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c18f40-1823-41bc-9092-e8779a7867b0" text:name="BossProviderVariable"/>
      </text:user-field-decls>
      <text:p text:style-name="P27"><text:span text:style-name="T11">РЕШЕНИЕ</text:span></text:p>
      <text:p text:style-name="P26">о рассмотрении жалобы на постановление о наложении штрафа от 19.06.2015 по делу об административном правонарушении № 04-02/151-2015</text:p>
      <text:p text:style-name="P16"/>
      <text:p text:style-name="P16">«04» декабря 2015 <text:s text:c="92"/>Москва</text:p>
      <text:p text:style-name="P17"/>
      <text:p text:style-name="P17">Я, <text:span text:style-name="T17">&lt;...&gt;</text:span>, рассмотрев жалобу <text:span text:style-name="T7">&lt;...&gt;</text:span> на постановление о наложении штрафа от 19.06.2015 по делу об административном правонарушении <text:span text:style-name="T10">№ 04-02/151-2015</text:span>, вынесенное врио руководителя Управления Федеральной антимонопольной службы по Ямало-Ненецкому автономному округу <text:span text:style-name="T17">&lt;...&gt;</text:span></text:p>
      <text:p text:style-name="P25">УСТАНОВИЛ:</text:p>
      <text:p text:style-name="P18">Постановлением врио руководителя Управления Федеральной антимонопольной службы по Ямало-Ненецкому автономному округу <text:span text:style-name="T17">&lt;...&gt; </text:span>от 19.06.2015 по делу об административном правонарушении <text:span text:style-name="T10">№ 04-02/151-2015 </text:span><text:span text:style-name="T5">директор МКУ «Дирекция по обслуживанию деятельности органов местного самоуправления МО Губкинский» </text:span><text:span text:style-name="T8">&lt;...&gt;</text:span><text:span text:style-name="T10"> </text:span><text:s/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</text:p>
      <text:p text:style-name="P19"><text:span text:style-name="T7">&lt;...&gt;</text:span>, не согласившись с данным постановлением, обжаловал его в вышестоящий орган.</text:p>
      <text:p text:style-name="P19">В жалобе <text:span text:style-name="T18">&lt;...&gt;</text:span> просит отменить указанное постановление и прекратить производство по делу, ссылаясь на то, что допущенное нарушение — это результат перехода от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к Федеральному закону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p>
      <text:p text:style-name="P19">Мотивируя свою жалобу, <text:span text:style-name="T8">&lt;...&gt;</text:span> указывает на то, что указанное деяние не причинило вреда правам и законным интересам участников закупки, не привело к негативным последствиям, а также то, что за аналогичные правонарушения <text:span text:style-name="T17">&lt;...&gt; </text:span>уже привлекался к административной ответственности. </text:p>
      <text:p text:style-name="P17">Рассмотрение жалобы состоялось 04.12.2015 в 11:15 по адресу: 123995, Москва, ул. Садовая Кудринская, д. 11, каб. 1.</text:p>
      <text:p text:style-name="P19">На рассмотрение жалобы на постановление о наложении штрафа <text:span text:style-name="T10">от 19.06.2015 по делу об административном правонарушении № 04-02/151-2015</text:span> <text:soft-page-break/><text:span text:style-name="T8">&lt;...&gt;</text:span> не явился. В материалах дела имеются доказательства его надлежащего уведомления.</text:p>
      <text:p text:style-name="P19">Ходатайств, препятствующих рассмотрению жалобы, не поступало. </text:p>
      <text:p text:style-name="P19">В ходе рассмотрения жалобы на постановление <text:span text:style-name="T10">от 19.06.2015 по делу об административном правонарушении № 04-02/151-2015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4"><text:span text:style-name="Основной_20_шрифт_20_абзаца"><text:span text:style-name="T12"><text:tab/></text:span></text:span><text:span text:style-name="Основной_20_шрифт_20_абзаца"><text:span text:style-name="T2">Из м</text:span></text:span><text:span text:style-name="Основной_20_шрифт_20_абзаца"><text:span text:style-name="T3">атериалов дела следует, что 21.06.2014 на официальном сайте в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3"> (далее — Официальный сайт) Администрацией города Губкинского (</text:span></text:span><text:span text:style-name="Основной_20_шрифт_20_абзаца"><text:span text:style-name="T2">далее — Заказчик) размещено извещение о проведении электронном аукционе на право заключения договора на выполнение работ по ремонту фасада здания Администрации города <text:s text:c="2"/>(далее — Аукцион). <text:tab/></text:span></text:span></text:p>
      <text:p text:style-name="P4"><text:span text:style-name="Основной_20_шрифт_20_абзаца"><text:span text:style-name="T2"><text:tab/></text:span></text:span><text:span text:style-name="T12">Согласно части 4 статьи 64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span></text:p>
      <text:p text:style-name="P23"><text:span text:style-name="T12"><text:tab/>В соответствии с частью 6 статьи 34 Закона в случае просрочки исполнения поставщиком (подрядчиком, исполнителем) обязательств (в том </text:span><text:span text:style-name="T12">числе гарантийного обязательства), предусмотренных контрактом, а также в иных случаях неисполнения или ненадлежащего исполнения поставщиком (подрядчиком, исполнителем) обязательств, предусмотренных контрактом, заказчик направляет поставщику (подрядчику, исполнителю) требование об уплате неустоек (штрафов, пеней).</text:span></text:p>
      <text:p text:style-name="P21"><text:tab/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 от 25.11.2013 №1063).</text:p>
      <text:p text:style-name="P24"><text:tab/>Согласно материалам настоящего дела об административном правонарушении директором Учреждения <text:span text:style-name="T17">&lt;...&gt;</text:span> 21.06.2014 утверждена документация об Аукционе.</text:p>
      <text:p text:style-name="P21"><text:tab/>При этом, в нарушение указанных выше требований, предусмотренных законодательством Российской Федерации о контрактной системе в сфере закупок, п. 6.2.2 проекта муниципального контракта документации об Аукционе предусмотрено, что в случае просрочки исполнения Исполнителем обязательств, предусмотренных муниципальным контрактом, заказчик вправе потребовать уплаты неустоек (штрафов, пени).</text:p>
      <text:p text:style-name="P21"><text:tab/>Как следует из материалов настоящего дела об административном <text:soft-page-break/>правонарушении, в соответствии с Распоряжением Главы города от 01.10.2013 № 18-рк, <text:span text:style-name="T17">&lt;...&gt;</text:span> является директором Учреждения, должностным лицом - директором Муниципального казенного учреждения «Дирекция по обслуживанию деятельности органов местного самоуправления муниципального образования город Губкинский» <text:span text:style-name="T17">&lt;...&gt;</text:span>, утверждена документация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3"><text:span text:style-name="Основной_20_шрифт_20_абзаца"><text:span text:style-name="T2"><text:tab/></text:span></text:span><text:span text:style-name="T12">Таким образом, в действиях </text:span><text:span text:style-name="T15">&lt;...&gt;</text:span><text:span text:style-name="T13">,</text:span><text:span text:style-name="T12"> как должностного лица, утвердившего документацию об Аукционе, выявлено нарушение час</text:span><text:span text:style-name="T14">ти 6 статьи 34 Закона о контрактной системе.</text:span></text:p>
      <text:p text:style-name="P6"><text:tab/><text:span text:style-name="T17">&lt;...&gt;</text:span> признан виновным в совершении правонарушения, ответственность за совершение которого предусмотрена частью 4.2 статьи 7.30 КоАП.</text:p>
      <text:p text:style-name="P6"><text:tab/>Таким образом, лицо, совершившее указанное административное правонарушение подлежит административной ответственности.</text:p>
      <text:p text:style-name="P6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text:span text:style-name="T17">&lt;...&gt;</text:span> должностным лицом вышестоящего органа также не установлено. </text:p>
      <text:p text:style-name="P6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6"><text:tab/>При таких обстоятельствах обоснованность привлечения <text:span text:style-name="T17">&lt;...&gt;</text:span> к административной ответственности по части 4.2 статьи 7.30 КоАП не вызывает сомнений.</text:p>
      <text:p text:style-name="P6"><text:tab/>При назначении административного наказания <text:span text:style-name="T17">&lt;...&gt;</text:span> врио руководителя Управления Федеральной антимонопольной службы по Ямало-Ненецкому автономному округу <text:span text:style-name="T17">&lt;...&gt;</text:span> учла характер совершенного административного правонарушения, обстоятельства дела, личность виновного и назначил ему справедливое наказание.</text:p>
      <text:p text:style-name="P6"><text:tab/>Существенных нарушений закона в процессе производства по данному делу об административном правонарушении, в том числе, права <text:s text:c="20"/><text:span text:style-name="T17">&lt;...&gt;</text:span> на защиту, влекущих отмену постановления врио руководителя Управления Федеральной антимонопольной службы по Ямало-Ненецкому автономному округу <text:span text:style-name="T17">&lt;...&gt;</text:span> <text:s/>от 19.06<text:span text:style-name="T10">.2015 № 04-02/151-2015</text:span>, не усматривается.</text:p>
      <text:p text:style-name="P22"><text:tab/>С учетом изложенных обстоятельств и руководствуясь статьями 30.6 – 30.8 КоАП</text:p>
      <text:p text:style-name="P21"/>
      <text:p text:style-name="P20">РЕШИЛ:</text:p>
      <text:p text:style-name="P20"/>
      <text:p text:style-name="P6"><text:tab/>Постановление врио руководителя Управления Федеральной антимонопольной службы по Ямало-Ненецкому автономному округу <text:span text:style-name="T17">&lt;...&gt;</text:span> от 19.06<text:span text:style-name="T10">.2015</text:span> по делу об административном правонарушении <text:span text:style-name="T10">№ 04-02/151-2015,</text:span> в соответствии с которым <text:span text:style-name="T17">&lt;...&gt;</text:span> привлечен к административной ответственности, <text:soft-page-break/>предусмотренной частью 4.2 статьи 7.30 КоАП – оставить без изменения, жалобу <text:span text:style-name="T17">&lt;...&gt;</text:span> без удовлетворения.<text:tab/></text:p>
      <text:p text:style-name="P6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6869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C6869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0:13:10.01</meta:creation-date>
    <meta:generator>OpenOffice.org/3.4.1$Win32 OpenOffice.org_project/341m1$Build-9593</meta:generator>
    <dc:date>2016-01-27T13:56:53.18</dc:date>
    <meta:print-date>2015-12-28T10:20:54.27</meta:print-date>
    <meta:document-statistic meta:table-count="0" meta:image-count="1" meta:object-count="0" meta:page-count="4" meta:paragraph-count="34" meta:word-count="919" meta:character-count="7831"/>
    <meta:user-defined meta:name="Поле 1"/>
    <meta:user-defined meta:name="Поле 2"/>
    <meta:user-defined meta:name="Поле 3"/>
    <meta:user-defined meta:name="Поле 4"/>
  </office:meta>
</office:document-meta>
</file>