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D707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013cm" style:page-number="auto" table:align="left"/>
    </style:style>
    <style:style style:name="Таблица1.A" style:family="table-column">
      <style:table-column-properties style:column-width="7.826cm"/>
    </style:style>
    <style:style style:name="Таблица1.B" style:family="table-column">
      <style:table-column-properties style:column-width="9.186cm"/>
    </style:style>
    <style:style style:name="Таблица1.1" style:family="table-row">
      <style:table-row-properties style:min-row-height="6.98cm"/>
    </style:style>
    <style:style style:name="Таблица1.2" style:family="table-row">
      <style:table-row-properties style:min-row-height="0.504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6" style:family="paragraph" style:parent-style-name="Table_20_Contents">
      <style:paragraph-properties fo:margin-top="0cm" fo:margin-bottom="0cm" fo:padding="0cm" fo:border="none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able_20_Contents">
      <style:paragraph-properties fo:margin-top="0cm" fo:margin-bottom="0.499cm" fo:padding="0cm" fo:border="none"/>
    </style:style>
    <style:style style:name="P12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Table_20_Contents" style:master-page-name="First_20_Page">
      <style:paragraph-properties fo:margin-top="0cm" fo:margin-bottom="0.499cm" fo:text-align="justify" style:justify-single-word="false" style:page-number="auto" fo:padding="0cm" fo:border="none"/>
    </style:style>
    <style:style style:name="P16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17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2pt" fo:language="en" fo:country="US" style:text-underline-style="none" style:font-size-asian="12pt" style:font-size-complex="12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1pt" style:font-size-asian="11pt" style:font-size-complex="11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" style:family="text">
      <style:text-properties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style:font-name="Times New Roman1"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2" style:family="text">
      <style:text-properties fo:color="#000000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3" style:family="text">
      <style:text-properties fo:color="#000000" fo:language="ru" fo:country="RU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5" style:family="text">
      <style:text-properties fo:color="#000000" fo:language="zxx" fo:country="none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" fo:language="zxx" fo:country="none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language="ru" fo:country="RU" fo:font-weight="normal" style:font-weight-asian="normal" style:font-weight-complex="normal"/>
    </style:style>
    <style:style style:name="T2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6" style:family="text">
      <style:text-properties style:font-name="Times New Roman"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7" style:family="text">
      <style:text-properties style:font-name="Times New Roman"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style:font-name="Times New Roman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b682c-12d5-4fe0-ae78-e98f2a9c43ca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office:value-type="string">
            <text:p text:style-name="P15"/>
          </table:table-cell>
          <table:table-cell office:value-type="string">
            <text:p text:style-name="P16"/>
          </table:table-cell>
        </table:table-row>
        <table:table-row table:style-name="Таблица1.2">
          <table:table-cell office:value-type="string">
            <text:p text:style-name="P17"/>
          </table:table-cell>
          <table:table-cell office:value-type="string">
            <text:p text:style-name="P11"/>
          </table:table-cell>
        </table:table-row>
      </table:table>
      <text:p text:style-name="P4"><text:span text:style-name="T22">РЕШЕНИЕ</text:span></text:p>
      <text:p text:style-name="P10">по результатам рассмотрения ходатайства</text:p>
      <text:p text:style-name="P3"/>
      <text:p text:style-name="P19"><text:span text:style-name="T23">В соответствии со статьями 28 и </text:span><text:span text:style-name="T24">33</text:span><text:span text:style-name="T28"> </text:span><text:span text:style-name="T23">Федерального закона от 26.07.2006 № 135</text:span><text:span text:style-name="T24">-</text:span><text:span text:style-name="T23">ФЗ «О защите конкуренции» ФАС России рассмотрела ходатайство </text:span><text:span text:style-name="T24">НПФ «БЛАГОСОСТОЯНИЕ» (ОГРН: 1027739112103, ИНН: 7710180174, местонахождение: </text:span><text:span text:style-name="T26">Российская Федерация, 127006, </text:span><text:span text:style-name="T24">г. Москва, Малая Дмитровка ул., д. 10; </text:span><text:span text:style-name="T27">основной вид деятельности: </text:span><text:span text:style-name="T10">деятельность по негосударственному пенсионному обеспечению</text:span><text:span text:style-name="T28">) </text:span><text:span text:style-name="T24">о приобретении доли, составляющей 100% уставного капитала ООО «ЛАСП Технологии» (</text:span><text:span text:style-name="T25">ОГРН: 1077746264034, </text:span><text:span text:style-name="T18">ИНН: 7719618720, местонахождение: </text:span><text:span text:style-name="T19">Российская Федерация,</text:span><text:span text:style-name="T18"> 105318, г. Москва, Ибрагимова ул., д. 12, стр. 5; основной вид деятельности: разработка программного обеспечения и </text:span><text:span text:style-name="T14">консультирование в этой области</text:span><text:span text:style-name="T21">)</text:span><text:span text:style-name="T17"> </text:span><text:span text:style-name="T21">и принял</text:span><text:span text:style-name="T20">а</text:span><text:span text:style-name="T21">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2D707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319(4) </text:p></draw:text-box></draw:frame><draw:frame draw:style-name="Mfr2" draw:name="SpdBarcode" text:anchor-type="paragraph" svg:x="0cm" svg:width="3.6cm" svg:height="0.78cm" draw:z-index="1"><draw:image xlink:href="Pictures/10000201000000780000001AC2D707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6:14:21.05</meta:creation-date>
    <dc:date>2016-01-27T13:57:50.96</dc:date>
    <meta:editing-duration>PT27M22S</meta:editing-duration>
    <meta:editing-cycles>5</meta:editing-cycles>
    <meta:generator>OpenOffice.org/3.4.1$Win32 OpenOffice.org_project/341m1$Build-9593</meta:generator>
    <meta:print-date>2016-01-25T12:10:36.70</meta:print-date>
    <meta:document-statistic meta:table-count="1" meta:image-count="1" meta:object-count="0" meta:page-count="1" meta:paragraph-count="4" meta:word-count="95" meta:character-count="790"/>
    <meta:user-defined meta:name="Поле 1"/>
    <meta:user-defined meta:name="Поле 2"/>
    <meta:user-defined meta:name="Поле 3"/>
    <meta:user-defined meta:name="Поле 4"/>
  </office:meta>
</office:document-meta>
</file>