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37AE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en" fo:country="US" fo:background-color="#ffffff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style-complex="normal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tyle="normal" style:text-underline-style="none" fo:background-color="#ffffff" style:font-style-asian="normal" style:font-style-complex="normal"/>
    </style:style>
    <style:style style:name="T14" style:family="text">
      <style:text-properties fo:color="#800000" fo:background-color="#ffffff"/>
    </style:style>
    <style:style style:name="T15" style:family="text">
      <style:text-properties fo:color="#800000" fo:font-size="14pt"/>
    </style:style>
    <style:style style:name="T16" style:family="text">
      <style:text-properties fo:font-size="14pt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495078-e090-4e66-abca-cb4e4cf60bce" text:name="BossProviderVariable"/>
      </text:user-field-decls>
      <text:p text:style-name="P22"><text:span text:style-name="T17">ПОСТАНОВЛЕНИЕ</text:span></text:p>
      <text:p text:style-name="P4">о прекращении производства по делу</text:p>
      <text:p text:style-name="P4">об административном правонарушении № АК1079-15</text:p>
      <text:p text:style-name="P4"/>
      <text:p text:style-name="P7"><text:span text:style-name="T1">«</text:span><text:span text:style-name="T3">30</text:span><text:span text:style-name="T1">»</text:span> декабря 2015 г.<text:tab/>Москва</text:p>
      <text:p text:style-name="P7"/>
      <text:p text:style-name="P15"><text:span text:style-name="T6">Я, </text:span><text:span text:style-name="T8">&lt;...&gt;</text:span><text:span text:style-name="T6">, </text:span>рассмотрев материалы дела об административном правонарушении, возбужденного протоколом<text:span text:style-name="T5"> от 23.12.2015 по делу</text:span> <text:span text:style-name="T6">№ АК1079-15 в отношении <text:s/></text:span><text:span text:style-name="T8">&lt;...&gt;</text:span><text:span text:style-name="T6">,</text:span><text:span text:style-name="T14"> </text:span><text:span text:style-name="T6">исполнявшего в период с </text:span><text:span text:style-name="T8">14.07.2004</text:span><text:span text:style-name="T6"> по </text:span><text:span text:style-name="T8">27</text:span><text:span text:style-name="T6">.</text:span><text:span text:style-name="T8">02</text:span><text:span text:style-name="T6">.2014 обязанности начальника Управления информатизации и связи Управления делами Президента Российской Федерации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</text:span></text:p>
      <text:p text:style-name="P12"/>
      <text:p text:style-name="P4">УСТАНОВИЛА:</text:p>
      <text:p text:style-name="P4"/>
      <text:p text:style-name="P17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17">Согласно письму от 30.10.2015 № УДИ-3671 Управления делами Президента Российской Федерац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Управлением делами Президента Российской Федерации не исполнены.</text:p>
      <text:p text:style-name="P17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6"><text:span text:style-name="T10">Согласно материалам настоящего дела об административном правонарушении должностным лицом Управления делами Президента Российской Федерац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</text:span><text:soft-page-break/><text:span text:style-name="T10">некоммерческих организаций, является </text:span><text:span text:style-name="T11">&lt;...&gt;</text:span><text:span text:style-name="T10">, исполнявший в период с </text:span><text:span text:style-name="T11">14.07.2004</text:span><text:span text:style-name="T10"> по </text:span><text:span text:style-name="T11">27</text:span><text:span text:style-name="T10">.</text:span><text:span text:style-name="T11">02</text:span><text:span text:style-name="T10">.2014 обязанности начальника Управления информатизации и связи Управления делами Президента Российской Федерации</text:span><text:span text:style-name="T16">.</text:span></text:p>
      <text:p text:style-name="P16"><text:span text:style-name="T10">Таким образом, в действиях </text:span><text:span text:style-name="T11">&lt;...&gt;</text:span><text:span text:style-name="T10">,</text:span><text:span text:style-name="T15"> </text:span><text:span text:style-name="T10">исполнявшего в период с </text:span><text:span text:style-name="T11">14.07.2004</text:span><text:span text:style-name="T10"> по </text:span><text:span text:style-name="T11">27</text:span><text:span text:style-name="T10">.</text:span><text:span text:style-name="T11">02</text:span><text:span text:style-name="T10">.2014 обязанности начальника Управления информатизации и связи Управления делами Президента Российской Федерации, вы</text:span><text:span text:style-name="T16">разившихся в</text:span> <text:span text:style-name="T16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7">Место совершения административного правонарушения: 103132, Москва, Никитников пер., д. 2, п. 5.</text:p>
      <text:p text:style-name="P18">Время совершения административного правонарушения: 31.12.2014.</text:p>
      <text:p text:style-name="P18">Протокол по настоящему делу об административном правонарушении составлен 23.12.2015 <text:span text:style-name="T1">&lt;...&gt;</text:span> с участием <text:span text:style-name="T1">&lt;...&gt;</text:span></text:p>
      <text:p text:style-name="P18">Рассмотрение настоящего дела об административном правонарушении состоялось 30.12.2015 с участием<text:span text:style-name="T1">&lt;...&gt;</text:span></text:p>
      <text:p text:style-name="P19"><text:span text:style-name="T1">&lt;...&gt;</text:span> в ходе рассмотрения настоящего дела сообщил, что вину в совершении административного правонарушения, ответственность за совершение которого предусмотрена частью 11 статьи 7.30 КоАП, признаёт,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.<text:span text:style-name="T4"> По мнению </text:span><text:span text:style-name="T2">&lt;...&gt;</text:span><text:span text:style-name="T4">, с учетом специфики предмета закупок, осуществляемых Управлением информатизации и связи Управления делами Президента Российской Федерации, а также отсутствия вреда интересам граждан, общества и государства, имеются основания для применения положений статьи 2.9 КоАП и освобождения </text:span><text:span text:style-name="T2">&lt;...&gt;</text:span><text:span text:style-name="T4"> от административной ответственности.</text:span></text:p>
      <text:p text:style-name="P15">В результате рассмотрения настоящего дела об административном правонарушении, должностное лицо, уполномоченное его решить, приходит к выводу, что совершенное <text:span text:style-name="T1">&lt;...&gt;</text:span>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законом общественных отношений.</text:p>
      <text:p text:style-name="P19"><text:span text:style-name="T1">&lt;...&gt;</text:span> осознает противоправность содеянного, в совершении указанного административного правонарушения раскаивается.</text:p>
      <text:p text:style-name="P15">Ранее к административной ответственности по однородным административным правонарушениям <text:span text:style-name="T1">&lt;...&gt;</text:span><text:span text:style-name="T6"> </text:span>не привлекался. </text:p>
      <text:p text:style-name="P15">Учитывая изложенное, должностное лицо, уполномоченное решить настоящее дело об административном правонарушении, приходит к выводу о малозначительности совершенного <text:span text:style-name="T1">&lt;...&gt;</text:span> административного правонарушения.</text:p>
      <text:p text:style-name="P15"><text:soft-page-break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ей 2.9, частью 1 статьи 29.9 КоАП,</text:p>
      <text:p text:style-name="P20"/>
      <text:p text:style-name="P4">ПОСТАНОВИЛА:</text:p>
      <text:p text:style-name="P4"/>
      <text:list xml:id="list2234523736801630804" text:style-name="L1">
        <text:list-item>
          <text:p text:style-name="P21">Дело об административном правонарушении <text:span text:style-name="T6">№ АК1079-15</text:span>, возбужденное в отношении <text:span text:style-name="T9">&lt;...&gt;</text:span>, прекратить 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21">Объявить <text:span text:style-name="T8">&lt;...&gt;</text:span><text:span text:style-name="T6">,</text:span><text:span text:style-name="T14"> </text:span><text:span text:style-name="T6">исполнявшему в период с </text:span><text:span text:style-name="T8">14.07.2004</text:span><text:span text:style-name="T6"> по </text:span><text:span text:style-name="T8">27</text:span><text:span text:style-name="T6">.</text:span><text:span text:style-name="T8">02</text:span><text:span text:style-name="T6">.2014 обязанности начальника Управления информатизации и связи Управления делами Президента Российской Федерации</text:span> в соответствии со статьей 2.9 КоАП устное замечание.</text:p>
        </text:list-item>
      </text:list>
      <text:p text:style-name="P1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37A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B37AE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2:20:54.69</meta:creation-date>
    <meta:generator>OpenOffice.org/3.4.1$Win32 OpenOffice.org_project/341m1$Build-9593</meta:generator>
    <dc:date>2016-01-27T14:03:58.06</dc:date>
    <meta:print-date>2016-01-13T12:35:46.61</meta:print-date>
    <meta:document-statistic meta:table-count="0" meta:image-count="1" meta:object-count="0" meta:page-count="3" meta:paragraph-count="29" meta:word-count="737" meta:character-count="6417"/>
    <meta:user-defined meta:name="Поле 1"/>
    <meta:user-defined meta:name="Поле 2"/>
    <meta:user-defined meta:name="Поле 3"/>
    <meta:user-defined meta:name="Поле 4"/>
  </office:meta>
</office:document-meta>
</file>