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FE36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 fo:line-height="106%" fo:text-align="center" style:justify-single-word="false"/>
      <style:text-properties fo:font-size="14pt" fo:language="de" fo:country="DE"/>
    </style:style>
    <style:style style:name="P6" style:family="paragraph" style:parent-style-name="Text_20_body">
      <style:paragraph-properties fo:margin-top="0cm" fo:margin-bottom="0cm"/>
      <style:text-properties fo:font-size="14pt" fo:language="ru" fo:country="RU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fo:font-weight="bold"/>
    </style:style>
    <style:style style:name="P8" style:family="paragraph" style:parent-style-name="Text_20_body">
      <style:paragraph-properties fo:margin-top="0cm" fo:margin-bottom="0cm">
        <style:tab-stops>
          <style:tab-stop style:position="17.013cm" style:type="right"/>
        </style:tab-stops>
      </style:paragraph-properties>
      <style:text-properties fo:font-size="14pt" fo:language="ru" fo:country="RU"/>
    </style:style>
    <style:style style:name="P9" style:family="paragraph" style:parent-style-name="Text_20_body">
      <style:paragraph-properties fo:margin-top="0cm" fo:margin-bottom="0cm" fo:line-height="106%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>
        <style:tab-stops>
          <style:tab-stop style:position="17.066cm" style:type="right"/>
        </style:tab-stops>
      </style:paragraph-properties>
      <style:text-properties fo:language="ru" fo:country="RU"/>
    </style:style>
    <style:style style:name="P12" style:family="paragraph" style:parent-style-name="Text_20_body">
      <style:paragraph-properties fo:margin-top="0cm" fo:margin-bottom="0cm" fo:line-height="106%" fo:text-align="center" style:justify-single-word="false"/>
      <style:text-properties fo:font-size="4pt" fo:language="de" fo:country="DE" style:font-size-asian="4pt" style:font-size-complex="4pt"/>
    </style:style>
    <style:style style:name="P13" style:family="paragraph" style:parent-style-name="Text_20_body">
      <style:paragraph-properties fo:margin-top="0cm" fo:margin-bottom="0cm" fo:line-height="106%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font-size="10pt" fo:language="ru" fo:country="RU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7pt" fo:language="ru" fo:country="RU" style:font-size-asian="7pt" style:font-size-complex="7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language="ru" fo:country="RU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ru" fo:country="RU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style:font-name="Times New Roman" fo:font-size="13.5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5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-0.023cm" style:auto-text-indent="false">
        <style:tab-stops/>
      </style:paragraph-properties>
      <style:text-properties fo:font-size="14pt"/>
    </style:style>
    <style:style style:name="P27" style:family="paragraph" style:parent-style-name="Text_20_body">
      <style:paragraph-properties fo:margin-left="9.802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28" style:family="paragraph" style:parent-style-name="Text_20_body">
      <style:paragraph-properties fo:margin-left="9.802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9.80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30" style:family="paragraph" style:parent-style-name="Text_20_body">
      <style:paragraph-properties fo:margin-left="9.80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8pt" style:font-size-asian="8pt" style:font-size-complex="8pt"/>
    </style:style>
    <style:style style:name="P31" style:family="paragraph" style:parent-style-name="Text_20_body">
      <style:paragraph-properties fo:margin-left="9.8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9.8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9.8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ru" fo:country="RU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0pt" fo:language="ru" fo:country="RU"/>
    </style:style>
    <style:style style:name="T2" style:family="text">
      <style:text-properties fo:font-size="10pt" fo:language="de" fo:country="DE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7" style:family="text"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8" style:family="text">
      <style:text-properties fo:font-size="14pt"/>
    </style:style>
    <style:style style:name="T9" style:family="text">
      <style:text-properties fo:font-size="14pt" fo:font-weight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weight-asian="bold" style:font-weight-complex="bold"/>
    </style:style>
    <style:style style:name="T12" style:family="text">
      <style:text-properties fo:font-size="14pt" fo:language="de" fo:country="DE" fo:font-weight="bold"/>
    </style:style>
    <style:style style:name="T13" style:family="text">
      <style:text-properties fo:font-size="14pt" fo:language="ru" fo:country="RU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4pt" fo:letter-spacing="-0.002cm" fo:language="ru" fo:country="RU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letter-spacing="-0.002cm" fo:language="ru" fo:country="RU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1"/>
    </style:style>
    <style:style style:name="T19" style:family="text">
      <style:text-properties fo:color="#000000" style:font-name="Times New Roman1" fo:font-size="14pt"/>
    </style:style>
    <style:style style:name="T20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1" fo:font-size="14pt" fo:language="ru" fo:country="RU"/>
    </style:style>
    <style:style style:name="T22" style:family="text">
      <style:text-properties fo:color="#000000" style:font-name="Times New Roman1" fo:font-size="14pt" fo:language="ru" fo:country="RU" style:font-size-asian="14pt" style:font-size-complex="14pt"/>
    </style:style>
    <style:style style:name="T23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1" fo:font-size="14pt" fo:letter-spacing="-0.002cm" fo:language="ru" fo:country="RU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1" fo:font-size="14pt" fo:letter-spacing="-0.002cm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1" fo:font-size="14pt" fo:letter-spacing="-0.002cm" fo:language="en" fo:country="US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1" fo:language="ru" fo:country="RU"/>
    </style:style>
    <style:style style:name="T28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29" style:family="text">
      <style:text-properties fo:color="#000000" style:font-name="Times New Roman1" style:font-size-asian="14pt" style:font-size-complex="14pt"/>
    </style:style>
    <style:style style:name="T30" style:family="text">
      <style:text-properties fo:color="#000000" style:font-name="Times New Roman1" fo:font-weight="normal" style:font-weight-asian="normal" style:font-weight-complex="normal"/>
    </style:style>
    <style:style style:name="T31" style:family="text">
      <style:text-properties fo:color="#000000" style:font-name="Times New Roman1" fo:font-size="13.5pt" fo:letter-spacing="-0.002cm" fo:language="ru" fo:country="RU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32" style:family="text">
      <style:text-properties fo:color="#000000" style:font-name="Times New Roman1" fo:font-size="13.5pt" fo:letter-spacing="-0.002cm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1" fo:font-size="13.5pt" fo:letter-spacing="-0.002cm" fo:font-weight="normal" fo:background-color="#ffffff" style:font-name-asian="Arial CYR" style:language-asian="en" style:country-asian="US" style:font-weight-asian="normal" style:font-name-complex="Times New Roman" style:font-weight-complex="normal"/>
    </style:style>
    <style:style style:name="T34" style:family="text">
      <style:text-properties fo:color="#000000" style:font-name="Times New Roman1" fo:font-size="13.5pt" fo:letter-spacing="-0.002cm" fo:language="en" fo:country="US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35" style:family="text">
      <style:text-properties fo:color="#000000" style:font-name="Times New Roman1" fo:font-size="13.5pt" fo:letter-spacing="-0.002cm" fo:language="en" fo:country="US" fo:font-weight="normal" fo:background-color="#ffffff" style:font-name-asian="Arial CYR" style:language-asian="en" style:country-asian="US" style:font-weight-asian="normal" style:font-name-complex="Times New Roman" style:font-weight-complex="normal"/>
    </style:style>
    <style:style style:name="T36" style:family="text">
      <style:text-properties fo:color="#000000" style:font-name="Times New Roman1" fo:letter-spacing="-0.002cm" fo:language="ru" fo:country="RU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37" style:family="text">
      <style:text-properties fo:color="#000000" fo:font-size="14pt"/>
    </style:style>
    <style:style style:name="T38" style:family="text">
      <style:text-properties fo:color="#000000" fo:font-size="14pt" style:font-size-asian="14pt" style:font-size-complex="14pt"/>
    </style:style>
    <style:style style:name="T39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40" style:family="text">
      <style:text-properties fo:color="#000000" fo:font-size="14pt" fo:language="ru" fo:country="RU"/>
    </style:style>
    <style:style style:name="T41" style:family="text">
      <style:text-properties fo:color="#000000" fo:font-size="14pt" fo:language="ru" fo:country="RU" fo:font-weight="normal" style:font-weight-asian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fo:font-weight="normal" style:font-weight-asian="normal" style:font-weight-complex="normal"/>
    </style:style>
    <style:style style:name="T45" style:family="text">
      <style:text-properties style:font-name="Times New Roman1"/>
    </style:style>
    <style:style style:name="T46" style:family="text">
      <style:text-properties style:font-name="Times New Roman1" fo:font-size="14pt" fo:language="ru" fo:country="RU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language="ru" fo:country="RU"/>
    </style:style>
    <style:style style:name="T51" style:family="text">
      <style:text-properties fo:language="ru" fo:country="RU" style:font-size-asian="10pt" style:font-size-complex="10pt"/>
    </style:style>
    <style:style style:name="T52" style:family="text">
      <style:text-properties fo:language="en" fo:country="US" fo:font-weight="normal" style:font-weight-asian="normal" style:font-weight-complex="normal"/>
    </style:style>
    <style:style style:name="T53" style:family="text">
      <style:text-properties fo:language="de" fo:country="DE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db1de6-eeac-4390-9583-c762a3da93e1" text:name="BossProviderVariable"/>
      </text:user-field-decls>
      <text:p text:style-name="P36"><text:span text:style-name="T53">ПОСТАНОВЛЕНИЕ</text:span></text:p>
      <text:p text:style-name="P7">о назначении административного наказания</text:p>
      <text:p text:style-name="P7">по делу об административном правонарушении</text:p>
      <text:p text:style-name="P10"><text:span text:style-name="T10">№ </text:span><text:span text:style-name="T12">АГОЗ-</text:span><text:span text:style-name="T9">197/15</text:span></text:p>
      <text:p text:style-name="P10"/>
      <text:p text:style-name="P11"><text:span text:style-name="T8">«22» января</text:span> <text:span text:style-name="T8">2016 г. <text:tab/>г. Москва</text:span></text:p>
      <text:p text:style-name="P15"/>
      <text:p text:style-name="P16"><text:span text:style-name="T8">Я, заместитель начальника Управления контроля государственного оборонного заказа ФАС России Рахмедов Д.С., рассмотрев в помещении по адресу: 101990, Москва, пер. Уланский, д. 16, корпус 1, материалы дела об административном правонарушении № АГОЗ-197/15 в отношении </text:span><text:span text:style-name="T5">&lt;...&gt;</text:span><text:span text:style-name="T8">,</text:span> <text:span text:style-name="T8">возбужденного по части 2 статьи 7.30 Кодекса Российской Федерации об административных правонарушениях (далее - КоАП РФ),</text:span></text:p>
      <text:p text:style-name="P9"/>
      <text:p text:style-name="P5">УСТАНОВИЛ:</text:p>
      <text:p text:style-name="P12"/>
      <text:p text:style-name="P22"><text:span text:style-name="T13">Протокол по делу об административном правонарушении от 22.12.2015 № АГОЗ-197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членом</text:span><text:span text:style-name="T21"> Единой комиссии ФКУ «Центр хозяйственного и сервисного обеспечения Управления Министерства внутренних дел Российской Федерации по Кировской области» </text:span><text:span text:style-name="T26">&lt;...&gt;</text:span><text:span text:style-name="T16"> </text:span><text:span text:style-name="T46">административного правонарушения,</text:span><text:span text:style-name="T21"> ответственность за совершение которого предусмотрена частью 2 статьи 7.30 КоАП РФ – </text:span><text:span text:style-name="T42">признание заявки на участие в закупке товара не соответствующей требованиям документации об аукционе</text:span><text:span text:style-name="T22"> </text:span><text:span text:style-name="T21">по основаниям, не предусмотренным законодательством Российской Федерации о контрактной системе в сфере закупок.</text:span></text:p>
      <text:p text:style-name="P17">Протокол об административном правонарушении составлен в отсутствии <text:span text:style-name="T34">&lt;...&gt;</text:span> в соответствии с частью 4.1 статьи 28.2 КоАП РФ.</text:p>
      <text:p text:style-name="P21"><text:span text:style-name="T47">Имеются сведения о надлежащем уведомлении </text:span><text:span text:style-name="T35">&lt;...&gt;</text:span><text:span text:style-name="T47"> о времени и месте рассмотрения дела об административном правонарушении</text:span><text:span text:style-name="T52"><text:line-break/></text:span><text:span text:style-name="T47">№ АГОЗ-197/15.</text:span></text:p>
      <text:p text:style-name="P22"><text:span text:style-name="T13">В день рассмотрения дела об административном правонарушении <text:s text:c="18"/>№ АГОЗ-197/15 в ФАС России </text:span><text:span text:style-name="T34">&lt;...&gt;</text:span><text:span text:style-name="T4"> </text:span><text:span text:style-name="T13">или его защитник не явились, ходатайства об отложении рассмотрения дела об административном правонарушении не заявлено, в связи чем дело рассмотрено в отсутствии </text:span><text:span text:style-name="T24"><text:s/></text:span><text:span text:style-name="T34">&lt;...&gt;</text:span></text:p>
      <text:p text:style-name="P18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 </text:p>
      <text:p text:style-name="P18">Лицо, в отношении которого ведется производство по делу об 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<text:soft-page-break/>иными процессуальными правами в соответствии с КоАП РФ.</text:p>
      <text:p text:style-name="P18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– представитель.</text:p>
      <text:p text:style-name="P18">В качестве защитника или представителя к участию в производстве по делу об административном правонарушении допускается адвокат или иное лицо. </text:p>
      <text:p text:style-name="P18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 </text:p>
      <text:p text:style-name="P18">Защитник и представитель допускаются к участию в производстве по делу об административном правонарушении с момента составления протокола об административном правонарушении. </text:p>
      <text:p text:style-name="P18">Защитник и представитель, допущенные к участию в производстве по 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7">Никто не обязан свидетельствовать против себя самого, своего супруга и близких родственников.</text:p>
      <text:p text:style-name="P22"><text:span text:style-name="T40">ФКУ «Центр хозяйственного и сервисного обеспечения Управления Министерства внутренних дел Российской Федерации по Кировской области» (далее – Заказчик) проведены торги в форме открытого электронного аукциона на право заключения государственного контракта </text:span><text:span text:style-name="T41">на поставку автомобильных шин для служебного автотранспорта для обеспечения государственных нужд ФКУ «ЦХиСО УМВД России по Кировской области» (номер извещения <text:s text:c="2"/>0840100001015000051) </text:span><text:span text:style-name="T40">(далее – Аукцион).</text:span></text:p>
      <text:p text:style-name="P17"><text:span text:style-name="T15">В соответствии с протоколом подведения итогов Аукциона от 07.04.2015 № 27(2)/2 Единая комиссия признала вторые части заявок ООО «Регион-Шина»</text:span><text:span text:style-name="T44">, ООО «РУСШИНА-КИРОВ», ООО «Кама-Нижнекамск» </text:span><text:span text:style-name="T15">несоответствующими требованиям документации об Аукционе на основании пункта 1 части 6 статьи 69 Федерального закона от 05.04.2013 № 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, а именно: «в заявке участника электронного аукциона отсутствуют документы, подтверждающие соответствие предлагаемых к поставке товаров, условиям, запретам и ограничениям, установленным заказчиком в соответствии со статьей 14 Федерального закона от 05.04.2013г. № 44, или копии этих документов».</text:span></text:p>
      <text:p text:style-name="P17">В соответствии с частью 6 статьи 69 Закона о контрактной системе заявка на участие в электронном аукционе признается не соответствующей <text:soft-page-break/>требованиям, установленным документацией о таком аукционе, в случае: </text:p>
      <text:list xml:id="list7255244527901996469" text:style-name="L1">
        <text:list-item>
          <text:list>
            <text:list-item>
              <text:p text:style-name="P34">непредставления документов и информации, которые предусмотрены пунктами 1, 3-5, 7 и 8 части 2 статьи 62, частями 3 и 5 статьи 66 Закона о 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      </text:list-item>
            <text:list-item>
              <text:p text:style-name="P34">несоответствия участника такого аукциона требованиям, установленным в соответствии со статьей 31 Закона о контрактной системе.</text:p>
            </text:list-item>
          </text:list>
        </text:list-item>
      </text:list>
      <text:p text:style-name="P17"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 допускается.</text:p>
      <text:p text:style-name="P17">Согласно пункту 21 Информационной карты документации об Аукционе вторая часть заявки на участие в Аукционе должна содержать в том числе, «документы, подтверждающие соответствие предлагаемых к поставке товаров, условиям, запретам и ограничениям, установленным заказчиком в соответствии со статьей 14 Федерального закона № 44-ФЗ, или копии этих документов (в соответствии со статьей 14 Федерального закона № 44-ФЗ и Постановлением Правительства Российской Федерации от 24.12.2013г. № 1224 установлен запрет на допуск товаров, происходящих из иностранных государств, для целей осуществления закупок товаров для нужд обороны страны и безопасности государства)».</text:p>
      <text:p text:style-name="P17"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 электронном аукционе.</text:p>
      <text:p text:style-name="P17">Вместе с тем, Заказчиком в документации об Аукционе не установлено какие именно документы и сведения необходимы к представлению в составе второй части заявки на участие в Аукционе для подтверждения соответствия товара запретам и ограничениям в соответствии со статьей 14 Закона о контрактной системе.</text:p>
      <text:p text:style-name="P17"><text:span text:style-name="T18">Таким образом, действия Единой комиссии, принявшей решение о несоответствии требованиям документации об Аукционе вторых частей заявок ООО «Регион-Шина»</text:span><text:span text:style-name="T30">, ООО «РУСШИНА-КИРОВ», ООО «Кама-Нижнекамск»</text:span><text:span text:style-name="T18"> в связи с непредставлением или несоответствием предоставляемых документов требованиям документации об Аукционе, нарушают часть 7 статьи 69 Закона о контрактной системе, </text:span><text:span text:style-name="T29">в соответствии </text:span><text:soft-page-break/><text:span text:style-name="T29">с которой п</text:span><text:span text:style-name="T43">ринятие решения о несоответствии заявки на участие в электронном аукционе требованиям, установленным документацией о таком аукционе, по основаниям, не предусмотренным частью 6 статьи 69 Закона о контрактной системе</text:span><text:span text:style-name="T18">, не допускается.</text:span></text:p>
      <text:p text:style-name="P1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3"><text:span text:style-name="T51">За признание заявки на участие в закупке товара не соответствующей требованиям документации об аукционе</text:span><text:span text:style-name="T50"> по основаниям, не предусмотренным законодательством Российской Федерации о контрактной системе в сфере закупок, </text:span>предусмотрена в соответствии с частью 2 статьи 7.30 КоАП РФ административная ответственность.</text:p>
      <text:p text:style-name="P18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8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8">Административной ответственности подлежит должностное лицо в случае совершения им административного правонарушения в связи с неисполнением, либо ненадлежащим исполнением своих служебных обязанностей.</text:p>
      <text:p text:style-name="P18"><text:span text:style-name="T27">Членом Единой комиссии, подписавшим протокол подведения итогов Аукциона от 07.04.2015 № 27(2)/2 </text:span><text:span text:style-name="T28">и принявшим решение о несоответствии требованиям документации об Аукционе вторых частей заявок ООО «Регион-Шина», ООО «РУСШИНА-КИРОВ», ООО «Кама-Нижнекамск», является </text:span><text:span text:style-name="T36"><text:s/></text:span><text:span text:style-name="T34">&lt;...&gt;</text:span></text:p>
      <text:p text:style-name="P18">Таким образом, членом Единой комиссии <text:span text:style-name="T34">&lt;...&gt;</text:span><text:span text:style-name="T17"> </text:span>нарушены требования части <text:span text:style-name="T27">7 статьи 69</text:span><text:span text:style-name="T29"> Закона о контрактной системе,</text:span> <text:span text:style-name="T15">что в </text:span>силу статьи 2.1 КоАП РФ является административным правонарушением, ответственность за которое предусмотрена частью 2 статьи 7.30 КоАП РФ.</text:p>
      <text:p text:style-name="P22"><text:span text:style-name="T37">В соответствии с частью 2 статьи 7.30 КоАП РФ </text:span><text:span text:style-name="T42">признание заявки на участие в закупке товара не соответствующей требованиям документации об аукционе</text:span><text:span text:style-name="T22"> по основаниям, не предусмотренным законодательством Российской Федерации о контрактной системе в сфере закупок</text:span><text:span text:style-name="T37">, влечет наложение административного штрафа</text:span><text:span text:style-name="T8"> на должностных лиц в размере 1 процента начальной (максимальной) цены контракта, но не менее пяти тысяч рублей и не более тридцати тысяч рублей.</text:span></text:p>
      <text:p text:style-name="P18">Начальная (максимальная) цена контракта — 2 014 680 (два миллиона четырнадцать тысяч шестьсот восемьдесят) рублей.</text:p>
      <text:p text:style-name="P25">Местом совершения административного правонарушения является место <text:soft-page-break/>нахождения <text:span text:style-name="T18">ФКУ </text:span><text:span text:style-name="T27">«ЦХиСО УМВД России по Кировской области»</text:span>, а именно: <text:span text:style-name="T45">Ленина ул., д. 87, г. Киров, Кировская обл., 610002.</text:span></text:p>
      <text:p text:style-name="P24"><text:span text:style-name="T14">Временем совершения административного правонарушения является дата</text:span> <text:span text:style-name="T38">подписания Протокола </text:span><text:span text:style-name="T22">подведения итогов Аукциона № 27(2)/2</text:span><text:span text:style-name="T20"> </text:span><text:span text:style-name="T39">— </text:span><text:span text:style-name="T23">07.04.2015</text:span><text:span text:style-name="T39">.</text:span></text:p>
      <text:p text:style-name="P18">В силу статьи 24.1 КоАП РФ задачами производства по делу об административных правонарушениях являются всестороннее, полное, объективное и своевременное выяснение обстоятельств дела, разрешение его в 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8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8">Срок давности привлечения лица к административной ответственности в порядке статьи 4.5 КоАП РФ не истек.</text:p>
      <text:p text:style-name="P18">Пояснений и ходатайств по административному делу № АГОЗ-197/15 <text:span text:style-name="T34">&lt;...&gt;</text:span> <text:span text:style-name="T17">не представлено.</text:span></text:p>
      <text:p text:style-name="P19"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, что свидетельствует о наличии вины в действиях члена Единой комиссии <text:span text:style-name="T34">&lt;...&gt;</text:span></text:p>
      <text:p text:style-name="P18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8">Признаков малозначительности совершенного административного правонарушения не имеется. </text:p>
      <text:p text:style-name="P18">Обстоятельств, смягчающих, а также отягчающих административную ответственность не установлено.</text:p>
      <text:p text:style-name="P18">На основании изложенного, рассмотрев протокол и материалы дела об 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8"/>
      <text:p text:style-name="P26">ПОСТАНОВИЛ:</text:p>
      <text:p text:style-name="P18"/>
      <text:p text:style-name="P22"><text:span text:style-name="T8">Признать члена Единой комиссии </text:span><text:span text:style-name="T21">ФКУ «Центр хозяйственного и сервисного обеспечения Управления Министерства внутренних дел Российской Федерации по Кировской области» </text:span><text:span text:style-name="T26">&lt;...&gt;</text:span><text:span text:style-name="T16"> </text:span><text:span text:style-name="T19">виновным</text:span><text:span text:style-name="T37"> </text:span><text:span text:style-name="T19">в совершении административного правонарушения, ответственность за которое предусмотрена частью 2 статьи 7.30 КоАП РФ, и назначить наказание в виде административного штрафа в размере</text:span><text:span text:style-name="T8"> </text:span><text:span text:style-name="T11">20 146 (двадцать тысяч сто сорок шесть</text:span><text:span text:style-name="T9">) рублей 80 (восемьдесят) копеек</text:span><text:span text:style-name="T8">.</text:span></text:p>
      <text:p text:style-name="P18">Уведомляем, что неуплата административного штрафа в срок, <text:soft-page-break/>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8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 районный суд по месту рассмотрения дела в течение 10 суток со дня вручения или получения копии постановления.</text:p>
      <text:p text:style-name="P18">Согласно части 1 статьи 31.1 КоАП РФ постановление по делу об административном правонарушении вступает в законную силу после истечения срока, установленного для обжалования постановления по делу об административном правонарушении, если указанное постановление не было обжаловано или опротестовано.</text:p>
      <text:p text:style-name="P18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8">Сумму административного штрафа в размере <text:span text:style-name="T49">20 146 (двадцать тысяч сто сорок шесть</text:span><text:span text:style-name="T48">) рублей 80 (восемьдесят) копеек</text:span> перечислить по указанным реквизитам:</text:p>
      <text:p text:style-name="P20">Получатель: ИНН 7703516539 КПП 770301001</text:p>
      <text:p text:style-name="P20">Межрегиональное операционное УФК (для ФАС России л/с 04951001610)</text:p>
      <text:p text:style-name="P20">КБК 161 1 16 33010 01 6000 140</text:p>
      <text:p text:style-name="P20">ОКТМО 45380000</text:p>
      <text:p text:style-name="P20">Банк получателя: Операционный департамент Банка России г. Москва 701</text:p>
      <text:p text:style-name="P20">БИК 044501002</text:p>
      <text:p text:style-name="P20">Расчетный счет 40101810500000001901</text:p>
      <text:p text:style-name="P20">Назначение платежа: оплата штрафа по делу № АГОЗ-197/15.</text:p>
      <text:p text:style-name="P20">УИН: 0210295033012500000364868.</text:p>
      <text:p text:style-name="P18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 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2"><text:span text:style-name="T8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FE36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88FE36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4:58:25.30</meta:creation-date>
    <dc:date>2016-01-27T14:11:10.20</dc:date>
    <meta:editing-duration>PT3H38M12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6" meta:paragraph-count="69" meta:word-count="1896" meta:character-count="15005"/>
    <meta:user-defined meta:name="Поле 1"/>
    <meta:user-defined meta:name="Поле 2"/>
    <meta:user-defined meta:name="Поле 3"/>
    <meta:user-defined meta:name="Поле 4"/>
  </office:meta>
</office:document-meta>
</file>