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100E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10%" fo:text-align="center" style:justify-single-word="false" fo:text-indent="1.251cm" style:auto-text-indent="false"/>
    </style:style>
    <style:style style:name="P7" style:family="paragraph" style:parent-style-name="Heading_20_3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Heading_20_3" style:master-page-name="First_20_Page">
      <style:paragraph-properties fo:margin-top="0cm" fo:margin-bottom="0cm" fo:line-height="11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fo:language="ru" fo:country="RU" style:letter-kerning="true" fo:background-color="transparen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4d5a7d-b955-4b00-8edb-ef6d6ec18a8f" text:name="BossProviderVariable"/>
      </text:user-field-decls>
      <text:h text:style-name="P20" text:outline-level="3">ПОСТАНОВЛЕНИЕ </text:h>
      <text:p text:style-name="P9">о прекращении производства по делу </text:p>
      <text:p text:style-name="P9">об административном правонарушении № АГОЗ-<text:span text:style-name="T1">115</text:span>/15</text:p>
      <text:p text:style-name="P10"/>
      <text:p text:style-name="P8">29 декабря 2015 г.<text:tab/><text:tab/><text:tab/><text:tab/><text:tab/><text:tab/><text:tab/><text:tab/><text:tab/>г. Москва</text:p>
      <text:p text:style-name="P8"/>
      <text:p text:style-name="P13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рассмотрев по адресу г. Москва, пер. Уланский , д. 16, корп. 1 материалы дела об административном правонарушении, возбужденное определением от 29 октября 2015г. в отношении должностного лица<text:line-break/>Пограничного управления в Республике Абхазия Федеральной службы безопасности Российской Федерации Войсковая часть 2147, по признакам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 </text:p>
      <text:p text:style-name="P10"/>
      <text:p text:style-name="P4">УСТАНОВИЛ:</text:p>
      <text:p text:style-name="P5"><text:span text:style-name="Основной_20_шрифт_20_абзаца"><text:span text:style-name="T4">Пограничное управление в Республике Абхазия Федеральной службы безопасности Российской Федерации Войсковая часть 2147 (далее – Заказчик) 24.06.2014 на официальном сайте Российской Федерации в информационно- </text:span></text:span><text:span text:style-name="Основной_20_шрифт_20_абзаца"><text:span text:style-name="T4">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стило извещение о проведении электронного аукциона на право заключения контракта на поставку 2015-98657(1) 2 молока коровьего - питьевого нормализованного пастеризованного (ультрапастеризованного) - жирностью не менее 2,5%, ГОСТ Р 52090-2003 (номер извещения 0173100015014000122) (далее - Аукцион). </text:span></text:span></text:p>
      <text:p text:style-name="P5"><text:span text:style-name="Основной_20_шрифт_20_абзаца"><text:span text:style-name="T4">Начальная (максимальная) цена контракта составляет 2 501 500 руб. </text:span></text:span></text:p>
      <text:p text:style-name="P5"><text:span text:style-name="Основной_20_шрифт_20_абзаца"><text:span text:style-name="T4">В соответствии с протоколом подведения итогов Аукциона от 14.07.2014 № 0173100015014000122 - 3 победителем Аукциона признано ООО «ТД Эко- Снаб». </text:span></text:span></text:p>
      <text:p text:style-name="P5"><text:span text:style-name="Основной_20_шрифт_20_абзаца"><text:span text:style-name="T4">По результатам Аукциона Заказчиком с ООО «ТД Эко-Снаб» 04.08.2014 заключен государственный контракт № 0173100015014000122-0280337-03 </text:span></text:span><text:span text:style-name="Основной_20_шрифт_20_абзаца"><text:span text:style-name="T7">(далее – </text:span></text:span><text:span text:style-name="Основной_20_шрифт_20_абзаца"><text:span text:style-name="T4">Контракт</text:span></text:span><text:span text:style-name="Основной_20_шрифт_20_абзаца"><text:span text:style-name="T7">).</text:span></text:span></text:p>
      <text:p text:style-name="P5"><text:span text:style-name="Основной_20_шрифт_20_абзаца"><text:span text:style-name="T4">Заказчиком 16.12.2014 составлен протокол о расторжении контракта в одностороннем порядке с поставщиком (далее </text:span></text:span><text:span text:style-name="Основной_20_шрифт_20_абзаца"><text:span text:style-name="T7">–</text:span></text:span><text:span text:style-name="Основной_20_шрифт_20_абзаца"><text:span text:style-name="T4"> Протокол).</text:span></text:span></text:p>
      <text:p text:style-name="P5"><text:soft-page-break/><text:span text:style-name="Основной_20_шрифт_20_абзаца"><text:span text:style-name="T4">Частью 12 статьи 95 Закона о контрактной системе установлено, что 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части 12 статьи 95 Закона о контрактной системе,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span></text:p>
      <text:p text:style-name="P5"><text:span text:style-name="Основной_20_шрифт_20_абзаца"><text:span text:style-name="T4">17.12.2014 Заказчиком во исполнение требований части 12 статьи 95 </text:span></text:span><text:span text:style-name="Основной_20_шрифт_20_абзаца"><text:span text:style-name="T4">Закона о контрактной системе Протокол направлен ООО «ТД Эко-Снаб» </text:span></text:span><text:span text:style-name="Основной_20_шрифт_20_абзаца"><text:span text:style-name="T4">заказным письмом. Также Протокол направлен 17.12.2014 посредством электронной почты.</text:span></text:span></text:p>
      <text:p text:style-name="P5"><text:span text:style-name="Основной_20_шрифт_20_абзаца"><text:span text:style-name="T4">Вместе с тем, Заказчиком Протокол не размещен на Официальном сайте, что нарушает часть 12 статьи 95 Закона о контрактной системе. </text:span></text:span></text:p>
      <text:p text:style-name="P5"><text:span text:style-name="Основной_20_шрифт_20_абзаца"><text:span text:style-name="T4">Таким образом, Заказчик нарушив порядок одностороннего отказа от исполнения Контракта, нарушил требования часть 12 статьи 95 Закона о контрактной системе, что содержит в действиях должностного лица признаки состава административного правонарушения, ответственность за которое предусмотрена частью 6 статьи    7.32 Кодекса Российской Федерации об административных правонарушениях.</text:span></text:span></text:p>
      <text:p text:style-name="P5"><text:span text:style-name="Основной_20_шрифт_20_абзаца"><text:span text:style-name="T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5"><text:soft-page-break/><text:span text:style-name="Основной_20_шрифт_20_абзаца"><text:span text:style-name="T5">Местом совершения административного правонарушения является место нахождения Пограничного управления в Республике Абхазия Федеральной службы безопасности Российской Федерации Войсковая часть 2147, а именно: в/ч 2147, Героев Пограничников ул., </text:span></text:span><text:span text:style-name="T8">г. Сухум, Республика Абхазия</text:span><text:span text:style-name="Основной_20_шрифт_20_абзаца"><text:span text:style-name="T5">.</text:span></text:span></text:p>
      <text:p text:style-name="P5"><text:span text:style-name="Основной_20_шрифт_20_абзаца"><text:span text:style-name="T5">Временем совершения административного правонарушения является 20.12.2014.</text:span></text:span></text:p>
      <text:p text:style-name="P5"><text:span text:style-name="Основной_20_шрифт_20_абзаца"><text:span text:style-name="T6">В соответствии с частью 1 статьи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за нарушение законодательства Российской Федерации в сфере государственного оборонного заказа</text:span></text:span><text:span text:style-name="Основной_20_шрифт_20_абзаца"><text:span text:style-name="T3">.</text:span></text:span></text:p>
      <text:p text:style-name="P5"><text:span text:style-name="Основной_20_шрифт_20_абзаца"><text:span text:style-name="T4">Срок давности привлечения лица к административной ответственности в порядке статьи 4.5 КоАП РФ истек 20.12.2015. </text:span></text:span></text:p>
      <text:p text:style-name="P5"><text:span text:style-name="Основной_20_шрифт_20_абзаца"><text:span text:style-name="T4">Таким образом, в соответствии с пунктом 6 частью 1 статьи 24.5<text:line-break/>КоАП РФ производство по делу об административном правонарушении не может быть начато, а начатое производство подлежит прекращению в связи с истечением срока давности привлечения к административной ответственности.</text:span></text:span></text:p>
      <text:p text:style-name="P5"><text:span text:style-name="Основной_20_шрифт_20_абзаца"><text:span text:style-name="T4">На основании изложенного, рассмотрев материалы дела об административном правонарушении и собранные по делу доказательства и оценив все обстоятельства дела в их совокупности, руководствуясь статьями <text:s/>4.5, 7.32, 24.1, 24.5 КоАП РФ,</text:span></text:span></text:p>
      <text:p text:style-name="P5"><text:span text:style-name="Основной_20_шрифт_20_абзаца"><text:span text:style-name="T4"/></text:span></text:p>
      <text:p text:style-name="P6"><text:span text:style-name="Основной_20_шрифт_20_абзаца"><text:span text:style-name="T4"/></text:span></text:p>
      <text:p text:style-name="P6"><text:span text:style-name="Основной_20_шрифт_20_абзаца"><text:span text:style-name="T4">ПОСТАНОВИЛ: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Производство по делу об административном правонарушении № АГОЗ-115/15 в отношении должностного лица </text:span></text:span><text:span text:style-name="Основной_20_шрифт_20_абзаца"><text:span text:style-name="T2">Пограничного управления в Республике Абхазия Федеральной службы безопасности Российской Федерации Войсковая часть 2147 </text:span></text:span><text:span text:style-name="Основной_20_шрифт_20_абзаца"><text:span text:style-name="T5"><text:s/>прекратить. </text:span></text:span></text:p>
      <text:p text:style-name="P5"><text:span text:style-name="Основной_20_шрифт_20_абзаца"><text:span text:style-name="T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, либо в суде в течение 10 суток со дня вручения или получения копии постановления.</text:span></text:span></text:p>
      <text:p text:style-name="P5"><text:span text:style-name="Основной_20_шрифт_20_абзаца"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100E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332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87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870(2) </text:p></draw:text-box></draw:frame><draw:frame draw:style-name="Mfr2" draw:name="SpdBarcode" text:anchor-type="paragraph" svg:x="0cm" svg:width="3.6cm" svg:height="0.78cm" draw:z-index="5"><draw:image xlink:href="Pictures/10000201000000780000001A24100E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0:03:24.85</meta:creation-date>
    <meta:generator>OpenOffice.org/3.4.1$Win32 OpenOffice.org_project/341m1$Build-9593</meta:generator>
    <dc:date>2016-01-27T14:14:36.02</dc:date>
    <meta:print-date>2016-01-25T12:15:36.40</meta:print-date>
    <meta:document-statistic meta:table-count="0" meta:image-count="1" meta:object-count="0" meta:page-count="3" meta:paragraph-count="30" meta:word-count="809" meta:character-count="6615"/>
    <meta:user-defined meta:name="Поле 1"/>
    <meta:user-defined meta:name="Поле 2"/>
    <meta:user-defined meta:name="Поле 3"/>
    <meta:user-defined meta:name="Поле 4"/>
  </office:meta>
</office:document-meta>
</file>