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1E475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/>
      <style:text-properties fo:font-size="8pt"/>
    </style:style>
    <style:style style:name="P9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language="en" fo:country="US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898716-d081-4148-ad00-f5f17f6bc3f9" text:name="BossProviderVariable"/>
      </text:user-field-decls>
      <text:p text:style-name="P15"><text:span text:style-name="T2">О П Р Е Д Е Л Е Н И Е</text:span></text:p>
      <text:p text:style-name="P7">о принятии жалобы на постановление</text:p>
      <text:p text:style-name="P7">по делу об административном правонарушении</text:p>
      <text:p text:style-name="P4"> </text:p>
      <text:p text:style-name="P4"> </text:p>
      <text:p text:style-name="P5">«25» января 2016 г.<text:tab/><text:tab/><text:tab/><text:tab/><text:tab/><text:tab/><text:tab/><text:tab/><text:tab/>г. Москва</text:p>
      <text:p text:style-name="P4"> </text:p>
      <text:p text:style-name="P11">Я, заместитель руководителя ФАС России Кашеваров А.Б., рассмотрев материалы жалобы на постановление от 22.09.2015 №АП2-148/15, вынесенное временно исполняющим обязанности руководителя Тамбовского УФАС России Колодиной Н.Н. по делу №АП2-148/15 об административном правонарушении в отношении генерального директора ООО «Эстэн-Маркет» Фомина Петра Васильевича,</text:p>
      <text:p text:style-name="P12"> </text:p>
      <text:p text:style-name="P12"/>
      <text:p text:style-name="P12"/>
      <text:p text:style-name="P6">О П Р Е Д Е Л И Л:</text:p>
      <text:p text:style-name="P13"> </text:p>
      <text:p text:style-name="P14">1. Принять жалобу генерального директора ООО «Эстэн-Маркет» <text:span text:style-name="T4">&lt;...&gt;</text:span> к рассмотрению.</text:p>
      <text:p text:style-name="P14">2. Назначить рассмотрение жалобы генерального директора ООО «Эстэн-Маркет» <text:span text:style-name="T4">&lt;...&gt;</text:span> на постановление от 22.09.2015 №АП2-148/15, вынесенное временно исполняющим обязанности руководителя Тамбовского УФАС России Колодиной Н.Н. по делу №АП2-148/15 об административном правонарушении, на 12 февраля 2016 г. в 14 часов 00 минут по адресу: г. Москва, Пыжевский пер., д. 6, 3 этаж, каб. 301.</text:p>
      <text:p text:style-name="P14">3. Тамбовскому УФАС России в трехдневный срок с момента получения данного определения представить в ФАС России обоснованную позицию территориального управления по вопросам, изложенным в жалобе, а также материалы дела №АП2-148/15 об административном правонарушении.</text:p>
      <text:p text:style-name="P13"> </text:p>
      <text:p text:style-name="P13"><text:span text:style-name="T1">Приложение: копия жалобы генерального директора ООО «Эстэн-Маркет» </text:span><text:span text:style-name="T3">&lt;...&gt;</text:span><text:span text:style-name="T1"> на 4 л. в 1 экз. (только во второй адрес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1E47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01E475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2T19:07:30.38</meta:creation-date>
    <meta:generator>OpenOffice.org/3.4.1$Win32 OpenOffice.org_project/341m1$Build-9593</meta:generator>
    <dc:date>2016-01-27T14:16:06.10</dc:date>
    <meta:document-statistic meta:table-count="0" meta:image-count="1" meta:object-count="0" meta:page-count="1" meta:paragraph-count="19" meta:word-count="192" meta:character-count="1382"/>
    <meta:user-defined meta:name="Поле 1"/>
    <meta:user-defined meta:name="Поле 2"/>
    <meta:user-defined meta:name="Поле 3"/>
    <meta:user-defined meta:name="Поле 4"/>
  </office:meta>
</office:document-meta>
</file>