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F56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8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fo:font-size="14pt" fo:language="ru" fo:country="RU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2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fo:language="ru" fo:country="RU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-0.023cm" style:auto-text-indent="false">
        <style:tab-stops/>
      </style:paragraph-properties>
      <style:text-properties fo:font-size="14pt"/>
    </style:style>
    <style:style style:name="P27" style:family="paragraph" style:parent-style-name="Text_20_body">
      <style:paragraph-properties fo:margin-left="9.80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8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0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P31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/>
    </style:style>
    <style:style style:name="P33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de" fo:country="D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use-window-font-color="true" style:font-name="Times New Roman1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style:use-window-font-color="true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de" fo:country="DE" fo:font-weight="bold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/>
    </style:style>
    <style:style style:name="T26" style:family="text">
      <style:text-properties fo:color="#000000" style:font-name="Times New Roman1" fo:font-size="14pt" fo:language="ru" fo:country="RU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1" fo:language="ru" fo:country="RU"/>
    </style:style>
    <style:style style:name="T32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33" style:family="text">
      <style:text-properties fo:color="#000000" style:font-name="Times New Roman1" style:font-size-asian="14pt" style:font-size-complex="14pt"/>
    </style:style>
    <style:style style:name="T34" style:family="text">
      <style:text-properties fo:color="#000000" style:font-name="Times New Roman1" fo:font-weight="normal" style:font-weight-asian="normal" style:font-weight-complex="normal"/>
    </style:style>
    <style:style style:name="T35" style:family="text">
      <style:text-properties fo:color="#000000" style:font-name="Times New Roman1" fo:letter-spacing="-0.002cm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font-name="Times New Roman1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1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1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1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fo:font-size="14pt" fo:language="ru" fo:country="RU"/>
    </style:style>
    <style:style style:name="T44" style:family="text">
      <style:text-properties fo:color="#000000" fo:font-size="14pt" fo:language="ru" fo:country="RU" fo:font-weight="normal" style:font-weight-asian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4pt" fo:language="ru" fo:country="RU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size-asian="10pt" style:font-size-complex="10pt"/>
    </style:style>
    <style:style style:name="T55" style:family="text">
      <style:text-properties fo:language="en" fo:country="US" fo:font-weight="normal" style:font-weight-asian="normal" style:font-weight-complex="normal"/>
    </style:style>
    <style:style style:name="T56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3f25f2-818d-4ea2-a8f9-ce3b43f02986" text:name="BossProviderVariable"/>
      </text:user-field-decls>
      <text:p text:style-name="P36"><text:span text:style-name="T56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10"><text:span text:style-name="T12">№ </text:span><text:span text:style-name="T14">АГОЗ-</text:span><text:span text:style-name="T11">200/15</text:span></text:p>
      <text:p text:style-name="P10"/>
      <text:p text:style-name="P11"><text:span text:style-name="T10">«22» января</text:span> <text:span text:style-name="T10">2016 г. <text:tab/>г. Москва</text:span></text:p>
      <text:p text:style-name="P15"/>
      <text:p text:style-name="P16"><text:span text:style-name="T10">Я, заместитель начальника Управления контроля государственного оборонного заказа ФАС России Рахмедов Д.С., рассмотрев в помещении по адресу: 101990, Москва, пер. Уланский, д. 16, корпус 1, материалы дела об административном правонарушении <text:line-break/>№ АГОЗ-200/15 в отношении </text:span><text:span text:style-name="T5">&lt;...&gt;</text:span><text:span text:style-name="T10">,</text:span> <text:span text:style-name="T10">возбужденного по части 2 статьи 7.30 Кодекса Российской Федерации об административных правонарушениях (далее - КоАП РФ),</text:span></text:p>
      <text:p text:style-name="P9"/>
      <text:p text:style-name="P5">УСТАНОВИЛ:</text:p>
      <text:p text:style-name="P12"/>
      <text:p text:style-name="P22"><text:span text:style-name="T15">Протокол по делу об административном правонарушении от 22.12.2015 № АГОЗ-200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T25"> Единой комиссии 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0">&lt;...&gt;</text:span><text:span text:style-name="T19"> </text:span><text:span text:style-name="T49">административного правонарушения,</text:span><text:span text:style-name="T25"> ответственность за совершение которого предусмотрена частью 2 статьи 7.30 КоАП РФ – </text:span><text:span text:style-name="T45">признание заявки на участие в закупке товара не соответствующей требованиям документации об аукционе</text:span><text:span text:style-name="T26"> </text:span><text:span text:style-name="T25">по основаниям, не предусмотренным законодательством Российской Федерации о контрактной системе в сфере закупок.</text:span></text:p>
      <text:p text:style-name="P17">Протокол об административном правонарушении составлен в отсутствии <text:span text:style-name="T38">&lt;...&gt;</text:span> в соответствии с частью 4.1 статьи 28.2 КоАП РФ.</text:p>
      <text:p text:style-name="P21"><text:span text:style-name="T50">Имеются сведения о надлежащем уведомлении </text:span><text:span text:style-name="T39">&lt;...&gt;</text:span><text:span text:style-name="T50"> о времени и месте рассмотрения дела об административном правонарушении</text:span><text:span text:style-name="T55"><text:line-break/></text:span><text:span text:style-name="T50">№ АГОЗ-200/15.</text:span></text:p>
      <text:p text:style-name="P22"><text:span text:style-name="T15">В день рассмотрения дела об административном правонарушении <text:s text:c="18"/>№ АГОЗ-200/15 в ФАС России </text:span><text:span text:style-name="T30">&lt;...&gt;</text:span><text:span text:style-name="T4"> </text:span><text:span text:style-name="T15">или ее защитник не явились, ходатайства об отложении рассмотрения дела об административном правонарушении не заявлено, в связи чем дело рассмотрено в отсутствии </text:span><text:span text:style-name="T28"><text:s/></text:span><text:span text:style-name="T30">&lt;...&gt;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p>
      <text:p text:style-name="P18">Лицо, в отношении которого ведется производство по делу об административном правонарушении, вправе знакомиться со всеми материалами дела, давать объяснения, представлять доказательства, заявлять <text:soft-page-break/>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 для оказания юридической помощи потерпевшему – представитель.</text:p>
      <text:p text:style-name="P18">В качестве защитника или представителя к участию в производстве по делу об административном правонарушении допускается адвокат или иное лицо. 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8">Защитник и представитель допускаются к участию в производстве по делу об административном правонарушении с момента составления протокола об административном правонарушении. </text:p>
      <text:p text:style-name="P18">Защитник и представитель, допущенные к участию в производстве по 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Никто не обязан свидетельствовать против себя самого, своего супруга и близких родственников.</text:p>
      <text:p text:style-name="P22"><text:span text:style-name="T43">ФКУ «Центр хозяйственного и сервисного обеспечения Управления Министерства внутренних дел Российской Федерации по Кировской области» (далее – Заказчик) проведены торги в форме открытого электронного аукциона на право заключения государственного контракта </text:span><text:span text:style-name="T44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43">(далее – Аукцион).</text:span></text:p>
      <text:p text:style-name="P17"><text:span text:style-name="T17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47">, ООО «РУСШИНА-КИРОВ», ООО «Кама-Нижнекамск» </text:span><text:span text:style-name="T17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 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 44, или копии этих документов».</text:span></text:p>
      <text:p text:style-name="P17">В соответствии с частью 6 статьи 69 Закона о контрактной системе заявка <text:soft-page-break/>на участие в электронном аукционе признается не соответствующей требованиям, установленным документацией о таком аукционе, в случае: </text:p>
      <text:list xml:id="list4542460296110019020" text:style-name="L1">
        <text:list-item>
          <text:list>
            <text:list-item>
              <text:p text:style-name="P34">непредставления документов и информации, которые предусмотрены пунктами 1, 3-5, 7 и 8 части 2 статьи 62, частями 3 и 5 статьи 66 Закона о 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</text:list-item>
            <text:list-item>
              <text:p text:style-name="P34">несоответствия участника такого аукциона требованиям, установленным в соответствии со статьей 31 Закона о контрактной системе.</text:p>
            </text:list-item>
          </text:list>
        </text:list-item>
      </text:list>
      <text:p text:style-name="P17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 допускается.</text:p>
      <text:p text:style-name="P17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 44-ФЗ, или копии этих документов (в соответствии со статьей 14 Федерального закона № 44-ФЗ и Постановлением Правительства Российской Федерации от 24.12.2013г. № 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7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7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подтверждения соответствия товара запретам и ограничениям в соответствии со статьей 14 Закона о контрактной системе.</text:p>
      <text:p text:style-name="P17"><text:span text:style-name="T22">Таким образом, действия Единой комиссии, принявшей решение о несоответствии требованиям документации об Аукционе вторых частей заявок ООО «Регион-Шина»</text:span><text:span text:style-name="T34">, ООО «РУСШИНА-КИРОВ», ООО «Кама-Нижнекамск»</text:span><text:span text:style-name="T22"> в связи с непредставлением или несоответствием предоставляемых документов требованиям документации об Аукционе, </text:span><text:soft-page-break/><text:span text:style-name="T22">нарушают часть 7 статьи 69 Закона о контрактной системе, </text:span><text:span text:style-name="T33">в соответствии с которой п</text:span><text:span text:style-name="T46">ринятие решения о несоответствии заявки на участие в электронном аукционе требованиям, установленным документацией о таком аукционе, по основаниям, не предусмотренным частью 6 статьи 69 Закона о контрактной системе</text:span><text:span text:style-name="T22">, не допускается.</text:span>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T54">За признание заявки на участие в закупке товара не соответствующей требованиям документации об аукционе</text:span><text:span text:style-name="T53"> по основаниям, не предусмотренным законодательством Российской Федерации о контрактной системе в сфере закупок, </text:span>предусмотрена в соответствии с частью 2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 случае совершения им административного правонарушения в связи с неисполнением, либо ненадлежащим исполнением своих служебных обязанностей.</text:p>
      <text:p text:style-name="P18"><text:span text:style-name="T31">Членом Единой комиссии, подписавшим протокол подведения итогов Аукциона от 07.04.2015 № 27(2)/2 </text:span><text:span text:style-name="T32">и принявшим решение о несоответствии требованиям документации об Аукционе вторых частей заявок ООО «Регион-Шина», ООО «РУСШИНА-КИРОВ», ООО «Кама-Нижнекамск», является </text:span><text:span text:style-name="T37"><text:s/></text:span><text:span text:style-name="T38">&lt;...&gt;</text:span></text:p>
      <text:p text:style-name="P18">Таким образом, членом Единой комиссии <text:span text:style-name="T38">&lt;...&gt;</text:span><text:span text:style-name="T21"> </text:span>нарушены требования части <text:span text:style-name="T31">7 статьи 69</text:span><text:span text:style-name="T33"> Закона о контрактной системе,</text:span> <text:span text:style-name="T17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22"><text:span text:style-name="T40">В соответствии с частью 2 статьи 7.30 КоАП РФ </text:span><text:span text:style-name="T45">признание заявки на участие в закупке товара не соответствующей требованиям документации об аукционе</text:span><text:span text:style-name="T26"> по основаниям, не предусмотренным законодательством Российской Федерации о контрактной системе в сфере закупок</text:span><text:span text:style-name="T40">, влечет наложение административного штрафа</text:span><text:span text:style-name="T10"> на должностных лиц в размере<text:line-break/>1 процента начальной (максимальной) цены контракта, но не менее пяти тысяч рублей и не более тридцати тысяч рублей.</text:span></text:p>
      <text:p text:style-name="P18">Начальная (максимальная) цена контракта — 2 014 680 (два миллиона четырнадцать тысяч шестьсот восемьдесят) рублей.</text:p>
      <text:p text:style-name="P25"><text:soft-page-break/>Местом совершения административного правонарушения является место нахождения <text:span text:style-name="T22">ФКУ </text:span><text:span text:style-name="T31">«ЦХиСО УМВД России по Кировской области»</text:span>, а именно: <text:span text:style-name="T48">Ленина ул., д. 87, г. Киров, Кировская обл., 610002.</text:span></text:p>
      <text:p text:style-name="P24"><text:span text:style-name="T16">Временем совершения административного правонарушения является дата</text:span> <text:span text:style-name="T41">подписания Протокола </text:span><text:span text:style-name="T26">подведения итогов Аукциона № 27(2)/2</text:span><text:span text:style-name="T24"> </text:span><text:span text:style-name="T42">— </text:span><text:span text:style-name="T27">07.04.2015</text:span><text:span text:style-name="T42">.</text:span></text:p>
      <text:p text:style-name="P18">В силу статьи 24.1 КоАП РФ задачами производства по делу об административных правонарушениях являются всестороннее, полное, объективное и своевременное выяснение обстоятельств дела, разрешение его в 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 порядке статьи 4.5 КоАП РФ не истек.</text:p>
      <text:p text:style-name="P18">Пояснений и ходатайств по административному делу № АГОЗ-200/15 <text:span text:style-name="T38">&lt;...&gt;</text:span> <text:span text:style-name="T21">не представлено.</text:span></text:p>
      <text:p text:style-name="P19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члена Единой комиссии <text:span text:style-name="T38">&lt;...&gt;</text:span>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Обстоятельств, смягчающих, а также отягчающих административную ответственность не установлено.</text:p>
      <text:p text:style-name="P18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/>
      <text:p text:style-name="P26">ПОСТАНОВИЛ:</text:p>
      <text:p text:style-name="P18"/>
      <text:p text:style-name="P22"><text:span text:style-name="T10">Признать члена Единой комиссии </text:span><text:span text:style-name="T25">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30">&lt;...&gt;</text:span><text:span text:style-name="T19"> </text:span><text:span text:style-name="T23">виновной</text:span><text:span text:style-name="T40"> </text:span><text:span text:style-name="T23">в совершении административного правонарушения, ответственность за которое предусмотрена частью 2 статьи 7.30 КоАП РФ, и назначить наказание в виде административного штрафа в размере</text:span><text:span text:style-name="T10"> </text:span><text:span text:style-name="T13">20 146 (двадцать тысяч сто сорок шесть</text:span><text:span text:style-name="T11">) рублей 80 (восемьдесят) копеек</text:span><text:span text:style-name="T10">.</text:span></text:p>
      <text:p text:style-name="P18"><text:soft-page-break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52">20 146 (двадцать тысяч сто сорок шесть</text:span><text:span text:style-name="T51">) рублей 80 (восемьдесят) копеек</text:span> перечислить по указанным реквизитам:</text:p>
      <text:p text:style-name="P20"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№ АГОЗ-200/15.</text:p>
      <text:p text:style-name="P20">УИН: 0210295033012500000364899.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 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<text:span text:style-name="T1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6F56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86F56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58:25.30</meta:creation-date>
    <dc:date>2016-01-27T14:29:42.99</dc:date>
    <meta:editing-duration>PT3H57M43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6" meta:paragraph-count="69" meta:word-count="1896" meta:character-count="15005"/>
    <meta:user-defined meta:name="Поле 1"/>
    <meta:user-defined meta:name="Поле 2"/>
    <meta:user-defined meta:name="Поле 3"/>
    <meta:user-defined meta:name="Поле 4"/>
  </office:meta>
</office:document-meta>
</file>