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A7D9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9pt"/>
    </style:style>
    <style:style style:name="P4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background-color="#ffffff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40e385-3bd7-4d1e-9127-f62fb2e96a6e" text:name="BossProviderVariable"/>
      </text:user-field-decls>
      <text:p text:style-name="P12">Решение</text:p>
      <text:p text:style-name="P6">по результатам рассмотрения ходатайства</text:p>
      <text:p text:style-name="P8"> </text:p>
      <text:p text:style-name="P11"><text:span text:style-name="T1">В соответствии со статьей 33 Федерального закона от 26.07.2006 № 135 - ФЗ «О защите конкуренции» (далее - Закон о защите конкуренции) Федеральная антимонопольная служба (ФАС России) рассмотрела ходатайство</text:span> <text:span text:style-name="T2">акционерного общества «ЕПК Инвест»</text:span> (место нахождения <text:span text:style-name="T1">-</text:span> ул. Новоостаповская, д. 5, стр. 2, г. Москва, 115088; основной вид деятельности - инвестиционная деятельность) <text:span text:style-name="T2">о приобретении </text:span>100% голосующих акций <text:span text:style-name="T2">акционерного общества «ЕПК» </text:span>(место нахождения <text:span text:style-name="T1">-</text:span> <text:span text:style-name="T2">ул. Шарикоподшипниковская, д. 13, г. Москва, 115088</text:span>; основной вид деятельности - производство и сбыт подшипников качения с использованием в процессе производства специальных сталей, сплавов, драгоценных металлов и драгоценных камней, товаров народного потребления и другой продукции), поданное 29.12.2015 в соответствии со статьей 28 Закона о защите конкуренции, и установила, что с<text:span text:style-name="T1">делка, заявленная в ходатайстве, не приведет к ограничению конкуренции.</text:span></text:p>
      <text:p text:style-name="P13"><text:span text:style-name="T3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A7D9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644(2) </text:p></draw:text-box></draw:frame><draw:frame draw:style-name="Mfr2" draw:name="SpdBarcode" text:anchor-type="paragraph" svg:x="0cm" svg:width="3.6cm" svg:height="0.78cm" draw:z-index="1"><draw:image xlink:href="Pictures/10000201000000780000001A6DA7D9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4:13:00.92</meta:creation-date>
    <meta:generator>OpenOffice.org/3.4.1$Win32 OpenOffice.org_project/341m1$Build-9593</meta:generator>
    <dc:date>2016-01-27T15:12:55.25</dc:date>
    <meta:editing-duration>PT2M1S</meta:editing-duration>
    <meta:editing-cycles>1</meta:editing-cycles>
    <meta:print-date>2016-01-25T12:04:52.11</meta:print-date>
    <meta:document-statistic meta:table-count="0" meta:image-count="1" meta:object-count="0" meta:page-count="1" meta:paragraph-count="7" meta:word-count="146" meta:character-count="1120"/>
    <meta:user-defined meta:name="Поле 1"/>
    <meta:user-defined meta:name="Поле 2"/>
    <meta:user-defined meta:name="Поле 3"/>
    <meta:user-defined meta:name="Поле 4"/>
  </office:meta>
</office:document-meta>
</file>