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82FC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9pt"/>
    </style:style>
    <style:style style:name="P4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26ffd3-7ba8-40f8-a867-f8854734b784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8"> </text:p>
      <text:p text:style-name="P11"><text:span text:style-name="T1">В соответствии со статьей 33 Федерального закона от 26.07.2006 № 135 - ФЗ «О защите конкуренции» (далее - Закон о защите конкуренции) Федеральная антимонопольная служба (ФАС России) рассмотрела ходатайство</text:span> <text:span text:style-name="T2">акционерного общества «ЕПК Инвест»</text:span> (место нахождения <text:span text:style-name="T1">-</text:span> ул. Новоостаповская, д. 5, стр. 2, г. Москва, 115088; основной вид деятельности - инвестиционная деятельность) <text:span text:style-name="T2">о приобретении </text:span>100% голосующих акций <text:span text:style-name="T2">открытого акционерного общества «Управляющая компания ЕПК» </text:span>(место нахождения <text:span text:style-name="T1">-</text:span> ул. Новоостаповская, д. 5, стр. 14, г. Москва, 115088; основной вид деятельности - деятельность по управлению холдинг-компаниями), поданное 29.12.2015 в соответствии со статьей 28 Закона о защите конкуренции, и установила, что с<text:span text:style-name="T1">делка, заявленная в ходатайстве, не приведет к ограничению конкуренции.</text:span></text:p>
      <text:p text:style-name="P13"><text:span text:style-name="T3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82FC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182FC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4:01:43.92</meta:creation-date>
    <meta:generator>OpenOffice.org/3.4.1$Win32 OpenOffice.org_project/341m1$Build-9593</meta:generator>
    <dc:date>2016-01-27T15:14:14.65</dc:date>
    <meta:document-statistic meta:table-count="0" meta:image-count="1" meta:object-count="0" meta:page-count="1" meta:paragraph-count="7" meta:word-count="131" meta:character-count="997"/>
    <meta:user-defined meta:name="Поле 1"/>
    <meta:user-defined meta:name="Поле 2"/>
    <meta:user-defined meta:name="Поле 3"/>
    <meta:user-defined meta:name="Поле 4"/>
  </office:meta>
</office:document-meta>
</file>