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0CFF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background-color="#ffffff"/>
    </style:style>
    <style:style style:name="T3" style:family="text">
      <style:text-properties style:text-underline-style="none"/>
    </style:style>
    <style:style style:name="T4" style:family="text">
      <style:text-properties style:font-name="Times New Roman1" fo:font-size="9p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b94ada-5a63-4a4d-8474-e48fd04ce7af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8"> </text:p>
      <text:p text:style-name="P11"><text:span text:style-name="T1">В соответствии со статьей 33 Федерального закона от 26.07.2006 № 135 - ФЗ «О защите конкуренции» (далее - Закон о защите конкуренции) Федеральная антимонопольная служба (ФАС России) рассмотрела ходатайство</text:span> <text:span text:style-name="T2">акционерного общества «ЕПК Инвест»</text:span> (место нахождения <text:span text:style-name="T1">-</text:span> ул. Новоостаповская, д. 5, стр. 2, г. Москва, 115088; основной вид деятельности - инвестиционная деятельность) <text:span text:style-name="T2">о приобретении </text:span>100% голосующих акций <text:span text:style-name="T2">акционерного общества «ЕПК Степногорск» </text:span>(место нахождения <text:span text:style-name="T1">-</text:span> Промышленная<text:span text:style-name="T2"> зона 2, здание № 1/1, г. Степногорск, Акмолинская область, Республика Казахстан, 021500</text:span>; основной вид деятельности - производственная деятельность), поданное 29.12.2015 в соответствии со статьей 28 Закона о защите конкуренции, и установила, что с<text:span text:style-name="T1">делка, заявленная в ходатайстве, не приведет к ограничению конкуренции.</text:span></text:p>
      <text:p text:style-name="P13"><text:span text:style-name="T5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0CFF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10CFF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48:09.14</meta:creation-date>
    <meta:generator>OpenOffice.org/3.4.1$Win32 OpenOffice.org_project/341m1$Build-9593</meta:generator>
    <dc:date>2016-01-27T15:14:54.15</dc:date>
    <meta:document-statistic meta:table-count="0" meta:image-count="1" meta:object-count="0" meta:page-count="1" meta:paragraph-count="7" meta:word-count="131" meta:character-count="1009"/>
    <meta:user-defined meta:name="Поле 1"/>
    <meta:user-defined meta:name="Поле 2"/>
    <meta:user-defined meta:name="Поле 3"/>
    <meta:user-defined meta:name="Поле 4"/>
  </office:meta>
</office:document-meta>
</file>