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E34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b13e6-9e9a-445f-80ff-e060eabb62f4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Телеком-Менеджмент» (место нахождения: 420012, Республика Татарстан,<text:line-break/>г. Казань, ул. Щапова, д. 27; основной вид деятельности – капиталовложения в ценные бумаги) о получении предварительного согласия антимонопольного органа на приобретение доли в уставном капитале Общества с ограниченной ответственностью «АЗС ТМ» (место нахождения: 423878, Республика Татарстан, Тукаевский р-н, с. Биклянь, ул. Восточная, д. 2, помещение 7; основной вид деятельности – сдача внаем собственного недвижимого имущества) в размере 99,9999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E34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825(1) </text:p></draw:text-box></draw:frame><draw:frame draw:style-name="Mfr2" draw:name="SpdBarcode" text:anchor-type="paragraph" svg:x="0cm" svg:width="3.6cm" svg:height="0.78cm" draw:z-index="1"><draw:image xlink:href="Pictures/10000201000000780000001ADFE347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16:33.99</meta:creation-date>
    <meta:generator>OpenOffice.org/3.4.1$Win32 OpenOffice.org_project/341m1$Build-9593</meta:generator>
    <dc:date>2016-01-28T17:57:24.18</dc:date>
    <meta:document-statistic meta:table-count="0" meta:image-count="1" meta:object-count="0" meta:page-count="1" meta:paragraph-count="4" meta:word-count="102" meta:character-count="836"/>
    <meta:user-defined meta:name="Поле 1"/>
    <meta:user-defined meta:name="Поле 2"/>
    <meta:user-defined meta:name="Поле 3"/>
    <meta:user-defined meta:name="Поле 4"/>
  </office:meta>
</office:document-meta>
</file>