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ABE04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1.192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4" style:family="paragraph" style:parent-style-name="Text_20_body">
      <style:paragraph-properties fo:margin-top="0cm" fo:margin-bottom="0cm" fo:line-height="11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1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1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Heading_20_3">
      <style:paragraph-properties fo:margin-top="0cm" fo:margin-bottom="0cm" fo:line-height="11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10%" fo:text-align="center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.176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.176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.176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10%" fo:text-align="center" style:justify-single-word="false" fo:text-indent="1.251cm" style:auto-text-indent="false"/>
    </style:style>
    <style:style style:name="P17" style:family="paragraph" style:parent-style-name="Text_20_body">
      <style:paragraph-properties fo:margin-left="0.176cm" fo:margin-right="0cm" fo:margin-top="0cm" fo:margin-bottom="0cm" fo:line-height="100%" fo:text-align="justify" style:justify-single-word="false" fo:text-indent="1.623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Text_20_body" style:master-page-name="">
      <style:paragraph-properties fo:margin-left="0.176cm" fo:margin-right="0cm" fo:margin-top="0cm" fo:margin-bottom="0cm" fo:line-height="100%" fo:text-align="justify" style:justify-single-word="false" fo:text-indent="1.623cm" style:auto-text-indent="false" style:page-number="auto" fo:background-color="transparent"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10%" fo:text-indent="0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Heading_20_3" style:master-page-name="First_20_Page">
      <style:paragraph-properties fo:margin-top="0cm" fo:margin-bottom="0cm" fo:line-height="11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7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8" style:family="text">
      <style:text-properties fo:color="#000000" style:font-name="Times New Roman" fo:font-size="14pt" fo:letter-spacing="-0.002cm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9" style:family="text">
      <style:text-properties fo:color="#000000" style:font-name="Times New Roman" fo:font-size="14pt" fo:letter-spacing="-0.002cm" fo:language="ru" fo:country="RU" style:letter-kerning="true" fo:background-color="transparent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T10" style:family="text">
      <style:text-properties fo:color="#000000" fo:language="ru" fo:country="RU"/>
    </style:style>
    <style:style style:name="T11" style:family="text">
      <style:text-properties fo:font-variant="normal" fo:text-transform="none"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41a341-a2f8-491b-8e8b-2a2041cc5e61" text:name="BossProviderVariable"/>
      </text:user-field-decls>
      <text:h text:style-name="P22" text:outline-level="3">ПОСТАНОВЛЕНИЕ </text:h>
      <text:p text:style-name="P5">о прекращении производства по делу </text:p>
      <text:p text:style-name="P5">об административном правонарушении № АГОЗ-193/15</text:p>
      <text:p text:style-name="P6"/>
      <text:p text:style-name="P4"><text:tab/>11 января 2016 г.<text:tab/><text:tab/><text:tab/><text:tab/><text:tab/><text:tab/><text:tab/><text:tab/><text:tab/>г. Москва</text:p>
      <text:p text:style-name="P4"/>
      <text:p text:style-name="P8">Я,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, Ибрашев Р.Д., рассмотрев по адресу г. Москва, пер. Уланский, д. 16, корп. 1 материалы дела об административном правонарушении, возбужденное определением от 09 ноября 2015г. в отношении должностного лица<text:line-break/>Министерства обороны Российской Федерации, по признакам административного правонарушения, ответственность за совершение которого предусмотрена частью 2 статьи 7.29.1 Кодекса Российской Федерации об административных правонарушениях (далее – КоАП РФ),</text:p>
      <text:p text:style-name="P9">УСТАНОВИЛ: </text:p>
      <text:p text:style-name="P13"><text:span text:style-name="Основной_20_шрифт_20_абзаца"><text:span text:style-name="T2">24.12.2014 ме</text:span></text:span><text:span text:style-name="Основной_20_шрифт_20_абзаца"><text:span text:style-name="T6">жду Министерством обороны Российской Федерации и Отк</text:span></text:span><text:span text:style-name="Основной_20_шрифт_20_абзаца"><text:span text:style-name="T2">рытым акционерным обществом </text:span></text:span><text:span text:style-name="Основной_20_шрифт_20_абзаца"><text:span text:style-name="T3">Главное управление обустройства войск»</text:span></text:span><text:span text:style-name="Основной_20_шрифт_20_абзаца"><text:span text:style-name="T2"> (далее — ОАО «ГУОВ») заключен государственный контракт №З/3/2/162-14-ДГОЗ на поставку автономных полевых лагерей/городков закрытого цикла жизнеобеспечения, включая их монтаж и пусконаладочные работы для нужд Министерства обороны Российской Федерации (далее - Контракт).</text:span></text:span></text:p>
      <text:p text:style-name="P13"><text:span text:style-name="Основной_20_шрифт_20_абзаца"><text:span text:style-name="T2">Согласно пункту 4.5 Контракта цена 1 комплекта АПЛ-500 является ориентировочным (уточняемым, предельным) и составляет 3,6 млрд. руб. (цена </text:span></text:span><text:span text:style-name="Основной_20_шрифт_20_абзаца"><text:span text:style-name="T2">за 1 комплект - 450 млн. руб.).</text:span></text:span></text:p>
      <text:p text:style-name="P14">При этом, согласно пункту 4.1 Контракта, распределение финансовых средств в пределах цены Государственного контракта, предназначенных для выплаты ОАО «ГУОВ» составляли:</text:p>
      <text:p text:style-name="P17"><text:span text:style-name="T10">-</text:span><text:span text:style-name="T11">   </text:span><text:span text:style-name="T1">на 2014 год - 40 млн.;</text:span></text:p>
      <text:p text:style-name="P18"><text:span text:style-name="T10">-</text:span><text:span text:style-name="T11">   </text:span><text:span text:style-name="T1">с 2015 года по 2017 год включительно - по 500 млн. руб. ежегодно;</text:span></text:p>
      <text:p text:style-name="P17"><text:span text:style-name="T10">-</text:span><text:span text:style-name="T11">   </text:span><text:span text:style-name="T1">с 2018 года по 2019 год включительно - по 700 млн. руб. ежегодно;</text:span></text:p>
      <text:p text:style-name="P17"><text:span text:style-name="T10">-</text:span><text:span text:style-name="T11">   </text:span><text:span text:style-name="T1">на 2020 год - 660 млн. руб.</text:span></text:p>
      <text:p text:style-name="P10"><text:span text:style-name="T1"><text:tab/>Согласно пункту 4.4 Государственного контракта цена 1 комплекта</text:span><text:bookmark text:name="bookmark2"/><text:span text:style-name="T1"> АПЛ-500</text:span> <text:span text:style-name="T1">в</text:span> <text:span text:style-name="T1">размере 450</text:span> <text:span text:style-name="T1">млн. руб., включает в себя стоимость Товара, стоимость транспортных расходов на доставку Товара до установленного Государственным контрактом места поставки, стоимость тары, упаковки,</text:span><text:bookmark text:name="bookmark3"/><text:span text:style-name="T1">маркировки, затаривания , погрузо-разгрузочных работ, сборки (монтажа) по месту установки, включая монтажные и пусконаладочные работы, инструктаж (обучение) специалистов Заказчика (грузополучателя) по </text:span><text:soft-page-break/><text:span text:style-name="T1">пользованию и эксплуатации поставленного товара, НДС, расходов на уплату таможенных и иных пошлин, налогов и других обязательных платежей и сборов, а также иные расходы, связанные с поставкой товара.</text:span></text:p>
      <text:p text:style-name="P11"><text:tab/>В соответствии с частью 4 статьи 93 Федерального закона от 05.04.2013 №44-ФЗ «О контрактной системе <text:s/>в сфере закупок товаров, работ, услуг для обеспечения государственных и муниципальных нужд» (далее — Закон о контрактной системе) при осуществлении закупки у единственного поставщика контракт должен содержать расчет и обоснование цены контракта.</text:p>
      <text:p text:style-name="P10"><text:span text:style-name="T1"><text:tab/>Согласно пункту 17 «Положения о примерных условиях государственных контрактов (контрактов) по государственному оборонному заказу», утвержденного постановлением Правительства Российской Федерации от</text:span> <text:span text:style-name="T1">26</text:span> <text:span text:style-name="T1">декабря 2013 года № 1275 (далее - Постановление № 1275),</text:span> <text:span text:style-name="T1">государственный контракт, заключаемый с единственным исполнителем, должен содержать расчет и обоснование цены государственного контракта с указанием и обоснованием применяемого метода расчета цены.</text:span></text:p>
      <text:p text:style-name="P10"><text:span text:style-name="T1"><text:tab/>Таким образом, государственный контракт по ГОЗ,</text:span> <text:span text:style-name="T1">заключаемый</text:span> <text:span text:style-name="T1">с единственным исполнителем, должен содержать расчет и обоснование цены государственного контракта с указанием и обоснованием применяемого метода расчета цены. </text:span></text:p>
      <text:p text:style-name="P11"><text:tab/>Как следует из акта проверки, Контракт, заключенный с ОАО «ГУОВ», расчета и обоснования цены, а также указания и обоснования применяемого метода расчета этой цены, не содержит.</text:p>
      <text:p text:style-name="P12"><text:span text:style-name="Основной_20_шрифт_20_абзаца"><text:span text:style-name="T2"><text:tab/>Таким образом Министерством обороны Российской Федерации нарушены требования части 4 статьи 93 Закона о контрактной системе <text:s/>и пункт 17 Постановления №1275, что с</text:span></text:span><text:span text:style-name="Основной_20_шрифт_20_абзаца"><text:span text:style-name="T5">одержит в действиях должностного лица признаки состава административного правонарушения, ответственность за которое предусмотрена</text:span></text:span><text:span text:style-name="Основной_20_шрифт_20_абзаца"><text:span text:style-name="T4"> статьей 7.29.1 КоАП РФ.</text:span></text:span></text:p>
      <text:p text:style-name="P12"><text:span text:style-name="Основной_20_шрифт_20_абзаца"><text:span text:style-name="T4"><text:tab/></text:span></text:span><text:span text:style-name="Основной_20_шрифт_20_абзаца"><text:span text:style-name="T5">В соответствии со статьей 107 Закона о контрактной системе лица, виновные в нарушении законодательства Российской Федерации и иных </text:span></text:span><text:span text:style-name="Основной_20_шрифт_20_абзаца"><text:span text:style-name="T5">нормативных правовых актов о контрактной системе в сфере закупок, несут </text:span></text:span><text:span text:style-name="Основной_20_шрифт_20_абзаца"><text:span text:style-name="T5">административную ответственность в соответствии с законодательством Российской Федерации.</text:span></text:span></text:p>
      <text:p text:style-name="P15"><text:span text:style-name="Основной_20_шрифт_20_абзаца"><text:span text:style-name="T8">Местом совершения административного правонарушения является место нахождения Министерства обороны Российской Федерации ул. Знаменка, д. 19, г. Москва, 103160</text:span></text:span><text:span text:style-name="Основной_20_шрифт_20_абзаца"><text:span text:style-name="T8">.</text:span></text:span></text:p>
      <text:p text:style-name="P15"><text:span text:style-name="Основной_20_шрифт_20_абзаца"><text:span text:style-name="T8">Временем совершения административного правонарушения является 24.12.2014.</text:span></text:span></text:p>
      <text:p text:style-name="P15"><text:span text:style-name="Основной_20_шрифт_20_абзаца"><text:span text:style-name="T9">В соответствии с частью 1 статьи 4.5 КоАП РФ постановление по делу об административном правонарушении не может быть вынесено по истечении одного года со дня совершения административного правонарушения ответственность за совершение <text:s/>которого предусмотрено <text:s/>статьей 7.29.1 КоАП РФ.</text:span></text:span></text:p>
      <text:p text:style-name="P15"><text:span text:style-name="Основной_20_шрифт_20_абзаца"><text:span text:style-name="T7">Срок давности привлечения лица к административной ответственности в </text:span></text:span><text:soft-page-break/><text:span text:style-name="Основной_20_шрифт_20_абзаца"><text:span text:style-name="T7">порядке статьи 4.5 КоАП РФ истек 24.12.2015. </text:span></text:span></text:p>
      <text:p text:style-name="P15"><text:span text:style-name="Основной_20_шрифт_20_абзаца"><text:span text:style-name="T7">Таким образом, в соответствии с пунктом 6 частью 1 статьи 24.5<text:line-break/>КоАП РФ производство по делу об административном правонарушении не может быть начато, а начатое производство подлежит прекращению в связи с истечением срока давности привлечения к административной ответственности.</text:span></text:span></text:p>
      <text:p text:style-name="P15"><text:span text:style-name="Основной_20_шрифт_20_абзаца"><text:span text:style-name="T7">На основании изложенного, рассмотрев материалы дела об административном правонарушении и собранные по делу доказательства и оценив все обстоятельства дела в их совокупности, руководствуясь статьями <text:s/>4.5, 7.29.1, 24.1, 24.5 КоАП РФ,</text:span></text:span></text:p>
      <text:p text:style-name="P16"><text:span text:style-name="Основной_20_шрифт_20_абзаца"><text:span text:style-name="T7">ПОСТАНОВИЛ:</text:span></text:span></text:p>
      <text:p text:style-name="P15"><text:span text:style-name="Основной_20_шрифт_20_абзаца"><text:span text:style-name="T7">Производство по делу об административном правонарушении № АГОЗ-193/15 в отношении должностного лица </text:span></text:span><text:span text:style-name="Основной_20_шрифт_20_абзаца"><text:span text:style-name="T5">Министерства обороны Российской Федерации </text:span></text:span><text:span text:style-name="Основной_20_шрифт_20_абзаца"><text:span text:style-name="T8"><text:s/>прекратить. </text:span></text:span></text:p>
      <text:p text:style-name="P15"><text:span text:style-name="Основной_20_шрифт_20_абзаца"><text:span text:style-name="T8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, либо в суде в течение 10 суток со дня вручения или получения копии постановления.</text:span></text:span></text:p>
      <text:p text:style-name="P15"><text:span text:style-name="Основной_20_шрифт_20_абзаца"><text:span text:style-name="T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ABE0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62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6278(1) </text:p></draw:text-box></draw:frame><draw:frame draw:style-name="Mfr2" draw:name="SpdBarcode" text:anchor-type="paragraph" svg:x="0cm" svg:width="3.6cm" svg:height="0.78cm" draw:z-index="3"><draw:image xlink:href="Pictures/10000201000000780000001A4CABE0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4:55:53.99</meta:creation-date>
    <meta:generator>OpenOffice.org/3.4.1$Win32 OpenOffice.org_project/341m1$Build-9593</meta:generator>
    <dc:date>2016-01-28T17:58:51.33</dc:date>
    <meta:document-statistic meta:table-count="0" meta:image-count="1" meta:object-count="0" meta:page-count="3" meta:paragraph-count="32" meta:word-count="770" meta:character-count="6063"/>
    <meta:user-defined meta:name="Поле 1"/>
    <meta:user-defined meta:name="Поле 2"/>
    <meta:user-defined meta:name="Поле 3"/>
    <meta:user-defined meta:name="Поле 4"/>
  </office:meta>
</office:document-meta>
</file>