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8B7B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Footer">
      <style:paragraph-properties fo:text-align="end" style:justify-single-word="false"/>
      <style:text-properties fo:language="ru" fo:country="RU"/>
    </style:style>
    <style:style style:name="P3" style:family="paragraph" style:parent-style-name="Footer">
      <style:paragraph-properties fo:text-align="justify" style:justify-single-word="false"/>
      <style:text-properties fo:language="ru" fo:country="RU"/>
    </style:style>
    <style:style style:name="P4" style:family="paragraph" style:parent-style-name="Frame_20_contents">
      <style:text-properties fo:language="ru" fo:country="RU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5" style:family="paragraph" style:parent-style-name="Text_20_body">
      <style:paragraph-properties fo:margin-left="8.4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68cm" fo:text-align="justify" style:justify-single-word="false" fo:text-indent="1.27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fo:language="ru" fo:country="RU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8.657cm" fo:margin-right="0cm" fo:margin-top="0cm" fo:margin-bottom="0cm" fo:text-align="justify" style:justify-single-word="false" fo:text-indent="0cm" style:auto-text-indent="false"/>
      <style:text-properties style:font-name="serif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43" style:family="paragraph" style:parent-style-name="Standard">
      <style:paragraph-properties fo:margin-left="8.657cm" fo:margin-right="0cm" fo:text-align="justify" style:justify-single-word="false" fo:text-indent="0cm" style:auto-text-indent="false"/>
      <style:text-properties style:font-name="serif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8.657cm" fo:margin-right="0cm" fo:text-align="justify" style:justify-single-word="false" fo:text-indent="0cm" style:auto-text-indent="false"/>
      <style:text-properties style:font-name="serif" fo:font-size="14pt" fo:language="ru" fo:country="RU" style:text-underline-style="solid" style:text-underline-width="auto" style:text-underline-color="font-color" style:font-size-asian="14pt" style:font-size-complex="14pt"/>
    </style:style>
    <style:style style:name="P45" style:family="paragraph" style:parent-style-name="Standard">
      <style:paragraph-properties fo:margin-left="8.657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ff"/>
    </style:style>
    <style:style style:name="T5" style:family="text">
      <style:text-properties fo:background-color="#ffffff" style:font-name-asian="Courier New" style:font-name-complex="Courier New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name-asian="Arial" style:font-weight-asian="normal" style:font-name-complex="Times New Roman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font-name="Times New Roman" style:text-underline-style="none" style:font-name-asian="TimesNewRomanPSMT" style:font-name-complex="TimesNewRomanPSMT"/>
    </style:style>
    <style:style style:name="T16" style:family="text">
      <style:text-properties fo:color="#000000" style:font-name="Times New Roman" fo:language="en" fo:country="US"/>
    </style:style>
    <style:style style:name="T17" style:family="text">
      <style:text-properties fo:color="#000000" style:font-name="serif" fo:background-color="transparent" style:font-name-asian="TimesNewRomanPSMT" style:font-name-complex="TimesNewRomanPSMT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fo:language="ru" fo:country="RU" fo:font-weight="normal" style:font-weight-asian="normal" style:font-weight-complex="normal"/>
    </style:style>
    <style:style style:name="T29" style:family="text">
      <style:text-properties style:font-name="Times New Roman" style:text-underline-style="none" fo:background-color="transparent" style:font-name-asian="TimesNewRomanPSMT" style:font-name-complex="TimesNewRomanPSMT"/>
    </style:style>
    <style:style style:name="T30" style:family="text">
      <style:text-properties style:font-name="Times New Roman" fo:background-color="transparent"/>
    </style:style>
    <style:style style:name="T31" style:family="text">
      <style:text-properties style:font-name="Times New Roman" fo:background-color="#ffffff"/>
    </style:style>
    <style:style style:name="T32" style:family="text">
      <style:text-properties style:font-name="Times New Roman" fo:language="en" fo:country="US" fo:background-color="#ffffff"/>
    </style:style>
    <style:style style:name="T33" style:family="text">
      <style:text-properties style:font-name="serif" style:text-underline-style="none" fo:background-color="transparent" style:font-name-asian="TimesNewRomanPSMT" style:font-name-complex="TimesNewRomanPSMT"/>
    </style:style>
    <style:style style:name="T34" style:family="text">
      <style:text-properties style:font-name="serif" fo:language="en" fo:country="US" style:text-underline-style="none" fo:background-color="transparent" style:font-name-asian="TimesNewRomanPSMT" style:font-name-complex="TimesNewRomanPSMT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style:font-name-asian="TimesNewRomanPSMT" style:font-name-complex="TimesNewRomanPSMT"/>
    </style:style>
    <style:style style:name="T37" style:family="text">
      <style:text-properties style:text-underline-style="none" fo:background-color="transparent" style:font-name-asian="TimesNewRomanPSMT" style:font-name-complex="TimesNewRomanPSMT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8" style:family="text">
      <style:text-properties style:font-name-asian="Courier New" style:font-name-complex="Courier New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style:font-name="TimesNewRomanPSMT" style:font-name-asian="TimesNewRomanPSMT" style:font-name-complex="TimesNewRomanPSMT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background-color="transparent" style:font-name-asian="TimesNewRomanPSMT" style:font-name-complex="TimesNewRomanPSMT"/>
    </style:style>
    <style:style style:name="T54" style:family="text">
      <style:text-properties style:font-size-asian="14pt" style:font-size-complex="14pt"/>
    </style:style>
    <style:style style:name="T55" style:family="text">
      <style:text-properties style:font-name="Times New Roman1" fo:font-size="14pt"/>
    </style:style>
    <style:style style:name="T56" style:family="text">
      <style:text-properties fo:color="#ff0000" fo:font-size="14pt" fo:background-color="#ffffff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917026-eb73-4ef6-829c-ba18ff779a50" text:name="BossProviderVariable"/>
      </text:user-field-decls>
      <text:p text:style-name="P46">ПОСТАНОВЛЕНИЕ</text:p>
      <text:p text:style-name="P21"><text:span text:style-name="T6">о назначении административного наказания по делу </text:span><text:span text:style-name="T10">№</text:span><text:bookmark text:name="19hvl8dsipep4qiv86f"/><text:span text:style-name="T10"> </text:span><text:span text:style-name="T11">4-00-5/00-26-16</text:span></text:p>
      <text:p text:style-name="P20"/>
      <text:p text:style-name="P19"><text:span text:style-name="T4">27</text:span> января<text:span text:style-name="T4"> </text:span>2016 года <text:s text:c="86"/>г. Москва</text:p>
      <text:p text:style-name="P17"/>
      <text:p text:style-name="P7"><text:span text:style-name="T9">Я, </text:span><text:span text:style-name="T16">&lt;...&gt;</text:span><text:span text:style-name="T9">, </text:span><text:span text:style-name="T14">рассмотрев протокол и материалы дела об административном правонарушении № 4-00-5/00-26-16 в отношении заместителя генерального директора - </text:span><text:span text:style-name="T17">главного конструктора открытого </text:span><text:span text:style-name="T20">акционерного общества «Специальное конструкторско- технологическое бюро по электрохимии с опытным заводом» (далее — </text:span><text:span text:style-name="T25">ОАО «</text:span><text:span text:style-name="T26">СКТБЭ</text:span><text:span text:style-name="T25">»</text:span><text:span text:style-name="T20">) </text:span><text:span text:style-name="T23">&lt;...&gt;</text:span><text:span text:style-name="T21">, </text:span><text:span text:style-name="T18">в действиях которого усматриваются признаки состава административного </text:span>правонарушения, ответственность за которое предусмотрена<text:span text:style-name="T18"> частью 1 статьи 14.55 Кодекса Российской Федераций об административных правонарушениях (далее – КоАП),</text:span></text:p>
      <text:p text:style-name="P16"/>
      <text:p text:style-name="P8">УСТАНОВИЛ:</text:p>
      <text:p text:style-name="P26">В ФАС России из Московской прокуратуры по надзору за исполнением законов на особо режимных объектах поступили материалы дела об административном правонарушении, возбужденного в отношении <text:span text:style-name="T29">заместителя генерального директора - главного конструктора ОАО «</text:span><text:span text:style-name="T33">СКТБЭ</text:span><text:span text:style-name="T29">» </text:span><text:span text:style-name="T34">&lt;...&gt;</text:span> по признакам события административного правонарушения, ответственность за которое предусмотрена частью 1 статьи 14.55 КоАП.</text:p>
      <text:p text:style-name="P27"><text:span text:style-name="T49">Из полученных материалов следует, что Министерство промышленности и торговли Российской Федерации (далее — Заказчик), в лице директора Департамента судостроительной промышленности и морской техники </text:span><text:span text:style-name="T58">&lt;...&gt;</text:span><text:span text:style-name="T49">, </text:span><text:span text:style-name="T36">действующего на основании доверенности от 05.12.2012 <text:s text:c="24"/>№ ХВ-13327/14, </text:span><text:span text:style-name="T49">и О</text:span><text:span text:style-name="T36">АО «</text:span><text:span text:style-name="T33">СКТБЭ</text:span><text:span text:style-name="T36">», в лице </text:span><text:span text:style-name="T37">заместителя генерального директора — главного конструктора</text:span><text:span text:style-name="T36"> </text:span><text:span text:style-name="T34">&lt;...&gt;</text:span><text:span text:style-name="T36">, действующего на основании доверенности от 01.08.2012 № Д-24,</text:span><text:span text:style-name="T49"> в рамках федеральной целевой программы «Развитие оборонно-промышленного комплекса Российской Федерации на 2011-2020 годы» заключен государственный контракт</text:span><text:span text:style-name="T53"> от 25.12.2012 № 12411.1400099.09.046 (далее — Контракт) на выполнение опытно-конструкторской работы «Разработка технологий и комплекса оборудования для создания в обитаемых герметизированных объектах пожаробезопасных искусственных газовых сред, пригодных для дыхания на основе аргоно-кислородных газовых смесей», шифр «Аргон» (далее — ОКР). Указанный государственный Контракт выполняется в рамках ГОЗ.</text:span></text:p>
      <text:p text:style-name="P28">Учитывая изложенное, в соответствии с положениями Федерального закона от 29.12.2012 № 275-ФЗ «О государственном оборонном заказе» ОАО «СКТБЭ» является головным исполнителем по государственному оборонному заказу.</text:p>
      <text:p text:style-name="P28">Согласно пункту 8 Контракта срок выполнения ОКР (этап ОКР) <text:soft-page-break/>предусмотрен через 1073 дня с даты его заключения (т.е. 02.12.2015).</text:p>
      <text:p text:style-name="P11">Согласно пункту 10 Контракта датой исполнения Исполнителем обязательств считается дата подписания (утверждения) Заказчиком акта сдачи-приемки ОКР (этапа ОКР).</text:p>
      <text:p text:style-name="P11">В соответствии с пунктом 11 Контракта за 20 дней до окончания ОКР (этапа ОКР) Исполнитель обязан в письменной форме уведомить Заказчика о готовности ОКР (этапа ОКР) к сдаче. </text:p>
      <text:p text:style-name="P11">Уведомление Исполнителя о готовности ОКР (этапа ОКР) к сдаче должно быть подписано руководителем Исполнителя (иным уполномоченным лицом).</text:p>
      <text:p text:style-name="P11">Вместе с уведомлением Исполнитель представляет Заказчику акт сдачи-приемки ОКР (этапа ОКР) в четырех экземплярах.</text:p>
      <text:p text:style-name="P13">К акту сдачи-приемки ОКР (этапа ОКР) прилагаются отчет о выполнении ОКР (этапа ОКР), иные результаты ОКР, аннотация, рецензия, протокол заседания научно-технического совета Исполнителя о рассмотрении хода выполнения и результатов по конкретной работе, а также иные результаты работ и документы, предусмотренные ТЗ.</text:p>
      <text:p text:style-name="P28">Из представленных документов следует, что акт сдачи-приемки 4 этапа ОКР от 04.12.2015 (последний этап) подписан 04.12.2015, т.е. с нарушением срока на 2 дня.</text:p>
      <text:p text:style-name="P30">В установленный срок ОКР в полном объеме не была выполнена, что было выявлено в ходе проверки, проведенной Московской прокуратурой по надзору за исполнением законов на особо режимных объектах.</text:p>
      <text:p text:style-name="P28">Следовательно, О<text:span text:style-name="T35">АО «СКТБЭ»</text:span> нарушило положения пункта 12 части 1 статьи 8 Федерального закона от 29.12.2012 № 275-ФЗ «О государственном оборонном заказе» и условия пункта 2 Контракта в части срока выполнения ОКР.</text:p>
      <text:p text:style-name="P32">В соответствии с приказом ОАО «СКТБЭ» от 01.03.2013 № 023-к на должность заместителя генерального директора - главного конструктора <text:s text:c="18"/>ОАО «СКТБЭ» назначен <text:span text:style-name="T57">&lt;...&gt;</text:span>, который в соответствии с должностной инструкцией, утвержденной генеральным директором <text:s text:c="24"/>ОАО «СКТБЭ» 19.06.2013, является ответственным за выполнение государственных контрактов. </text:p>
      <text:p text:style-name="P29">Таким образом, должностное лицо — заместитель генерального директора — главный конструктор ОАО «СКТБЭ» <text:span text:style-name="T57">&lt;...&gt;</text:span> — не принял достаточных мер к своевременному выполнению обязательств по Контракту на выполнение ОКР, что повлекло <text:span text:style-name="T15">нарушение условий Контракта.</text:span></text:p>
      <text:p text:style-name="P6">Из письменных объяснений <text:span text:style-name="T57">&lt;...&gt; </text:span>следует, что он признает свою вину в том, что при расчете даты окончания работ по Контракту им была допущена техническая ошибка, которая привела к нарушению срока подписания акта сдачи-приема этапа 4 на 2 дня. Нарушение срока исполнения государственного Контракта не было совершенно умышленно. В дальнейшем обязуется подобных случаев не допускать, а также просит освободить его от административной ответственности в связи с малозначительностью административного <text:soft-page-break/>правонарушения.</text:p>
      <text:p text:style-name="P6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Согласно Постановлению Пленума ВАС РФ от 02.06.2004 № 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</text:p>
      <text:p text:style-name="P23">Материалами дела установлено, что данный контракт был заключен в целях выполнения государственного оборонного заказа.</text:p>
      <text:p text:style-name="P23">Учитывая тот факт, что сфера государственного оборонного заказа является особо значимой для государства, то нарушения в указанной сфере имеют общественную опасность в части угрозы как обороны Российской Федерации, так возможном чрезмерном расходовании бюджетных средств, выделенных для целей исполнения государственного оборонного заказа.</text:p>
      <text:p text:style-name="P24"><text:span text:style-name="T6">Таким образом, обстоятельства свидетельствующие о малозначительности совершенного </text:span><text:span text:style-name="T7">&lt;...&gt;</text:span><text:span text:style-name="T56"> </text:span><text:span text:style-name="T6">административного правонарушения, в рамках рассмотрения настоящего дела об административном правонарушении, не выявлены.</text:span></text:p>
      <text:p text:style-name="P12"><text:span text:style-name="T38">В соответствии с положениями статьи 2.4</text:span><text:span text:style-name="T39"> </text:span><text:span text:style-name="T38">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2"><text:span text:style-name="T47">Д</text:span>ействия (бездействие) должностного лица <text:span text:style-name="T37">ОАО «СКТБЭ»</text:span>, отвечающего за соблюдение <text:span text:style-name="T37">ОАО «СКТБЭ»</text:span> условий Контракта, образуют состав административного правонарушения, ответственность за которое предусмотрена частью 1 статьи 14.55 КоАП. </text:p>
      <text:p text:style-name="P14"><text:span text:style-name="blue1"><text:span text:style-name="T12">Таким образом, </text:span></text:span><text:span text:style-name="blue1"><text:span text:style-name="T44">з</text:span></text:span><text:span text:style-name="blue1"><text:span text:style-name="T45">аместителем генерального директора — </text:span></text:span><text:span text:style-name="blue1"><text:span text:style-name="T42">главным конструктором </text:span></text:span><text:span text:style-name="blue1"><text:span text:style-name="T43">ОАО «</text:span></text:span><text:span text:style-name="blue1"><text:span text:style-name="T42">СКТБЭ</text:span></text:span><text:span text:style-name="blue1"><text:span text:style-name="T43">»</text:span></text:span><text:span text:style-name="blue1"><text:span text:style-name="T44"> </text:span></text:span><text:span text:style-name="blue1"><text:span text:style-name="T46">&lt;...&gt;</text:span></text:span><text:span text:style-name="blue1"><text:span text:style-name="T12"> совершено административное правонарушение, ответственность за которое предусмотрена частью 1 статьи 14.55 КоАП.</text:span></text:span></text:p>
      <text:p text:style-name="P5">М<text:span text:style-name="T48">естом совершения административного правонарушения является место нахождения ОАО «</text:span><text:span text:style-name="T49">СКТБЭ</text:span><text:span text:style-name="T48">», а именно: г. Москва, ул. Сельскохозяйственная, <text:s text:c="15"/>д. 12, 129226</text:span><text:span text:style-name="T5">; в</text:span><text:span text:style-name="T48">ременем (датой) совершения административного правонарушения является 03.12.2015.</text:span></text:p>
      <text:p text:style-name="P7"><text:span text:style-name="T30">О времени и месте рассмотрения дела </text:span><text:span text:style-name="T32">&lt;...&gt;</text:span> извещён посредством телеграфной связи<text:span text:style-name="T4"> (телеграмма от 15.01.2016 № МО/1234/16).</text:span></text:p>
      <text:p text:style-name="P9">При рассмотрении дела в качестве <text:span text:style-name="T8">защитника</text:span> <text:span text:style-name="T57">&lt;...&gt;</text:span> присутствовал С.С. <text:soft-page-break/>Фомин, полномочия которой подтверждены доверенностью № б/н от 27.01.2016, который пояснил, что <text:span text:style-name="T57">&lt;...&gt;</text:span> является ответственным за исполнение условий государственного Контракта.</text:p>
      <text:p text:style-name="P31">От Московской прокуратурой по надзору за исполнением законов на особо режимных объектах присутствовала на рассмотрении дела <text:span text:style-name="T57">&lt;...&gt;</text:span></text:p>
      <text:p text:style-name="P15"><text:span text:style-name="T50">Рассмотрение дела об административном правонарушении произведено </text:span><text:span text:style-name="T50">27.01.2016 в здании ФАС России по адресу г. Москва, пер. Уланский, д. 16, корп.1, каб. 638.</text:span></text:p>
      <text:p text:style-name="P10"><text:span text:style-name="blue1"><text:span text:style-name="T13">Санкция части 1 статьи 14.55 КоАП предусматривает административное наказание в виде административного штрафа на должностных лиц в размере от 30 тысяч до 50 тысяч рублей.</text:span></text:span></text:p>
      <text:p text:style-name="P7">Обстоятельства, смягчающие или отягчающие административную ответственность, не установлены.</text:p>
      <text:p text:style-name="P7">Руководствуясь статьями 23.82, 29.7 и 29.9 КоАП,</text:p>
      <text:p text:style-name="P7"/>
      <text:p text:style-name="P8">ПОСТАНОВИЛ:</text:p>
      <text:p text:style-name="P8"/>
      <text:p text:style-name="P33">1. Признать з<text:span text:style-name="T14">аместителя генерального директора - </text:span><text:span text:style-name="T17">главного конструктора </text:span><text:span text:style-name="T40">ОАО «</text:span><text:span text:style-name="T41">СКТБЭ</text:span><text:span text:style-name="T40">»</text:span><text:span text:style-name="T51"> </text:span><text:span text:style-name="T22">&lt;...&gt;</text:span> виновным в совершении административного правонарушения, ответственность за которое предусмотрена частью 1 статьи 14.55 КоАП.</text:p>
      <text:p text:style-name="P33">2. Назначить <text:span text:style-name="T22">&lt;...&gt;</text:span><text:span text:style-name="T51"> административное наказание в виде административного штрафа </text:span><text:span text:style-name="T52">в </text:span>размере 3<text:span text:style-name="T4">0 000 (тридцати тысяч)</text:span> рублей.</text:p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еме. </text:p>
      <text:p text:style-name="P33"><text:span text:style-name="T30">Реквизиты для оплаты административного штрафа:</text:span><text:span text:style-name="T52"> </text:span></text:p>
      <text:p text:style-name="P35">Получатель: ИНН 7703516539 КПП 770301001</text:p>
      <text:p text:style-name="P35">Межрегиональное операционное УФК (для ФАС России л/с 04951001610)</text:p>
      <text:p text:style-name="P35">КБК 161 1 16 33010 01 6000 140</text:p>
      <text:p text:style-name="P35">ОКТМО 45380000</text:p>
      <text:p text:style-name="P36"><text:span text:style-name="T54">Банк получателя: </text:span>Операционный департамент Банка России</text:p>
      <text:p text:style-name="P35">БИК 044501002</text:p>
      <text:p text:style-name="P35">Расчетный счет</text:p>
      <text:p text:style-name="P35">40101810500000001901</text:p>
      <text:p text:style-name="P35">Назначение платежа: оплата штрафа по делу № <text:span text:style-name="T14">4-00-5/00-26-16</text:span><text:span text:style-name="T8"> </text:span>(ГОЗ).</text:p>
      <text:p text:style-name="P37">УИН: 0210295033012700000367370</text:p>
      <text:p text:style-name="P34"><text:span text:style-name="T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21 или </text:span><text:soft-page-break/><text:span text:style-name="T1">по электронной почте</text:span><text:span text:style-name="T2"> </text:span><text:span text:style-name="Основной_20_шрифт_20_абзаца"><text:span text:style-name="T28">makarenko@fas.gov.ru.</text:span></text:span></text:p>
      <text:p text:style-name="P38"><text:span text:style-name="T6">Согласно части 1 статьи 20.25 КоАП неуплата административного штрафа в срок влечет наложение штрафа </text:span><text:span text:style-name="T55">в двукратном размере суммы не уплаченного </text:span><text:span text:style-name="T55">административного штрафа,</text:span><text:span text:style-name="T6"> но не менее одной тысячи рублей, либо административный арест на срок до пятнадцати суток, либо обязательные работы на срок до пятидесяти ч</text:span><text:span text:style-name="T6">асов</text:span>.</text:p>
      <text:p text:style-name="P39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3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8B7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Footer">
      <style:paragraph-properties fo:text-align="end" style:justify-single-word="false"/>
      <style:text-properties fo:language="ru" fo:country="RU"/>
    </style:style>
    <style:style style:name="MP3" style:family="paragraph" style:parent-style-name="Frame_20_contents">
      <style:text-properties fo:language="ru" fo:country="RU"/>
    </style:style>
    <style:style style:name="MP4" style:family="paragraph" style:parent-style-name="Footer">
      <style:paragraph-properties fo:text-align="justify" style:justify-single-word="false"/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1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MP3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4189(1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8"><draw:text-box fo:min-height="0.041cm"><text:p text:style-name="Frame_20_contents">2016-4189(12) </text:p></draw:text-box></draw:frame><draw:frame draw:style-name="Mfr2" draw:name="SpdBarcode" text:anchor-type="paragraph" svg:x="0cm" svg:width="3.6cm" svg:height="0.78cm" draw:z-index="9"><draw:image xlink:href="Pictures/10000201000000780000001A058B7B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50:49.82</meta:creation-date>
    <meta:generator>OpenOffice.org/3.4.1$Win32 OpenOffice.org_project/341m1$Build-9593</meta:generator>
    <dc:date>2016-01-28T18:02:35.20</dc:date>
    <meta:editing-duration>PT59M54S</meta:editing-duration>
    <meta:editing-cycles>4</meta:editing-cycles>
    <meta:print-date>2016-01-27T17:02:15.01</meta:print-date>
    <meta:document-statistic meta:table-count="0" meta:image-count="1" meta:object-count="0" meta:page-count="5" meta:paragraph-count="60" meta:word-count="1311" meta:character-count="10671"/>
    <meta:user-defined meta:name="Поле 1"/>
    <meta:user-defined meta:name="Поле 2"/>
    <meta:user-defined meta:name="Поле 3"/>
    <meta:user-defined meta:name="Поле 4"/>
  </office:meta>
</office:document-meta>
</file>