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47C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8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>
        <style:tab-stops>
          <style:tab-stop style:position="-0.635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>
        <style:tab-stops>
          <style:tab-stop style:position="-0.635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92cm" style:auto-text-indent="false">
        <style:tab-stops>
          <style:tab-stop style:position="-0.63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2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cm" style:auto-text-indent="false">
        <style:tab-stops>
          <style:tab-stop style:position="-0.635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cm" style:auto-text-indent="false">
        <style:tab-stops>
          <style:tab-stop style:position="1.48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cm" style:auto-text-indent="false">
        <style:tab-stops>
          <style:tab-stop style:position="1.482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>
        <style:tab-stops>
          <style:tab-stop style:position="1.48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77cm" style:auto-text-indent="false">
        <style:tab-stops>
          <style:tab-stop style:position="1.482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77cm" style:auto-text-indent="false">
        <style:tab-stops>
          <style:tab-stop style:position="1.482cm"/>
        </style:tab-stops>
      </style:paragraph-properties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ext_20_body" style:list-style-name="L1">
      <style:paragraph-properties fo:margin-left="0.113cm" fo:margin-right="0cm" fo:margin-top="0cm" fo:margin-bottom="0cm" fo:line-height="107%" fo:text-align="justify" style:justify-single-word="false" fo:text-indent="1.012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3" style:family="paragraph" style:parent-style-name="Text_20_body" style:list-style-name="L2">
      <style:paragraph-properties fo:margin-left="0.113cm" fo:margin-right="0cm" fo:margin-top="0.101cm" fo:margin-bottom="0.101cm" fo:line-height="100%" fo:text-align="justify" style:justify-single-word="false" fo:text-indent="0.986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language="ru" fo:country="RU" fo:background-color="transparent" style:font-name-asian="Segoe Print" style:font-name-complex="Segoe Print"/>
    </style:style>
    <style:style style:name="T5" style:family="text">
      <style:text-properties fo:language="ru" fo:country="RU" style:font-name-asian="Times New Roman1" style:font-name-complex="Times New Roman1"/>
    </style:style>
    <style:style style:name="T6" style:family="text">
      <style:text-properties fo:language="ru" fo:country="RU" fo:font-weight="bold" fo:background-color="#ffffff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weight="bold" fo:background-color="#ffffff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style:font-name-asian="Segoe Print" style:font-name-complex="Segoe Print"/>
    </style:style>
    <style:style style:name="T11" style:family="text">
      <style:text-properties fo:language="en" fo:country="US" style:font-name-asian="Times New Roman1" style:font-name-complex="Times New Roman1"/>
    </style:style>
    <style:style style:name="T12" style:family="text">
      <style:text-properties style:font-name="Times New Roman" fo:background-color="#ffffff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 CYR" fo:language="ru" fo:country="RU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text-line-through-style="none" style:text-position="0% 100%" style:font-name="Times New Roman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bold"/>
    </style:style>
    <style:style style:name="T26" style:family="text">
      <style:text-properties fo:color="#000000" style:text-line-through-style="none" style:text-position="0% 100%" style:font-name="Times New Roman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style:text-underline-style="none" fo:font-weight="normal" fo:background-color="#ffffff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color="#000000" fo:language="en" fo:country="US"/>
    </style:style>
    <style:style style:name="T3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background-color="#ffffff"/>
    </style:style>
    <style:style style:name="T3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2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en" fo:country="US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1" style:font-weight-asian="normal" style:font-name-complex="Times New Roman1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bold" style:text-blinking="false" fo:background-color="transparent" style:font-name-asian="Times New Roman1" style:font-weight-asian="bold" style:font-name-complex="Times New Roman1" style:font-weight-complex="bold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 New Roman1" style:font-name-complex="Times New Roman1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Segoe Print" style:font-style-asian="normal" style:font-name-complex="Segoe Print" style:font-style-complex="normal"/>
    </style:style>
    <style:style style:name="T55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621a50-e1fa-4f6f-aa17-8d10e3a41f65" text:name="BossProviderVariable"/>
      </text:user-field-decls>
      <text:p text:style-name="P54"><text:span text:style-name="T8">РЕШЕНИЕ № 223ФЗ-</text:span><text:span text:style-name="T6">17</text:span><text:span text:style-name="T8">/16</text:span></text:p>
      <text:p text:style-name="P24"><text:span text:style-name="T7">по результатам рассмотрения жалобы ООО «Умные машины»</text:span> 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3"> </text:p>
      <text:p text:style-name="P13"><text:span text:style-name="T1">22</text:span><text:span text:style-name="T9">.01.2016 <text:s text:c="103"/></text:span>Москва</text:p>
      <text:p text:style-name="P13"/>
      <text:p text:style-name="P16"><text:span text:style-name="T13">Комиссия Федеральной антимонопольной службы по контролю в сфере закупок </text:span>в составе: </text:p>
      <text:p text:style-name="P19"><text:span text:style-name="T33">&lt;...&gt;</text:span><text:span text:style-name="T17"> </text:span><text:span text:style-name="T13">(далее – Комиссия ФАС России), </text:span></text:p>
      <text:p text:style-name="P19">при участии представителей:<text:tab/><text:tab/></text:p>
      <text:p text:style-name="P22"><text:span text:style-name="T18">ОАО «Российские железные дороги»</text:span>: <text:span text:style-name="T9">&lt;...&gt;</text:span> - доверенность <text:s text:c="12"/>от 25.02.2015 № 149-ДП, <text:span text:style-name="T9">&lt;...&gt;</text:span><text:span text:style-name="T1"> - доверенность от 23.12.2015 №948-ДП;</text:span></text:p>
      <text:p text:style-name="P20"><text:span text:style-name="Основной_20_шрифт_20_абзаца"><text:span text:style-name="T2">Представители ООО «Умные машины» на заседание Комиссии <text:s text:c="22"/>ФАС России не явились, уведомлены надлежащим образом,</text:span></text:span></text:p>
      <text:p text:style-name="P21"><text:span text:style-name="Основной_20_шрифт_20_абзаца"><text:span text:style-name="T14">рассмотрев жалобу ООО «Умные машины» на действия заказчика <text:s text:c="18"/>ОАО «Российские железные дороги» при проведении запроса котировок на право заключения договора на </text:span></text:span><text:span text:style-name="Основной_20_шрифт_20_абзаца"><text:span text:style-name="T34">приобретение оргтехники </text:span></text:span><text:span text:style-name="Основной_20_шрифт_20_абзаца"><text:span text:style-name="T14">(извещение 31503021888) в соответствии со статьей 18.1 Федерального закона от 26.07.2006 № 135-ФЗ «О защите конкуренции» (далее — Запрос котировок),</text:span></text:span></text:p>
      <text:p text:style-name="P21"><text:span text:style-name="Основной_20_шрифт_20_абзаца"><text:span text:style-name="T14"/></text:span></text:p>
      <text:p text:style-name="P21"><text:span text:style-name="Основной_20_шрифт_20_абзаца"><text:span text:style-name="T14"/></text:span></text:p>
      <text:p text:style-name="P21"><text:span text:style-name="Основной_20_шрифт_20_абзаца"><text:span text:style-name="T14"/></text:span></text:p>
      <text:p text:style-name="P14">У С Т А Н О В И Л А:</text:p>
      <text:p text:style-name="P14"/>
      <text:p text:style-name="P14"/>
      <text:p text:style-name="P14"/>
      <text:p text:style-name="P44">В ФАС России поступила жалоба <text:span text:style-name="Основной_20_шрифт_20_абзаца"><text:span text:style-name="T4">ООО «Умные машины» <text:s text:c="32"/></text:span></text:span><text:span text:style-name="Основной_20_шрифт_20_абзаца"><text:span text:style-name="T54">(вх. 3996-ЭП/16 от 15.01.2016) </text:span></text:span><text:span text:style-name="Основной_20_шрифт_20_абзаца"><text:span text:style-name="T4">(далее - Заявитель) на действия заказчика <text:s text:c="16"/>ОАО «Российские железные дороги» (далее Заказчик) при проведении запроса котировок на право заключения договора на </text:span></text:span><text:span text:style-name="Основной_20_шрифт_20_абзаца"><text:span text:style-name="T3">приобретение оргтехники </text:span></text:span><text:span text:style-name="Основной_20_шрифт_20_абзаца"><text:span text:style-name="T4">(извещение 31503021888) в соответствии со статьей 18.1 Федерального закона от 26.07.2006 № 135-ФЗ «О защите конкуренции» (далее — Запрос котировок, Жалоба).</text:span>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4">Закупочная деятельность Заказчика регламентируется Положением о </text:span></text:span><text:span text:style-name="Основной_20_шрифт_20_абзаца"><text:span text:style-name="T4">закупк</text:span></text:span><text:span text:style-name="Основной_20_шрифт_20_абзаца"><text:span text:style-name="T10">е </text:span></text:span><text:span text:style-name="Основной_20_шрифт_20_абзаца"><text:span text:style-name="T4">товаров, работ, услуг для нужд ОАО «РЖД», утвержденным решением </text:span></text:span><text:span text:style-name="Основной_20_шрифт_20_абзаца"><text:span text:style-name="T4">Совета директоров ОАО «РЖД» 01.01.2015 (далее – Положение о закупке).</text:span></text:span></text:p>
      <text:p text:style-name="P46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0">частями 15</text:span></text:span></text:a><text:span text:style-name="Основной_20_шрифт_20_абзаца"><text:span text:style-name="T3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0">16</text:span></text:span></text:a><text:span text:style-name="Основной_20_шрифт_20_абзаца"><text:span text:style-name="T36"> статьи 4 Закона о закупках.</text:span></text:span></text:p>
      <text:p text:style-name="P42">30.11.2015 в ЕИС размещено извещение и документация о проведении <text:s/>Запроса котировок <text:s/>(далее – Извещение, Документация).</text:p>
      <text:p text:style-name="P42">Согласно Извещению, информации размещенной в ЕИС:</text:p>
      <text:p text:style-name="P42">дата и время окончания подачи заявок —08.12.2015 в 12.00;</text:p>
      <text:p text:style-name="P42">дата и время подведения итогов — 23.12.2015 в 12.00;</text:p>
      <text:p text:style-name="P42">на участие в Запросе котировок подано 3 заявки, допущено 2 участника.</text:p>
      <text:p text:style-name="P40"><text:span text:style-name="Основной_20_шрифт_20_абзаца"><text:span text:style-name="T36">Из Жалобы следует, что при проведении Запроса котировок Заказчиком, нарушены </text:span></text:span><text:span text:style-name="Основной_20_шрифт_20_абзаца"><text:span text:style-name="T38">права и законные интересы Заявителя,</text:span></text:span><text:span text:style-name="Основной_20_шрифт_20_абзаца"><text:span text:style-name="T36"> а именно, Заказчиком неправомерно принято решение об отказе</text:span></text:span><text:span text:style-name="Основной_20_шрифт_20_абзаца"><text:span text:style-name="T39"> в</text:span></text:span><text:span text:style-name="Основной_20_шрифт_20_абзаца"><text:span text:style-name="T36"> допуске Заявителя <text:s/>к участию в Запросе котировок.</text:span></text:span></text:p>
      <text:p text:style-name="P41"><text:span text:style-name="Основной_20_шрифт_20_абзаца"><text:span text:style-name="T3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36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</text:span></text:span><text:soft-page-break/><text:span text:style-name="Основной_20_шрифт_20_абзаца"><text:span text:style-name="T36">которые соответствуют требованиям, установленным заказчиком в соответствии с положением о закупке.</text:span></text:span></text:p>
      <text:p text:style-name="P28"><text:span text:style-name="Основной_20_шрифт_20_абзаца"><text:span text:style-name="T36">Согласно пункту 9 части 10 статьи 4 Закона о закупках в</text:span></text:span><text:span text:style-name="Основной_20_шрифт_20_абзаца"><text:span text:style-name="T37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20">В соответствии с протоколом </text:span></text:span><text:span text:style-name="Основной_20_шрифт_20_абзаца"><text:span text:style-name="T29">рассмотрения котировочных заявок, </text:span></text:span><text:span text:style-name="Основной_20_шрифт_20_абзаца"><text:span text:style-name="T29">представленных для участия в запросе котировок </text:span></text:span><text:span text:style-name="Основной_20_шрифт_20_абзаца"><text:span text:style-name="T20">от 25.12.2015</text:span></text:span><text:span text:style-name="T31"> </text:span><text:span text:style-name="T32">№ 1287/ЗКТЭ-</text:span><text:span text:style-name="T32">ДКСС/15/2 </text:span><text:span text:style-name="T19">Заявителю было отказано в допуске, </text:span><text:span text:style-name="T30">в связи с несоответствием заявки указанного участника требованию технического задания документации, изложенному в подпунктах 3.2.1.2. и 3.2.1.4. пункта 3 технического задания Документации. </text:span></text:p>
      <text:p text:style-name="P43"><text:span text:style-name="T21">Комиссия</text:span><text:span text:style-name="T23"> ФАС России, </text:span><text:span text:style-name="T21">и</text:span><text:span text:style-name="T23">зучив заявку Заявителя, представленную представител</text:span><text:span text:style-name="T21">ями</text:span><text:span text:style-name="T23"> Заказчика, <text:s/>установ</text:span><text:span text:style-name="T21">ила</text:span><text:span text:style-name="T23">, что технические характеристики предложенные Заявителем в полном объеме соответствуют требованиям Заказчика.</text:span></text:p>
      <text:p text:style-name="P49">На заседании Комиссии ФАС России представитель Заказчика пояснил, что проведена проверка на соответствие технических характеристик моделей <text:s/>оборудования предлагаемых Заявителем к поставке, путем сверки данных на сайте производителя, по результатам проверки выявлено, что сведения о технических характеристиках представленных Заявителем не являются достоверными. </text:p>
      <text:p text:style-name="P50"><text:span text:style-name="T24">Согласно пункту 164 Положения о закупке: «</text:span><text:span text:style-name="T25">Заказчик вправе до подведения итогов закупки </text:span><text:span text:style-name="T24">в письменной форме запросить у государственных и иных учреждений, юридических и физических лиц</text:span><text:span text:style-name="T25">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услуг, требованиям документации.</text:span></text:p>
      <text:p text:style-name="P39">Заказчик вправе проверять достоверность сведений, информации и документов, содержащихся в заявках участников, путем выездных проверок.»</text:p>
      <text:p text:style-name="P38">Комиссия ФАС России установила, что Положением о закупке не предусмотрен способ проверки информации предоставленной в заявки участников Закупки, с помощью интернет ресурсов. </text:p>
      <text:p text:style-name="P38">Кроме того, Заказчиком на заседании Комиссии ФАС России не представлено надлежащих доказательств, того что заявка Заявителя не соответствует требованиям установленным пунктом 3.2.1.2, 3.2.1.4 Технического задания Документации, а именно:</text:p>
      <text:p text:style-name="P38">-подача бумаги <text:s/>не менее 1200 листов (стандартная), не более 2300 <text:soft-page-break/>(максимальная);</text:p>
      <text:p text:style-name="P38">-ресурс цветного картриджа не менее 25000страниц;</text:p>
      <text:p text:style-name="P38">-ресурс ч/б картриджа не менее 27000 страниц.</text:p>
      <text:p text:style-name="P37"><text:span text:style-name="Основной_20_шрифт_20_абзаца"><text:span text:style-name="T45">Таким образом, Заказчиком </text:span></text:span><text:span text:style-name="Основной_20_шрифт_20_абзаца"><text:span text:style-name="T46">неправомерно принято решение о</text:span></text:span><text:span text:style-name="Основной_20_шрифт_20_абзаца"><text:span text:style-name="T52"> </text:span></text:span><text:span text:style-name="Основной_20_шрифт_20_абзаца"><text:span text:style-name="T46">не допуске к закупке Заявителя</text:span></text:span><text:span text:style-name="Основной_20_шрифт_20_абзаца"><text:span text:style-name="T45">, что противоречит пункту 164 Положения о закупке, нарушает требование части 6 статьи 3 Закона о закупках и содержит признаки состава административного правонарушения, ответственность за совершение </text:span></text:span><text:span text:style-name="Основной_20_шрифт_20_абзаца"><text:span text:style-name="T45">которого предусмотрена частью 8 статьи 7.32.3 Кодекса Российской Федерации </text:span></text:span><text:span text:style-name="Основной_20_шрифт_20_абзаца"><text:span text:style-name="T45">об административных правонарушениях.</text:span></text:span></text:p>
      <text:p text:style-name="P36"><text:span text:style-name="T26">2. </text:span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7">Аналогичный принцип закупочной деятельности Заказчика предусмотрен подпунктом 2 пункта 32 Положения о закупке.</text:p>
      <text:p text:style-name="P3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8"><text:span text:style-name="T11">Комиссией ФАС России установлено, что </text:span><text:span text:style-name="T5">к участникам закупочных процедур Документацией установлены </text:span><text:span text:style-name="T11">следующие</text:span><text:span text:style-name="T5"> дополнительные требования:</text:span></text:p>
      <text:p text:style-name="P30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4.6);</text:p>
      <text:p text:style-name="P30"><text:s/>-отсутствие неисполненных обязательств перед ОАО «РЖД» <text:s text:c="15"/>(пункт 5.4.4.7);</text:p>
      <text:p text:style-name="P31"><text:span text:style-name="T22">- </text:span><text:span text:style-name="T28">непричинение вреда имуществу ОАО «РЖД» (пункт 5.4.4.8)».</text:span></text:p>
      <text:p text:style-name="P34"><text:span text:style-name="T41">Таким образом, </text:span><text:span text:style-name="T42">Комиссия ФАС России приходит к выводу, что вышеуказанные дополнительные требования противоречат пункту 2 части 1 статьи 3 Закона о закупках </text:span><text:span text:style-name="Основной_20_шрифт_20_абзаца"><text:span text:style-name="T43">и нарушают часть 1 статьи 2 Закона о закупках.</text:span></text:span></text:p>
      <text:p text:style-name="P17">На основании вышеизложенного и в соответствии с частью 20 статьи <text:soft-page-break/>18.1 Закона о защите конкуренции Комиссия ФАС России</text:p>
      <text:p text:style-name="P17"/>
      <text:p text:style-name="P17"/>
      <text:p text:style-name="P17"/>
      <text:p text:style-name="P32"><text:span text:style-name="Основной_20_шрифт_20_абзаца"><text:span text:style-name="T49">РЕШИЛА:</text:span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list xml:id="list3162758192061727834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3">Признать жалобу </text:span></text:span><text:span text:style-name="Основной_20_шрифт_20_абзаца"><text:span text:style-name="T44">ООО «Умные машины» (вх. 3996-ЭП/16 <text:s text:c="24"/></text:span></text:span><text:span text:style-name="Основной_20_шрифт_20_абзаца"><text:span text:style-name="T44">от 15.01.2016) на действия заказчика ОАО «Российские железные дороги» (далее Заказчик) при проведении запроса котировок на право заключения договора на </text:span></text:span><text:span text:style-name="Основной_20_шрифт_20_абзаца"><text:span text:style-name="T47">приобретение оргтехники </text:span></text:span><text:span text:style-name="Основной_20_шрифт_20_абзаца"><text:span text:style-name="T44">(извещение 31503021888) <text:s/>обоснованной.</text:span></text:span></text:p>
                </text:list-item>
                <text:list-item>
                  <text:p text:style-name="P52"><text:span text:style-name="Основной_20_шрифт_20_абзаца"><text:span text:style-name="T44">Признать ОАО «Российские железные дороги» <text:s/>нарушившим <text:s/></text:span></text:span><text:span text:style-name="Основной_20_шрифт_20_абзаца"><text:span text:style-name="T43">часть 1 статьи 2, части 6 статьи 3 Федерального закона от 18.07.2011 № 223-ФЗ <text:s text:c="19"/>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3718362697524579536" text:style-name="L2">
        <text:list-item>
          <text:list>
            <text:list-item>
              <text:p text:style-name="P53"><text:span text:style-name="Основной_20_шрифт_20_абзаца"><text:span text:style-name="T50">Предписание не выдавать, в связи с тем, что по результатам аукциона </text:span></text:span><text:span text:style-name="Основной_20_шрифт_20_абзаца"><text:span text:style-name="T50">заключен договор.</text:span></text:span></text:p>
            </text:list-item>
            <text:list-item>
              <text:p text:style-name="P53"><text:span text:style-name="T15">Передать соответствующему должностному лицу Управления контроля </text:span><text:span text:style-name="T15">размещения государственного заказа ФАС России материалы дела от 22.01.2016 № 223ФЗ-</text:span><text:span text:style-name="T16">17/16 для рас</text:span><text:span text:style-name="T15">смотрения вопроса о возбуждении дел об 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p>
            </text:list-item>
          </text:list>
        </text:list-item>
      </text:list>
      <text:p text:style-name="P33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47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6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66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6675(3) </text:p></draw:text-box></draw:frame><draw:frame draw:style-name="Mfr2" draw:name="SpdBarcode" text:anchor-type="paragraph" svg:x="0cm" svg:width="3.6cm" svg:height="0.78cm" draw:z-index="9"><draw:image xlink:href="Pictures/10000201000000780000001AAA347C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3:06:57.03</meta:creation-date>
    <meta:generator>OpenOffice.org/3.4.1$Win32 OpenOffice.org_project/341m1$Build-9593</meta:generator>
    <dc:date>2016-01-28T18:04:01.64</dc:date>
    <meta:editing-duration>PT6H8M46S</meta:editing-duration>
    <meta:editing-cycles>2</meta:editing-cycles>
    <meta:print-date>2016-01-27T12:53:41.61</meta:print-date>
    <meta:document-statistic meta:table-count="0" meta:image-count="1" meta:object-count="0" meta:page-count="5" meta:paragraph-count="55" meta:word-count="1324" meta:character-count="10406"/>
    <meta:user-defined meta:name="Поле 1"/>
    <meta:user-defined meta:name="Поле 2"/>
    <meta:user-defined meta:name="Поле 3"/>
    <meta:user-defined meta:name="Поле 4"/>
  </office:meta>
</office:document-meta>
</file>