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20A1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start" style:justify-single-word="false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0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en" fo:country="US" fo:background-color="#ffffff"/>
    </style:style>
    <style:style style:name="T8" style:family="text">
      <style:text-properties style:font-name="Times New Roman" fo:background-color="#ffffff" style:font-size-asian="14pt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599d00-68cf-4ef2-9127-c33e6e3f716d" text:name="BossProviderVariable"/>
      </text:user-field-decls>
      <text:p text:style-name="P20"><text:span text:style-name="T9">ОПРЕДЕЛЕНИЕ </text:span></text:p>
      <text:p text:style-name="P6">об истребовании дополнительных материалов</text:p>
      <text:p text:style-name="P7"><text:span text:style-name="T8">по делу </text:span><text:span text:style-name="T3">№ </text:span><text:span text:style-name="T2">4-14.55-10/00-25-16 </text:span><text:span text:style-name="T8">об административном правонарушении</text:span></text:p>
      <text:p text:style-name="P5"> </text:p>
      <text:p text:style-name="P5">«26» января 2016 г.                                          <text:s text:c="6"/>                                        г. Москва</text:p>
      <text:p text:style-name="P4"/>
      <text:p text:style-name="P11"><text:span text:style-name="T4">Я, заместитель начальника Юридического управления в сфере ГОЗ ФАС России </text:span><text:span text:style-name="T6">&lt;...&gt;</text:span><text:span text:style-name="T4">, рассмотрев материалы дела № 4-14.55-10/00-25-16 об административном правонарушении, возбужденного в отношении генерального директора ОАО «Главное управление обустройства войск» </text:span><text:span text:style-name="T6">&lt;...&gt;</text:span><text:span text:style-name="T4">,</text:span><text:span text:style-name="T1"> <text:s/>установил необходимость получения дополнительных материалов по делу об административном правонарушении.</text:span></text:p>
      <text:p text:style-name="P12">Руководствуясь <text:span text:style-name="T1">статьей 26.10</text:span> Кодекса Российской Федерации об административных правонарушениях (далее - КоАП),</text:p>
      <text:p text:style-name="P12"/>
      <text:p text:style-name="P13">ОПРЕДЕЛИЛ:</text:p>
      <text:p text:style-name="P12"/>
      <text:p text:style-name="P17"><text:span text:style-name="T4">ОАО «Главное управление обустройства войск»</text:span> надлежит в трехдневный срок со дня получения настоящего определения представить в ФАС России следующие документы и материалы:</text:p>
      <text:list xml:id="list2609388512279561848" text:style-name="L1">
        <text:list-item>
          <text:list>
            <text:list-item>
              <text:list>
                <text:list-item>
                  <text:p text:style-name="P18"><text:span text:style-name="T5">Заверенная копия Протокола заседания совета директоров ОАО «Главное управление обустройства войск» от 22 октября 2015 о назначении </text:span><text:span text:style-name="T7">&lt;...&gt;</text:span><text:span text:style-name="T5"> генеральным директором АО «Главное управление обустройства войск»;</text:span></text:p>
                </text:list-item>
                <text:list-item>
                  <text:p text:style-name="P19">Заверенная копия решения о возложении на АО «Оборонстрой» функций управляющей организации ОАО «Главное управление обустройства войск».</text:p>
                </text:list-item>
                <text:list-item>
                  <text:p text:style-name="P19">Заверенная копия договора о передаче функций единоличного исполнительного органа АО «Оборонстрой».</text:p>
                </text:list-item>
              </text:list>
            </text:list-item>
          </text:list>
        </text:list-item>
      </text:list>
      <text:p text:style-name="P11"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12"><text:span text:style-name="T10">Ответственность за непредставление или несвоевременное представление указанных сведений (информации), установлена статьей 19.7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20A1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D20A1D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0:24:45.76</meta:creation-date>
    <meta:generator>OpenOffice.org/3.4.1$Win32 OpenOffice.org_project/341m1$Build-9593</meta:generator>
    <dc:date>2016-01-28T18:25:42.64</dc:date>
    <meta:document-statistic meta:table-count="0" meta:image-count="1" meta:object-count="0" meta:page-count="1" meta:paragraph-count="17" meta:word-count="181" meta:character-count="1619"/>
    <meta:user-defined meta:name="Поле 1"/>
    <meta:user-defined meta:name="Поле 2"/>
    <meta:user-defined meta:name="Поле 3"/>
    <meta:user-defined meta:name="Поле 4"/>
  </office:meta>
</office:document-meta>
</file>