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C148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996cm" fo:margin-left="1.519cm" fo:margin-right="1.485cm" table:align="margins"/>
    </style:style>
    <style:style style:name="Таблица1.A" style:family="table-column">
      <style:table-column-properties style:column-width="6.983cm" style:rel-column-width="32697*"/>
    </style:style>
    <style:style style:name="Таблица1.B" style:family="table-column">
      <style:table-column-properties style:column-width="7.013cm" style:rel-column-width="328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528cm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604cm" fo:margin-right="0.07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604cm" fo:margin-right="-1.217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8pt" style:font-size-asian="18pt" style:font-size-complex="18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-0.079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-0.053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-0.053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7" style:family="paragraph" style:parent-style-name="Text_20_body">
      <style:paragraph-properties fo:margin-top="0cm" fo:margin-bottom="0cm"/>
    </style:style>
    <style:style style:name="P38" style:family="paragraph" style:parent-style-name="Text_20_body">
      <style:paragraph-properties fo:margin-top="0cm" fo:margin-bottom="0cm"/>
      <style:text-properties fo:color="#000000"/>
    </style:style>
    <style:style style:name="P39" style:family="paragraph" style:parent-style-name="Text_20_body">
      <style:paragraph-properties fo:margin-top="0cm" fo:margin-bottom="0cm"/>
      <style:text-properties fo:color="#000000" fo:font-size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color="#000000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size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22b89-387f-43e4-9f38-a1946b94829a" text:name="BossProviderVariable"/>
      </text:user-field-decls>
      <text:p text:style-name="P35"><text:span text:style-name="T10">РЕШЕНИЕ № Т-4/16</text:span></text:p>
      <text:p text:style-name="P12">по результатам рассмотрения жалобы ООО «Электронторгконсалтинг»</text:p>
      <text:p text:style-name="P12">на нарушение процедуры торгов и порядка заключения договоров</text:p>
      <text:p text:style-name="P8"> </text:p>
      <text:p text:style-name="P14">Дата принятия решения: 25.01.2016                                               <text:s text:c="3"/>          г. Москва</text:p>
      <text:p text:style-name="P26"/>
      <text:p text:style-name="P26"><text:tab/>Комиссия ФАС России по рассмотрению жалоб на нарушение процедуры торгов и порядка заключения договоров № 10 в составе:</text:p>
      <text:p text:style-name="P20"><text:span text:style-name="T11">&lt;...&gt;</text:span> (далее – Комиссия ФАС России), </text:p>
      <text:p text:style-name="P20">при участии представителей:</text:p>
      <text:p text:style-name="P24">–   <text:span text:style-name="T1">ООО «Электронторгконсалтинг»: </text:span><text:span text:style-name="T5">&lt;...&gt;</text:span><text:span text:style-name="T1"> – доверенность<text:line-break/>от 22.01.2016 № 2;</text:span></text:p>
      <text:p text:style-name="P24">–   Конкурсный<text:span text:style-name="T1"> управляющий ООО «Жилсервис» </text:span><text:span text:style-name="T5">&lt;...&gt;</text:span><text:span text:style-name="T1">: уведомлен надлежащим образом, представители на рассмотрение жалобы <text:s text:c="16"/>не явились;</text:span></text:p>
      <text:p text:style-name="P24">–  <text:span text:style-name="T1">АО «Центр развития экономики»: уведомлено надлежащим образом, представители на рассмотрение жалобы не явились,</text:span></text:p>
      <text:p text:style-name="P26">рассмотрев жалобу ООО «Электронторгконсалтинг» на действия организатора торгов — конкурсного управляющего ООО «Жилсервис» <text:span text:style-name="T11">&lt;...&gt;,</text:span> оператора электронной площадки — АО «Центр развития экономики» при проведении аукциона по продаже имущества должника ООО «Жилсервис» <text:s text:c="14"/>(лот №1), в соответствии со статьей 18.1 Федерального закона от 26.07.2006 <text:s text:c="28"/>№ 135-ФЗ «О защите конкуренции» (далее – Закон о защите конкуренции)</text:p>
      <text:p text:style-name="P13"/>
      <text:p text:style-name="P13">У С Т А Н О В И Л А:</text:p>
      <text:p text:style-name="P26"/>
      <text:p text:style-name="P26"><text:tab/>В Федеральную антимонопольную службу поступила жалоба<text:line-break/>ООО «Электронторгконсалтинг» (далее – Заявитель) на действия организатора торгов – конкурсного управляющего ООО «Жилсервис» <text:span text:style-name="T11">&lt;...&gt;</text:span> (далее – Организатор торгов), оператора электронной площадки – АО «Центр развития экономики» (далее – Оператор) при проведении открытого аукциона по продаже имущества должника ООО «Жилсервис» (лот № 1) (далее – Аукцион; Жалоба).</text:p>
      <text:p text:style-name="P20">Из Жалобы следует, что действия Оператора, выразившиеся в принятии предложения о цене продажи имущества должника, увеличенного на величину, кратную величине «шага аукциона», нарушают требования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ого приказом Министерства экономического развития Российской Федерации <text:s text:c="17"/>от 15.02.2010 № 54 (далее — Порядок).</text:p>
      <text:p text:style-name="P24">Рассмотрев все представленные документы, а также выслушав<text:line-break/>пояснения представителя Заявителя, Комиссия ФАС России установила следующее.</text:p>
      <text:p text:style-name="P23"><text:soft-page-break/><text:span text:style-name="T8">28.11.2015 в Едином федеральном реестре сведений о банкротстве, 27.11.2015 на официальном сайте газеты «Коммерсантъ» (в печатной версии 28.11.2015 № 220) Организатором торгов было размещено сообщение<text:line-break/>о проведении Аукциона, согласно которому Аукцион проводится на электронной торговой площадке </text:span><text:span text:style-name="T9">B</text:span><text:span text:style-name="T8">2</text:span><text:span text:style-name="T9">B</text:span><text:span text:style-name="T8">-</text:span><text:span text:style-name="T9">Center</text:span><text:span text:style-name="T8"> по адресу в информационно-телекоммуникационной сети «Интернет» www.b2b-center.ru (далее – сайт Оператора); начальная цена продажи имущества должника <text:s/>– 270 000,00 руб.; </text:span><text:span text:style-name="T8">размер задатка – 15% от начальной цены продажи имущества должника; шаг Аукциона – 5,00% от начальной цены продажи имущества должника.<text:tab/><text:tab/><text:tab/></text:span><text:span text:style-name="T3">Согласно Жалобе при «шаге аукциона» в размере 13 500,00 руб. после предложения о цене продажи имущества должника в размере 283 500,00 руб. Оператором не было отклонено предложение о цене продажи имущества должника в размере 310 500,00 руб., увеличенное на сумму кратную двум «шагам аукциона» что, по мнению Заявителя, нарушает требования Порядка.</text:span></text:p>
      <text:p text:style-name="P26"><text:tab/>Согласно письменным пояснениям Оператора, направленным в адрес ФАС России письмом от 22.01.2016 № 23/ЦРЭ, в соответствии с пунктом 6.1 Порядка открытые торги проводятся путем повышения начальной цены продажи на величину, кратную величине «шага аукциона», что, в свою очередь, позволяло Оператору принять предложение о цене продажи имущества должника, увеличенное на 2 «шага аукциона», поданное победителем Аукциона, то есть Заявителем.</text:p>
      <text:p text:style-name="P26"><text:tab/>На рассмотрении Жалобы Комиссией ФАС России было установлено следующее.</text:p>
      <text:p text:style-name="P26"><text:tab/>Согласно информации о ходе Аукциона, размещенной на сайте Оператора, при проведении Аукциона были поданы следующие два последних предложения о цене продажи имущества должника: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3">Дата</text:p>
          </table:table-cell>
          <table:table-cell table:style-name="Таблица1.B1" office:value-type="string">
            <text:p text:style-name="P33">Ставка, руб.</text:p>
          </table:table-cell>
        </table:table-row>
        <table:table-row>
          <table:table-cell table:style-name="Таблица1.A2" office:value-type="string">
            <text:p text:style-name="P34">12.01.2016 в 11:03:43 </text:p>
          </table:table-cell>
          <table:table-cell table:style-name="Таблица1.B2" office:value-type="currency" office:currency="RUB" office:value="283500">
            <text:p text:style-name="P16">283 500,00 руб.</text:p>
          </table:table-cell>
        </table:table-row>
        <table:table-row table:style-name="Таблица1.3">
          <table:table-cell table:style-name="Таблица1.A3" office:value-type="string">
            <text:p text:style-name="P34">12.01.2016 в 11:12:50 </text:p>
          </table:table-cell>
          <table:table-cell table:style-name="Таблица1.B3" office:value-type="string">
            <text:p text:style-name="P19">310 500,00 руб.</text:p>
            <text:p text:style-name="P16">(Заявитель) </text:p>
          </table:table-cell>
        </table:table-row>
      </table:table>
      <text:p text:style-name="P26"><text:tab/></text:p>
      <text:p text:style-name="P20">Согласно пункту 3 статьи 139 Закона о банкротстве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20">В соответствии с пунктом 13 статьи 110 Закона о банкротстве аукцион проводится путем повышения начальной цены продажи предприятия на<text:line-break/>«шаг аукциона», который устанавливается организатором торгов в размере<text:line-break/>от пяти до десяти процентов начальной цены и указывается в сообщении<text:line-break/>о проведении торгов.</text:p>
      <text:p text:style-name="P20"><text:soft-page-break/>Согласно пункту 6.1 Порядка в случае, если при проведении открытых торгов используется открытая форма представления предложений о цене, оператор электронной площадки проводит открытые торги, в ходе которых предложения о цене заявляются на электронной площадке участниками торгов открыто в ходе проведения торгов.</text:p>
      <text:p text:style-name="P20">Открытые торги проводятся путем повышения начальной цены продажи<text:line-break/>на величину, кратную величине «шага аукциона».</text:p>
      <text:p text:style-name="P20">В соответствии с подпунктом 2 пункта 6.5 Порядка во время проведения открытых торгов оператор электронной площадки обязан отклонить предложение о цене имущества (предприятия) должника в момент его поступления, направив уведомление об отказе в приеме предложения, в случае если представленное предложение о цене имущества (предприятия) должника содержит предложение о цене, увеличенное на сумму, не равную «шагу аукциона» или меньше ранее представленного предложения о цене имущества (предприятия) должника.</text:p>
      <text:p text:style-name="P20">Исходя из анализа положений Закона о банкротстве при проведении аукциона продажа имущества должника осуществляется путем пошагового изменения участниками аукциона начальной цены.</text:p>
      <text:p text:style-name="P24"><text:span text:style-name="T1">Данная позиция также отражена в решении Верховного суда Российской Федерации от 22.08.2014 по делу № АКПИ14-778 (далее – Решение). Согласно выводу Верховного суда Российской Федерации, отраженному в Решении, </text:span><text:span text:style-name="T6">порядок открытых торгов, установленный регулирующим органом, при продаже имущества (предприятия) должника, предусматривающий последовательное повышение участниками торгов начальной цены продажи на величину, равную величине «шага аукциона», и обязывающий оператора электронной площадки отклонить предложение, увеличенное на сумму,<text:line-break/>не равную «шагу аукциона», соответствует требованиям Закона о банкротстве.</text:span></text:p>
      <text:p text:style-name="P25">Согласно положениям Регламент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 (далее – Регламент),<text:line-break/>по результатам проведения аукциона оператор электронной торговой площадки формирует протокол о результатах проведения аукциона, который подписывает (утверждает) электронной подписью организатор торгов.</text:p>
      <text:p text:style-name="P21">Согласно пункту 7.1 Порядка по результатам проведения открытых торгов оператор электронной площадки с помощью программных средств электронной площадки в течение двух часов после окончания открытых торгов формирует протокол о результатах проведения торгов и направляет его в форме электронного документа организатору торгов для утверждения.</text:p>
      <text:p text:style-name="P21">В соответствии с пунктом 7.2 Порядка в случае, если при проведении открытых торгов используется открытая форма представления предложений о цене имущества (предприятия) должника, организатор торгов в течение одного часа с момента получения протокола о результатах проведения открытых торгов <text:soft-page-break/>утверждает такой протокол и направляет его оператору электронной площадки<text:line-break/>в форме электронного документа для размещения на электронной площадке и для размещения в Едином федеральном реестре сведений о банкротстве.</text:p>
      <text:p text:style-name="P25">Таким образом, Комиссия ФАС России приходит к выводу,<text:line-break/>что Оператором при принятии предложения о цене продажи имущества должника, не равное «шагу аукциона», и формировании протокола<text:line-break/>о результатах проведения Аукциона, а Организатором торгов при подписании (утверждении) такого протокола о результатах проведения Аукциона были нарушены положения Порядка.</text:p>
      <text:p text:style-name="P27"><text:tab/>На основании изложенного и в соответствии с частью 20 статьи 18.1 Закона о защите конкуренции Комиссия ФАС России</text:p>
      <text:p text:style-name="P10"> </text:p>
      <text:p text:style-name="P13">Р Е Ш И Л А:</text:p>
      <text:p text:style-name="P10"/>
      <text:p text:style-name="P27"><text:span text:style-name="T1"><text:tab/>1. Признать жалобу ООО «Электронторгконсалтинг» на действия организатора торгов — конкурсного управляющего ООО «Жилсервис» </text:span><text:span text:style-name="T5">&lt;...&gt;</text:span><text:span text:style-name="T1">, оператора электронной площадки — АО «Центр развития экономики» при проведении аукциона по продаже имущества должника <text:s text:c="13"/>ООО «Жилсервис» (лот №1)</text:span> <text:span text:style-name="T1">обоснованной.</text:span></text:p>
      <text:p text:style-name="P24"> </text:p>
      <text:p text:style-name="P24"><text:span text:style-name="T1">2. Выдать конкурсному управляющему ООО «Жилсервис» <text:s text:c="20"/></text:span><text:span text:style-name="T5">&lt;...&gt; </text:span><text:span text:style-name="T1">обязательное для исполнения предписание.</text:span></text:p>
      <text:p text:style-name="P24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0"/>
      <text:p text:style-name="P36"><text:span text:style-name="T13">ПРЕДПИСАНИЕ № Т-4/16 </text:span></text:p>
      <text:p text:style-name="P40">о совершении действий, направленных на устранение нарушений </text:p>
      <text:p text:style-name="P40">порядка проведения торгов</text:p>
      <text:p text:style-name="P38"> </text:p>
      <text:p text:style-name="P39">«25» января 2016 года                                                                                   г. Москва</text:p>
      <text:p text:style-name="P38"> </text:p>
      <text:p text:style-name="P46">Комиссия ФАС России по рассмотрению жалоб на нарушение процедуры торгов и порядка заключения договоров № 10 в составе:</text:p>
      <text:p text:style-name="P47"><text:span text:style-name="T4">&lt;...&gt;</text:span><text:span text:style-name="T3"> </text:span><text:span text:style-name="T2">(далее – Комиссия <text:s text:c="14"/>ФАС России), </text:span><text:span text:style-name="T14">на основании решения от 25.01.2016 № Т-4/16, принятого Комиссией ФАС России по итогам рассмотрения жалобы<text:line-break/></text:span><text:span text:style-name="T7">ООО «Электронторгконсалтинг» </text:span><text:span text:style-name="T3">на действия организатора торгов — конкурсного управляющего ООО «Жилсервис» </text:span><text:span text:style-name="T4">&lt;...&gt;</text:span><text:span text:style-name="T3">, оператора электронной площадки — АО «Центр Развития Экономики» при проведении аукциона по продаже имущества должника ООО «Жилсервис» (лот №1)</text:span> <text:span text:style-name="T7">(далее – Аукцион), </text:span><text:span text:style-name="T14">руководствуясь частью 20 статьи 18.1, </text:span><text:a xlink:type="simple" xlink:href="consultantplus://offline/ref=28CF9C076DC83D28CE07642A6A510ED91C52ED997650C53A5267FB1E3FA29E2ABA3C952E56L8ZAG">пунктом 3.1 части 1 статьи </text:a><text:a xlink:type="simple" xlink:href="consultantplus://offline/ref=28CF9C076DC83D28CE07642A6A510ED91C52ED997650C53A5267FB1E3FA29E2ABA3C952E56L8ZAG">23</text:a><text:span text:style-name="T12"> </text:span><text:span text:style-name="T14">Федерального закона от 26.07.2006 № 135-ФЗ «О защите конкуренции»,</text:span></text:p>
      <text:p text:style-name="P48"/>
      <text:p text:style-name="P40">П Р Е Д П И С Ы В А Е Т:</text:p>
      <text:p text:style-name="P37"> </text:p>
      <text:p text:style-name="P42">1.  Конкурсному управляющему ООО «Жилсервис» <text:span text:style-name="T11">&lt;...&gt; </text:span>в срок до 05.02.2016:</text:p>
      <text:p text:style-name="P42">–  отменить Протокол о результатах открытых торгов № 581046 <text:s text:c="24"/>от 12.01.2016 № 1;</text:p>
      <text:p text:style-name="P42">–  разместить соответствующую информацию в средствах массовой информации и в информационно-телекоммуникационной сети «Интернет»,<text:line-break/>где было опубликовано сообщение о проведении Аукциона.</text:p>
      <text:p text:style-name="P42">2.  Конкурсному управляющему ООО «Жилсервис» <text:span text:style-name="T11">&lt;...&gt; </text:span>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42"> </text:p>
      <text:p text:style-name="P43">Предписание может быть обжаловано в течение трех месяцев со дня его выдачи.</text:p>
      <text:p text:style-name="P45"> </text:p>
      <text:p text:style-name="P4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148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744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74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7447(1) </text:p></draw:text-box></draw:frame><draw:frame draw:style-name="Mfr2" draw:name="SpdBarcode" text:anchor-type="paragraph" svg:x="0cm" svg:width="3.6cm" svg:height="0.78cm" draw:z-index="9"><draw:image xlink:href="Pictures/10000201000000780000001A2EC148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7:01:14</meta:creation-date>
    <meta:generator>OpenOffice.org/3.4.1$Win32 OpenOffice.org_project/341m1$Build-9593</meta:generator>
    <dc:date>2016-01-28T18:47:51.56</dc:date>
    <meta:print-date>2016-01-28T13:36:31.81</meta:print-date>
    <meta:document-statistic meta:table-count="1" meta:image-count="1" meta:object-count="0" meta:page-count="5" meta:paragraph-count="70" meta:word-count="1340" meta:character-count="10521"/>
    <meta:user-defined meta:name="Поле 1"/>
    <meta:user-defined meta:name="Поле 2"/>
    <meta:user-defined meta:name="Поле 3"/>
    <meta:user-defined meta:name="Поле 4"/>
  </office:meta>
</office:document-meta>
</file>