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A1C828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9.79cm" style:auto-text-indent="false">
        <style:tab-stops>
          <style:tab-stop style:position="0.25cm"/>
        </style:tab-stops>
      </style:paragraph-properties>
      <style:text-properties fo:font-variant="normal" fo:text-transform="none" fo:color="#333333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9.79cm" style:auto-text-indent="false">
        <style:tab-stops>
          <style:tab-stop style:position="0.25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9.79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011cm" fo:line-height="100%" fo:text-align="start" style:justify-single-word="false" fo:text-indent="9.79cm" style:auto-text-indent="false">
        <style:tab-stops>
          <style:tab-stop style:position="0.25cm"/>
        </style:tab-stops>
      </style:paragraph-properties>
      <style:text-properties fo:font-variant="normal" fo:text-transform="none" fo:color="#333333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011cm" fo:line-height="100%" fo:text-align="justify" style:justify-single-word="false" fo:text-indent="9.79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011cm" fo:line-height="100%" fo:text-align="justify" style:justify-single-word="false" fo:text-indent="9.79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011cm" fo:line-height="100%" fo:text-align="start" style:justify-single-word="false" fo:text-indent="9.79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line-height="150%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/>
      <style:text-properties fo:font-size="10pt" fo:background-color="#ffffff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.185cm" fo:margin-right="0.212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margin-left="-0.023cm" fo:margin-right="0cm" fo:margin-top="0cm" fo:margin-bottom="0cm" fo:line-height="100%" fo:text-align="justify" style:justify-single-word="false" fo:text-indent="1.115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fo:background-color="transparent"/>
    </style:style>
    <style:style style:name="P20" style:family="paragraph" style:parent-style-name="Text_20_body">
      <style:paragraph-properties fo:margin-left="0cm" fo:margin-right="0.028cm" fo:margin-top="0cm" fo:margin-bottom="0cm" fo:line-height="150%" fo:text-align="justify" style:justify-single-word="false" fo:text-indent="0.711cm" style:auto-text-indent="false"/>
      <style:text-properties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.028cm" fo:margin-top="0cm" fo:margin-bottom="0cm" fo:line-height="100%" fo:text-align="justify" style:justify-single-word="false" fo:text-indent="0.028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3.116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3.116cm" style:auto-text-indent="false"/>
      <style:text-properties fo:font-size="10pt" style:font-size-asian="10pt" style:font-size-complex="10pt"/>
    </style:style>
    <style:style style:name="P24" style:family="paragraph" style:parent-style-name="Text_20_body">
      <style:paragraph-properties fo:margin-left="0cm" fo:margin-right="0.028cm" fo:margin-top="0cm" fo:margin-bottom="0cm" fo:line-height="100%" fo:text-align="start" style:justify-single-word="false" fo:text-indent="0cm" style:auto-text-indent="false"/>
      <style:text-properties fo:color="#000000" style:font-name="Times New Roman" fo:font-size="10pt" fo:background-color="#ffffff" style:font-size-asian="10pt" style:font-size-complex="10pt"/>
    </style:style>
    <style:style style:name="P25" style:family="paragraph" style:parent-style-name="Text_20_body">
      <style:paragraph-properties fo:margin-left="0cm" fo:margin-right="0.028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Standard" style:list-style-name="L2">
      <style:paragraph-properties fo:margin-left="0cm" fo:margin-right="0cm" fo:margin-top="0cm" fo:margin-bottom="0cm" fo:line-height="115%" fo:text-align="justify" style:justify-single-word="false" fo:text-indent="1.217cm" style:auto-text-indent="false"/>
      <style:text-properties fo:font-size="12pt" fo:background-color="transparent" style:font-size-asian="12pt" style:font-size-complex="12pt"/>
    </style:style>
    <style:style style:name="P27" style:family="paragraph" style:parent-style-name="Text_20_body" style:list-style-name="L1">
      <style:paragraph-properties fo:margin-left="-0.023cm" fo:margin-right="0cm" fo:margin-top="0cm" fo:margin-bottom="0cm" fo:line-height="100%" fo:text-align="justify" style:justify-single-word="false" fo:text-indent="1.115cm" style:auto-text-indent="false">
        <style:tab-stops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28" style:family="paragraph" style:parent-style-name="Text_20_body" style:list-style-name="L1">
      <style:paragraph-properties fo:margin-left="-0.023cm" fo:margin-right="0cm" fo:margin-top="0cm" fo:margin-bottom="0cm" fo:line-height="100%" fo:text-align="justify" style:justify-single-word="false" fo:text-indent="1.115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29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fo:font-size="12pt" fo:background-color="transparent" style:font-size-asian="12pt" style:font-size-complex="12pt"/>
    </style:style>
    <style:style style:name="P30" style:family="paragraph" style:parent-style-name="Text_20_body" style:list-style-name="L4">
      <style:paragraph-properties fo:margin-left="0cm" fo:margin-right="0cm" fo:text-align="justify" style:justify-single-word="false" fo:text-indent="1.21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1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background-color="transparent"/>
    </style:style>
    <style:style style:name="T3" style:family="text">
      <style:text-properties fo:color="#000000" style:font-name="Times New Roman" fo:language="ru" fo:country="RU" fo:background-color="transparent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en" fo:country="US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language="ru" fo:country="RU" fo:background-color="transparent"/>
    </style:style>
    <style:style style:name="T10" style:family="text">
      <style:text-properties fo:background-color="#ffffff"/>
    </style:style>
    <style:style style:name="T11" style:family="text">
      <style:text-properties fo:letter-spacing="-0.007cm" fo:background-color="#ffffff" style:text-scale="102%"/>
    </style:style>
    <style:style style:name="T12" style:family="text">
      <style:text-properties fo:background-color="transparent"/>
    </style:style>
    <style:style style:name="T13" style:family="text">
      <style:text-properties fo:font-variant="normal" fo:text-transform="none"/>
    </style:style>
    <style:style style:name="T14" style:family="text">
      <style:text-properties fo:font-variant="normal" fo:text-transform="none" fo:letter-spacing="normal" fo:language="ru" fo:country="RU" fo:font-style="normal" fo:font-weight="normal" fo:background-color="transparent"/>
    </style:style>
    <style:style style:name="T15" style:family="text">
      <style:text-properties fo:font-variant="normal" fo:text-transform="none" fo:letter-spacing="normal" fo:language="ru" fo:country="RU" fo:font-style="normal" fo:font-weight="normal" fo:background-color="transparent" style:font-weight-asian="normal" style:font-weight-complex="normal"/>
    </style:style>
    <style:style style:name="T16" style:family="text">
      <style:text-properties fo:font-variant="normal" fo:text-transform="none" fo:letter-spacing="normal" fo:font-style="normal" fo:font-weight="normal" fo:background-color="#ffffff"/>
    </style:style>
    <style:style style:name="T17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8" style:family="text">
      <style:text-properties fo:font-variant="normal" fo:text-transform="none" fo:color="#000000" style:font-name="Times New Roman1" fo:language="en" fo:country="US"/>
    </style:style>
    <style:style style:name="T19" style:family="text">
      <style:text-properties fo:font-variant="normal" fo:text-transform="none" fo:color="#000000" style:font-name="Times New Roman1" fo:language="ru" fo:country="RU"/>
    </style:style>
    <style:style style:name="T20" style:family="text">
      <style:text-properties fo:font-variant="normal" fo:text-transform="none" fo:color="#000000" style:font-name="Times New Roman1" fo:language="ru" fo:country="RU" fo:background-color="transparent"/>
    </style:style>
    <style:style style:name="T21" style:family="text">
      <style:text-properties fo:font-variant="normal" fo:text-transform="none" fo:color="#000000" style:font-name="Times New Roman1" fo:font-size="12pt" fo:language="ru" fo:country="RU" fo:background-color="transparent" style:font-size-asian="12pt" style:font-size-complex="12pt"/>
    </style:style>
    <style:style style:name="T22" style:family="text">
      <style:text-properties fo:font-variant="normal" fo:text-transform="none" fo:background-color="transparent"/>
    </style:style>
    <style:style style:name="T23" style:family="text">
      <style:text-properties fo:font-variant="normal" fo:text-transform="none" fo:language="en" fo:country="US" fo:background-color="transparent"/>
    </style:style>
    <style:style style:name="T24" style:family="text">
      <style:text-properties fo:language="en" fo:country="US" fo:background-color="#ffffff"/>
    </style:style>
    <style:style style:name="T25" style:family="text">
      <style:text-properties style:font-name="Times New Roman2"/>
    </style:style>
    <style:style style:name="T26" style:family="text">
      <style:text-properties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d004ee-1b1d-40c1-9ba1-e36eca8f4bce" text:name="BossProviderVariable"/>
      </text:user-field-decls>
      <text:p text:style-name="P31">ОПРЕДЕЛЕНИЕ</text:p>
      <text:p text:style-name="P12">ОБ ОТЛОЖЕНИИ РАССМОТРЕНИЯ</text:p>
      <text:p text:style-name="P12">ДЕЛА № <text:span text:style-name="T2">1-1</text:span><text:span text:style-name="T3">0</text:span><text:span text:style-name="T2">-</text:span><text:span text:style-name="T3">118</text:span><text:span text:style-name="T2">/00-</text:span><text:span text:style-name="T3">29</text:span><text:span text:style-name="T2">-1</text:span><text:span text:style-name="T3">5</text:span></text:p>
      <text:p text:style-name="P13"> </text:p>
      <text:p text:style-name="P15">«<text:span text:style-name="T8">26</text:span>» января 2016 г.                                                                   <text:s/>  <text:s text:c="17"/><text:span text:style-name="T8">г. М</text:span>осква</text:p>
      <text:p text:style-name="P15"/>
      <text:p text:style-name="P15"/>
      <text:p text:style-name="P16"><text:span text:style-name="T10"> Комиссия ФАС России по рассмотрению дела о нарушении антимонопольного законодательства в составе: </text:span><text:span text:style-name="T1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10"> (далее — Комиссия)</text:span>,<text:span text:style-name="T10"> рассмотрев дело № </text:span><text:span text:style-name="T12">1-1</text:span><text:span text:style-name="T9">0</text:span><text:span text:style-name="T12">-</text:span><text:span text:style-name="T9">118</text:span><text:span text:style-name="T12">/00-</text:span><text:span text:style-name="T9">29</text:span><text:span text:style-name="T12">-1</text:span><text:span text:style-name="T9">5, </text:span><text:span text:style-name="T10">по признакам нарушения </text:span><text:span text:style-name="T15">СПБ </text:span><text:span text:style-name="T14">ОАО «Красный Октябрь»</text:span><text:span text:style-name="T16"> </text:span><text:span text:style-name="T10">(</text:span><text:span text:style-name="T14">ул. Политехническая, д. 13-15, г. Санкт-Петербург, 194100</text:span><text:span text:style-name="T10">) </text:span><text:span text:style-name="T12">пункта 1 </text:span><text:span text:style-name="T10">части </text:span><text:span text:style-name="T24">1</text:span><text:span text:style-name="T10"> статьи </text:span><text:span text:style-name="T24">10</text:span><text:span text:style-name="T10"> Федерального закона от 26.07.2006 № 135-ФЗ «О защите конкуренции» </text:span><text:span text:style-name="T12">(далее – Закон о защите конкуренции), установила:</text:span></text:p>
      <text:p text:style-name="P17"><text:span text:style-name="T12">В связи с отсутствием кворума всестороннее рассмотрение обстоятельств дела №  1-1</text:span><text:span text:style-name="T9">0</text:span><text:span text:style-name="T12">-</text:span><text:span text:style-name="T9">118</text:span><text:span text:style-name="T12">/00-</text:span><text:span text:style-name="T9">29</text:span><text:span text:style-name="T12">-1</text:span><text:span text:style-name="T9">5</text:span><text:span text:style-name="T12"> невозможно.</text:span></text:p>
      <text:p text:style-name="P17">В этой связи на основании части 6<text:span text:style-name="T25">¹</text:span> статьи 40 и в соответствии с частями 1, 5 статьи 47 Закона о защите конкуренции Комиссия определила: </text:p>
      <text:list xml:id="list474697011754464477" text:style-name="L1">
        <text:list-item>
          <text:p text:style-name="P27">Отложить рассмотрение дела № 1-1<text:span text:style-name="T8">0</text:span>-<text:span text:style-name="T8">118</text:span>/00-<text:span text:style-name="T8">29</text:span>-1<text:span text:style-name="T8">5;</text:span></text:p>
        </text:list-item>
        <text:list-item>
          <text:p text:style-name="P28"><text:span text:style-name="T1">Назначить рассмотрение дела № 1-1</text:span><text:span text:style-name="T5">0</text:span><text:span text:style-name="T1">-</text:span><text:span text:style-name="T5">118</text:span><text:span text:style-name="T1">/00-</text:span><text:span text:style-name="T5">29</text:span><text:span text:style-name="T1">-1</text:span><text:span text:style-name="T5">5</text:span><text:span text:style-name="T1"> на <text:s text:c="32"/>«</text:span><text:span text:style-name="T5">11</text:span><text:span text:style-name="T1">» февраля</text:span><text:span text:style-name="T5"> 2016 г.</text:span><text:span text:style-name="T1"> в 1</text:span><text:span text:style-name="T6">5</text:span><text:span text:style-name="T1"> часов 00 минут, по адресу</text:span><text:span text:style-name="T7">: </text:span><text:span text:style-name="T17">Уланский пер., д. 16, корп. 1, Москва, зал коллегии.</text:span></text:p>
        </text:list-item>
      </text:list>
      <text:p text:style-name="P18"/>
      <text:p text:style-name="P32"><text:span text:style-name="T2">Явка представителей ответчик</text:span><text:span text:style-name="T3">а</text:span><text:span text:style-name="T2"> по делу на заседание Комиссии обязатель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A1C82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6958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695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6958(2) </text:p></draw:text-box></draw:frame><draw:frame draw:style-name="Mfr2" draw:name="SpdBarcode" text:anchor-type="paragraph" svg:x="0cm" svg:width="3.6cm" svg:height="0.78cm" draw:z-index="1"><draw:image xlink:href="Pictures/10000201000000780000001A3A1C828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7:06:58.97</meta:creation-date>
    <meta:generator>OpenOffice.org/3.4.1$Win32 OpenOffice.org_project/341m1$Build-9593</meta:generator>
    <dc:date>2016-01-28T19:01:28.33</dc:date>
    <meta:editing-duration>PT20M54S</meta:editing-duration>
    <meta:editing-cycles>1</meta:editing-cycles>
    <meta:print-date>2016-01-26T17:27:53.22</meta:print-date>
    <meta:document-statistic meta:table-count="0" meta:image-count="1" meta:object-count="0" meta:page-count="1" meta:paragraph-count="15" meta:word-count="152" meta:character-count="1586"/>
    <meta:user-defined meta:name="Поле 1"/>
    <meta:user-defined meta:name="Поле 2"/>
    <meta:user-defined meta:name="Поле 3"/>
    <meta:user-defined meta:name="Поле 4"/>
  </office:meta>
</office:document-meta>
</file>