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26BD24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 fo:language="en" fo:country="US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top="0cm" fo:margin-bottom="0cm" fo:text-align="justify" style:justify-single-word="false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6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>
        <style:tab-stops/>
      </style:paragraph-properties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</style:style>
    <style:style style:name="P30" style:family="paragraph" style:parent-style-name="Text_20_body">
      <style:paragraph-properties fo:margin-left="0.035cm" fo:margin-right="0.035cm" fo:margin-top="0cm" fo:margin-bottom="0cm" fo:line-height="100%" fo:text-align="justify" style:justify-single-word="false" fo:orphans="2" fo:widows="2" fo:text-indent="1.235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.199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3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3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2" fo:font-size="14pt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4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41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2" style:family="paragraph" style:parent-style-name="Standard">
      <style:paragraph-properties fo:margin-left="9.964cm" fo:margin-right="0cm" fo:text-indent="0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Standard">
      <style:paragraph-properties fo:margin-left="10.007cm" fo:margin-right="0cm" fo:margin-top="0cm" fo:margin-bottom="0cm" fo:text-align="start" style:justify-single-word="false" fo:text-indent="-0.055cm" style:auto-text-indent="false" style:text-autospace="non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44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45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46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tab-stops/>
        <style:background-image/>
      </style:paragraph-properties>
    </style:style>
    <style:style style:name="P47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orphans="2" fo:widows="2" fo:text-indent="1.229cm" style:auto-text-indent="false" fo:background-color="transparent" style:text-autospace="none">
        <style:tab-stops/>
        <style:background-image/>
      </style:paragraph-properties>
    </style:style>
    <style:style style:name="P48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49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50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>
        <style:tab-stops/>
      </style:paragraph-properties>
      <style:text-properties fo:font-size="14pt" style:font-size-asian="14pt" style:font-size-complex="14pt"/>
    </style:style>
    <style:style style:name="P5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9cm" style:auto-text-indent="false"/>
    </style:style>
    <style:style style:name="P5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P5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 style:font-size-asian="14pt" style:font-size-complex="14pt"/>
    </style:style>
    <style:style style:name="T3" style:family="text">
      <style:text-properties style:font-name="Times New Roman1" style:font-size-asian="14pt" style:font-size-complex="14pt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style:font-name="Times New Roman1" fo:font-size="14pt" fo:language="en" fo:country="US" style:font-size-asian="14pt" style:font-size-complex="14pt"/>
    </style:style>
    <style:style style:name="T6" style:family="text">
      <style:text-properties style:font-name="Times New Roman1" fo:font-size="10pt" fo:language="en" fo:country="US" style:font-size-asian="14pt" style:font-size-complex="14pt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language="en" fo:country="US" style:font-size-asian="14pt" style:font-size-complex="14pt"/>
    </style:style>
    <style:style style:name="T10" style:family="text">
      <style:text-properties style:font-name="Times New Roman" style:font-size-asian="14pt" style:font-size-complex="14pt"/>
    </style:style>
    <style:style style:name="T11" style:family="text">
      <style:text-properties fo:color="#000000" fo:language="en" fo:country="US" fo:background-color="#ffffff" style:font-name-complex="Times New Roman"/>
    </style:style>
    <style:style style:name="T12" style:family="text">
      <style:text-properties fo:color="#000000" fo:language="en" fo:country="US" style:text-underline-style="solid" style:text-underline-width="auto" style:text-underline-color="font-color"/>
    </style:style>
    <style:style style:name="T13" style:family="text">
      <style:text-properties fo:color="#000000" style:font-name="Times New Roman1"/>
    </style:style>
    <style:style style:name="T14" style:family="text">
      <style:text-properties fo:color="#000000" style:font-name="Times New Roman1" fo:font-size="14pt" style:font-size-asian="14pt" style:font-size-complex="14pt"/>
    </style:style>
    <style:style style:name="T15" style:family="text">
      <style:text-properties fo:color="#000000" style:font-name="Times New Roman1" fo:font-size="14pt" fo:background-color="#ffffff" style:font-size-asian="14pt" style:font-size-complex="14pt"/>
    </style:style>
    <style:style style:name="T16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7" style:family="text">
      <style:text-properties fo:color="#000000"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18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9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" style:font-weight-complex="normal"/>
    </style:style>
    <style:style style:name="T20" style:family="text">
      <style:text-properties fo:color="#000000" style:font-name="Times New Roman1" fo:language="en" fo:country="US" style:text-underline-style="none" fo:font-weight="normal" fo:background-color="#ffffff" style:font-name-asian="Times New Roman CYR1" style:font-weight-asian="normal" style:font-name-complex="Times New Roman" style:font-weight-complex="normal"/>
    </style:style>
    <style:style style:name="T21" style:family="text">
      <style:text-properties fo:color="#000000" style:font-name="Times New Roman1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2" fo:language="ru" fo:country="RU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NewRomanPSMT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8" style:family="text">
      <style:text-properties fo:color="#000000" style:font-name="Times New Roman CYR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59" style:family="text"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60" style:family="text">
      <style:text-properties fo:color="#000000" style:font-name="Times New Roman" fo:font-size="14pt" style:font-size-asian="14pt" style:font-size-complex="14pt"/>
    </style:style>
    <style:style style:name="T61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62" style:family="text">
      <style:text-properties fo:color="#000000" style:font-name="Times New Roman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63" style:family="text">
      <style:text-properties fo:color="#000000" style:text-underline-style="solid" style:text-underline-width="auto" style:text-underline-color="font-color"/>
    </style:style>
    <style:style style:name="T64" style:family="text">
      <style:text-properties fo:font-size="14pt" style:font-size-asian="14pt" style:font-size-complex="14pt"/>
    </style:style>
    <style:style style:name="T65" style:family="text">
      <style:text-properties fo:font-variant="normal" fo:text-transform="none" fo:color="#000000" style:font-name="Times New Roman" fo:language="ru" fo:country="RU" fo:font-style="normal" style:text-underline-style="none" fo:background-color="#ffffff" style:font-style-asian="normal" style:font-style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 CYR1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style:text-blinking="false" fo:background-color="#ffffff" style:font-name-asian="Times New Roman CYR1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3" style:family="text">
      <style:text-properties style:text-line-through-style="none" style:text-position="0% 100%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84" style:family="text">
      <style:text-properties fo:background-color="#ffffff"/>
    </style:style>
    <style:style style:name="T85" style:family="text">
      <style:text-properties fo:font-weight="normal" fo:background-color="#ffffff" style:font-weight-asian="normal" style:font-weight-complex="normal"/>
    </style:style>
    <style:style style:name="T86" style:family="text">
      <style:text-properties fo:font-weight="normal" fo:background-color="#ffffff" style:font-name-asian="Times New Roman2" style:font-weight-asian="normal" style:font-name-complex="Times New Roman2" style:font-weight-complex="normal"/>
    </style:style>
    <style:style style:name="T87" style:family="text">
      <style:text-properties style:font-name="Times New Roman2" fo:font-weight="normal" fo:background-color="#ffffff" style:font-name-asian="Times New Roman2" style:font-weight-asian="normal" style:font-name-complex="Times New Roman2" style:font-weight-complex="normal"/>
    </style:style>
    <style:style style:name="T88" style:family="text">
      <style:text-properties style:font-name-asian="TimesNewRomanPSMT" style:font-name-complex="TimesNewRomanPSMT"/>
    </style:style>
    <style:style style:name="T89" style:family="text">
      <style:text-properties fo:language="en" fo:country="US"/>
    </style:style>
    <style:style style:name="T90" style:family="text">
      <style:text-properties fo:language="en" fo:country="US" style:font-name-asian="TimesNewRomanPSMT" style:font-name-complex="TimesNewRomanPSMT"/>
    </style:style>
    <style:style style:name="T91" style:family="text">
      <style:text-properties fo:language="ru" fo:country="RU"/>
    </style:style>
    <style:style style:name="T92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3fa97b6-1019-4d7d-a7ce-c4aebb829bc3" text:name="BossProviderVariable"/>
      </text:user-field-decls>
      <text:p text:style-name="P48"><text:span text:style-name="T92"><text:s text:c="2"/>ПОСТАНОВЛЕНИЕ </text:span></text:p>
      <text:p text:style-name="P6">о наложении штрафа по делу </text:p>
      <text:p text:style-name="P16"><text:span text:style-name="T7">об административном правонарушении </text:span><text:span text:style-name="T11">№ АК961-15</text:span></text:p>
      <text:p text:style-name="P8"/>
      <text:p text:style-name="P9">«22» декабря 2015<text:tab/><text:tab/> <text:s text:c="9"/><text:tab/><text:tab/><text:tab/><text:tab/><text:tab/><text:tab/><text:tab/> <text:s text:c="2"/>Москва</text:p>
      <text:p text:style-name="P9"/>
      <text:p text:style-name="P8"><text:span text:style-name="T64"><text:tab/></text:span><text:span text:style-name="T4">Я, </text:span><text:span text:style-name="T9">&lt;...&gt;</text:span><text:span text:style-name="T8">, </text:span><text:span text:style-name="T4">рассмотрев протокол и материалы дела об административном правонарушении, возбужденного протоколом</text:span><text:span text:style-name="T14"> от 26.11.2015 по делу</text:span><text:span text:style-name="T15"> </text:span><text:span text:style-name="T16">№ АК961-15 в отношении </text:span><text:span text:style-name="T22">заместителя генерального директора по финансово-экономической работе, начальника ЦФЭО-9 ОАО «Корпорация космических систем специального назначения «Комета» </text:span><text:span text:style-name="T27">&lt;...&gt;</text:span><text:span text:style-name="T58">, </text:span><text:span text:style-name="T4">по признакам состава административного правонарушения, ответственность за совершение которого предусмотрена </text:span><text:span text:style-name="T15">частью 7 статьи 7.32.3</text:span><text:span text:style-name="T4"> Кодекса Российской Федерации об административных правонарушениях (далее – КоАП), </text:span></text:p>
      <text:p text:style-name="P18"/>
      <text:p text:style-name="P10">УСТАНОВИЛ:</text:p>
      <text:p text:style-name="P12"/>
      <text:p text:style-name="P13"><text:span text:style-name="T13"><text:tab/></text:span><text:span text:style-name="T65">ОАО «Корпорация космических систем специального назначения «Комета» (далее — Заказчик) </text:span><text:span text:style-name="T28">осуществлена закупка (номер извещения 31502624864) (далее – Закупка).</text:span></text:p>
      <text:p text:style-name="P36"><text:tab/>В соответствии с пунктом 4 части 1 статьи 3 Федерального закона от 18.07.2011 № 223-ФЗ «О закупках товаров, работ, услуг отдельными видами юридических лиц» (далее – Закон о закупках) <text:span text:style-name="T83">при закупке товаров, работ, услуг заказчики руководствуются, в том числе принципом отсутствия ограничения допуска к участию в закупке путем установления неизмеряемых требований к участникам закупки.</text:span></text:p>
      <text:p text:style-name="P36"><text:tab/>Согласно части 6 статьи 3 Закона о закупках <text:span text:style-name="T83">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p>
      <text:p text:style-name="P37"><text:span text:style-name="T84"><text:tab/>Подпунктом 1 пункта 3.2.2 Закупочн</text:span><text:span text:style-name="T85">ой документации Заказчиком установлено, что участник закупки для </text:span><text:span text:style-name="T87">подтверждения соответствия </text:span><text:span text:style-name="T85">квалификационным требованиям должен представить, </text:span><text:span text:style-name="T87">справку о выполнении аналогичных договоров с приложением подтверждающих документов (акты выполненных работ по ранее исполненным договорам аналогичным предмету закупки)</text:span><text:span text:style-name="T86">. </text:span></text:p>
      <text:p text:style-name="P38"><text:soft-page-break/><text:tab/>Вместе с тем, в Закупочной документации не раскрыто понятие «аналогичные договоры».</text:p>
      <text:p text:style-name="P39"><text:tab/>Учитывая изложенное, указанные действия Заказчика, нарушают пункт 4 части 1 и части 6 статьи 3 Закона о закупках.</text:p>
      <text:p text:style-name="P19">Согласно части 7 статьи 7.32.3 КоАП за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предусмотрена административная ответственность.</text:p>
      <text:p text:style-name="P40"><text:span text:style-name="T25"><text:tab/></text:span><text:span text:style-name="T26">Согласно материалам настоящего дела об административном правонарушении, ответственным лицом Заказчика </text:span><text:span text:style-name="T33">не исполнившим предусмотренные законодательством Российской Федерации в сфере закупок товаров, работ, услуг отдельными видами юридических лиц требования к Закупочной документации</text:span><text:span text:style-name="T26">, является </text:span><text:span text:style-name="T34">заместитель генерального директора по финансово-экономической работе, начальника ЦФЭО-9 ОАО «Корпорация </text:span><text:span text:style-name="T34">космических систем специального назначения «Комета» Мельник Оксана Валерьевна.</text:span></text:p>
      <text:p text:style-name="P23"><text:span text:style-name="T26">Таким образом, в действиях должностного лица – заместителя генерального директора по финансово-экономической работе, начальника ЦФЭО-9 ОАО «Корпорация космических систем специального назначения «Комета» </text:span><text:span text:style-name="T27">&lt;...&gt;</text:span>,<text:span text:style-name="T8"> выразившихся в </text:span><text:span text:style-name="T25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</text:span><text:span text:style-name="T33">содержанию документации о закупке товаров, работ, услуг,</text:span><text:span text:style-name="T25"> содержится состав административного правонарушения, ответственность за совершение которого предусмотрена частью 7 статьи 7.32.3 КоАП. </text:span></text:p>
      <text:p text:style-name="P14"><text:span text:style-name="T14"><text:tab/>Административное правонарушение совершено по месту нахождения Заказчика:</text:span><text:span text:style-name="T17"><text:tab/>Москва, </text:span><text:span text:style-name="T59">ул.</text:span><text:span text:style-name="T17"> </text:span><text:span text:style-name="T60">Велозаводская, д. 5.</text:span></text:p>
      <text:p text:style-name="P15"><text:tab/>Временем совершения административного правонарушения является: <text:s/>31.07.2015.</text:p>
      <text:p text:style-name="P20"><text:span text:style-name="T18">Протокол по делу об административном правонарушении <text:s text:c="25"/></text:span><text:span text:style-name="T19">№ </text:span><text:span text:style-name="T20">АК961-15 </text:span><text:span text:style-name="T18">составлен 26.11.2015 </text:span><text:span text:style-name="T62">&lt;...&gt;</text:span><text:span text:style-name="T61"> с участием защитника </text:span><text:span text:style-name="T29">заместителя генерального директора по финансово-экономической работе, начальника ЦФЭО-9 ОАО «Корпорация космических систем специального назначения «Комета» </text:span><text:span text:style-name="T32">&lt;...&gt;</text:span><text:span text:style-name="T44"> по доверенности </text:span><text:span text:style-name="T32">&lt;...&gt;</text:span></text:p>
      <text:p text:style-name="P21"><text:span text:style-name="T89">&lt;...&gt;</text:span> на составление и подписание протокола по делу об административном правонарушении не явилась. В материала дела имеются доказательства ее надлежащего уведомления.</text:p>
      <text:p text:style-name="P21"><text:span text:style-name="T89">&lt;...&gt;</text:span> пояснил, что заместитель генерального директора по финансово-экономической работе, начальника ЦФЭО-9 ОАО «Корпорация космических систем специального назначения «Комета» Мельник Оксана Валерьевна вину в совершении административного правонарушения не признает.</text:p>
      <text:p text:style-name="P50"><text:soft-page-break/><text:span text:style-name="T46">Рассмотрение дела об административном правонарушении <text:s text:c="29"/>№ </text:span><text:span text:style-name="T31">АК961-15</text:span><text:span text:style-name="T46"> состоялось 22.12.2015 с участием защитников </text:span><text:span text:style-name="T66">заместителя генерального директора по финансово-экономической работе, начальника ЦФЭО-9 ОАО «Корпорация космических систем специального назначения «Комета» </text:span><text:span text:style-name="T69">&lt;...&gt;</text:span><text:span text:style-name="T44"> по доверенности </text:span><text:span text:style-name="T48"><text:s/></text:span><text:span text:style-name="T53">&lt;...&gt;</text:span><text:span text:style-name="T29"> </text:span></text:p>
      <text:p text:style-name="P21"><text:span text:style-name="T89">&lt;...&gt;</text:span> на рассмотрение дела об административном правонарушении не явилась. В материала дела имеются доказательства ее надлежащего уведомления.</text:p>
      <text:p text:style-name="P21"/>
      <text:p text:style-name="P21"/>
      <text:p text:style-name="P20"><text:span text:style-name="T46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T66">заместителя генерального директора по финансово-экономической работе, начальника ЦФЭО-9 ОАО «Корпорация космических систем специального назначения «Комета» </text:span><text:span text:style-name="T69">&lt;...&gt;</text:span><text:span text:style-name="T44"> </text:span><text:span text:style-name="T46">нарушений</text:span><text:span text:style-name="T29"> </text:span><text:span text:style-name="T55">пункта 4 части 1 и части 6 статьи 3</text:span><text:span text:style-name="T56"> Закона о закупках</text:span><text:span text:style-name="T46">, </text:span><text:span text:style-name="T30">выразившихся в </text:span><text:span text:style-name="T44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документации о Запросе предложений.</text:span></text:p>
      <text:p text:style-name="P22"><text:span text:style-name="T1">Тем самым, </text:span><text:span text:style-name="T88">заместитель генерального директора по финансово-экономической работе, начальника ЦФЭО-9 ОАО «Корпорация космических систем специального назначения «Комета» </text:span><text:span text:style-name="T90">&lt;...&gt;</text:span><text:span text:style-name="T88"> </text:span><text:span text:style-name="T1">совершила административное правонарушение, ответственность за совершение которого предусмотрена частью 7 статьи 7.32.3 КоАП.</text:span></text:p>
      <text:p text:style-name="P29"><text:span text:style-name="T35"><text:tab/>Таким образом, вина </text:span><text:span text:style-name="T70">заместителя генерального директора по финансово-экономической работе, начальника ЦФЭО-9 ОАО «Корпорация космических систем специального назначения «Комета» </text:span><text:span text:style-name="T75">&lt;...&gt;</text:span><text:span text:style-name="T38"> </text:span><text:span text:style-name="T35">состоит в том, что она не выполнила установленные требования Закона о закупках. </text:span></text:p>
      <text:p text:style-name="P24">Объективные обстоятельства, делающие невозможным исполнение установленных Законом о закупках требований, при рассмотрении настоящего дела об административном правонарушении не установлены.</text:p>
      <text:p text:style-name="P45"><text:span text:style-name="T47"><text:tab/>Вина </text:span><text:span text:style-name="T50">заместителя генерального директора по финансово-экономической работе, начальника ЦФЭО-9 ОАО «Корпорация космических систем специального назначения «Комета» </text:span><text:span text:style-name="T54">&lt;...&gt;</text:span><text:span text:style-name="T80"> </text:span><text:span text:style-name="T47">в совершении административного правонарушения, ответственность за совершение которого предусмотрена частью 7 статьи 7.32.3 КоАП, доказана и подтверждается материалами настоящего дела об административном правонарушении. </text:span></text:p>
      <text:p text:style-name="P46"><text:span text:style-name="T36"><text:tab/>Обстоятельств свидетельствующих о малозначительности совершенного <text:s/></text:span><text:span text:style-name="T77">&lt;...&gt;</text:span><text:span text:style-name="T36"> административного правонарушения, должностным лицом, уполномоченным на рассмотрение настоящего дела, не выявлено.</text:span></text:p>
      <text:p text:style-name="P28"><text:soft-page-break/><text:span text:style-name="Основной_20_шрифт_20_абзаца"><text:span text:style-name="T51"><text:tab/>Обстоятельств, смягчающих административную ответственность совершенного </text:span></text:span><text:span text:style-name="Основной_20_шрифт_20_абзаца"><text:span text:style-name="T82">&lt;...&gt;</text:span></text:span><text:span text:style-name="Основной_20_шрифт_20_абзаца"><text:span text:style-name="T51"> административного правонарушения, в ходе рассмотрения настоящего дела об административном правонарушении не выявлено.</text:span></text:span></text:p>
      <text:p text:style-name="P46"><text:span text:style-name="T36"><text:tab/></text:span><text:span text:style-name="Основной_20_шрифт_20_абзаца"><text:span text:style-name="T41">Обстоятельств, отягчающих административную ответственность совершенного </text:span></text:span><text:span text:style-name="Основной_20_шрифт_20_абзаца"><text:span text:style-name="T78">&lt;...&gt;</text:span></text:span><text:span text:style-name="Основной_20_шрифт_20_абзаца"><text:span text:style-name="T41"> административного правонарушения, в ходе рассмотрения настоящего дела об административном правонарушении не выявлено.</text:span></text:span></text:p>
      <text:p text:style-name="P46"><text:span text:style-name="T36"><text:tab/>Таким образом, в действиях должностного лица</text:span><text:span text:style-name="T39"> </text:span><text:span text:style-name="T71">заместителя генерального директора по финансово-экономической работе, начальника ЦФЭО-9 ОАО «Корпорация космических систем специального назначения «Комета» </text:span><text:span text:style-name="T76">&lt;...&gt;</text:span><text:span text:style-name="T36">, </text:span><text:span text:style-name="T37">выразившихся в </text:span><text:span text:style-name="T40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Закупочной документации</text:span><text:span text:style-name="T37">, содержится состав административного правонарушения, ответственность за совершение которого предусмотрена частью 7 статьи 7.32.3 КоАП. </text:span></text:p>
      <text:p text:style-name="P30"><text:span text:style-name="T49">Согласно части 7 статьи 7.32.3 КоАП </text:span><text:span text:style-name="T45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влечет наложение административного штрафа на должностных лиц в размере от двух тысяч до трех тысяч рублей.</text:span></text:p>
      <text:p text:style-name="P30"><text:span text:style-name="T45">В соответствии со частью 2.1 статьи 4.1 КоАП, <text:s/></text:span><text:span text:style-name="Основной_20_шрифт_20_абзаца"><text:span text:style-name="T52">при назначении административного наказания физическому лицу учитываются характер совершенного им административного правонарушения, личность виновного, его имущественное положение, обстоятельства, смягчающие административную ответственность, и обстоятельства, отягчающие административную ответственность.</text:span></text:span></text:p>
      <text:p text:style-name="P47"><text:span text:style-name="Основной_20_шрифт_20_абзаца"><text:span text:style-name="T41">Между тем, п</text:span></text:span><text:span text:style-name="Основной_20_шрифт_20_абзаца"><text:span text:style-name="T42">ринимая во внимание указанное, а также то, что <text:s text:c="27"/></text:span></text:span><text:span text:style-name="Основной_20_шрифт_20_абзаца"><text:span text:style-name="T74">заместитель генерального директора по финансово-экономической работе, начальника ЦФЭО-9 ОАО «Корпорация космических систем специального назначения «Комета» </text:span></text:span><text:span text:style-name="Основной_20_шрифт_20_абзаца"><text:span text:style-name="T79">&lt;...&gt;</text:span></text:span><text:span text:style-name="Основной_20_шрифт_20_абзаца"><text:span text:style-name="T42"> </text:span></text:span><text:span text:style-name="Основной_20_шрифт_20_абзаца"><text:span text:style-name="T43">ранее к административной ответственности по части 7 статьи 7.32.3 КоАП не привлекалась, </text:span></text:span><text:span text:style-name="Основной_20_шрифт_20_абзаца"><text:span text:style-name="T42">должностное лицо уполномоченное на рассмотрение настоящего дела об административном правонарушении, приходит к выводу о назначении</text:span></text:span><text:span text:style-name="Основной_20_шрифт_20_абзаца"><text:span text:style-name="T24"> </text:span></text:span><text:span text:style-name="Основной_20_шрифт_20_абзаца"><text:span text:style-name="T74">заместителю генерального директора по финансово-экономической работе, начальника ЦФЭО-9 ОАО «Корпорация космических систем специального назначения «Комета» </text:span></text:span><text:span text:style-name="Основной_20_шрифт_20_абзаца"><text:span text:style-name="T79">&lt;...&gt;</text:span></text:span><text:span text:style-name="Основной_20_шрифт_20_абзаца"><text:span text:style-name="T24"> </text:span></text:span><text:span text:style-name="Основной_20_шрифт_20_абзаца"><text:span text:style-name="T42">административного наказания </text:span></text:span><text:span text:style-name="Основной_20_шрифт_20_абзаца"><text:span text:style-name="T41">в виде штрафа в размере двух</text:span></text:span><text:span text:style-name="Основной_20_шрифт_20_абзаца"><text:span text:style-name="T42"> тысяч рублей.</text:span></text:span></text:p>
      <text:p text:style-name="P27">Руководствуясь статьей 29.9 КоАП,</text:p>
      <text:p text:style-name="P25"/>
      <text:p text:style-name="P25">ПОСТАНОВИЛ:</text:p>
      <text:p text:style-name="P25"/>
      <text:list xml:id="list1662106056880762519" text:style-name="L1">
        <text:list-item>
          <text:list>
            <text:list-item>
              <text:list>
                <text:list-item>
                  <text:p text:style-name="P51"><text:soft-page-break/><text:span text:style-name="T8">Признать в действиях </text:span><text:span text:style-name="Основной_20_шрифт_20_абзаца"><text:span text:style-name="T74">заместителя генерального директора по финансово-экономической работе, начальника ЦФЭО-9 ОАО «Корпорация космических систем специального назначения «Комета» </text:span></text:span><text:span text:style-name="Основной_20_шрифт_20_абзаца"><text:span text:style-name="T79">&lt;...&gt;</text:span></text:span><text:span text:style-name="T23">, </text:span><text:span text:style-name="T37">выразившихся в </text:span><text:span text:style-name="T40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Закупочной документации нарушение пункт 4 части 1 и части 6 статьи 3</text:span><text:span text:style-name="T57"> Закона о закупках.</text:span></text:p>
                </text:list-item>
                <text:list-item>
                  <text:p text:style-name="P52">За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частью 7 статьи 7.32.3 КоАП, предусмотрен административный штрафа на должностных лиц в размере от двух тысяч до трех тысяч рублей.</text:p>
                </text:list-item>
                <text:list-item>
                  <text:p text:style-name="P51"><text:span text:style-name="T8">Наложить на </text:span><text:span text:style-name="T67">заместителя генерального директора по финансово-экономической работе, начальника ЦФЭО-9 ОАО «Корпорация космических систем специального назначения «Комета» </text:span><text:span text:style-name="T68">&lt;...&gt;</text:span><text:span text:style-name="T22"> </text:span><text:span text:style-name="T8">штраф в размере 2 000 (двух тысяч) рублей.</text:span></text:p>
                </text:list-item>
              </text:list>
            </text:list-item>
          </text:list>
        </text:list-item>
      </text:list>
      <text:p text:style-name="P26"/>
      <text:p text:style-name="P26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26">В соответствии с частью 5 статьи 3.5 КоАП сумма административного штрафа подлежит зачислению в бюджет в полном объеме.</text:p>
      <text:p text:style-name="P31"><text:span text:style-name="T8">Согласно </text:span><text:span text:style-name="T64">Федеральному закону от 01.12.2014 № 384-ФЗ «О федеральном бюджете на 2015 год и на плановый период 2016 и 2017 годов»</text:span><text:span text:style-name="T8">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span></text:p>
      <text:p text:style-name="P34">Получатель ИНН 7703516539 КПП 770301001</text:p>
      <text:p text:style-name="P34"><text:tab/><text:tab/> <text:s text:c="9"/>Межрегиональное операционное УФК</text:p>
      <text:p text:style-name="P34"><text:tab/><text:tab/><text:tab/>(для ФАС России)</text:p>
      <text:p text:style-name="P34"><text:tab/><text:tab/><text:tab/>КБК 16111633010016000140</text:p>
      <text:p text:style-name="P34"><text:tab/><text:tab/><text:tab/>ОКТМО 45380000</text:p>
      <text:p text:style-name="P34">Банк получателя Операционный департамент Банка России г. Москва 701</text:p>
      <text:p text:style-name="P34"><text:tab/><text:tab/><text:tab/>БИК 044501002</text:p>
      <text:p text:style-name="P34">Расчетный счет 40101810500000001901</text:p>
      <text:p text:style-name="P32"/>
      <text:p text:style-name="P32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35"><text:soft-page-break/><text:tab/>Документы, подтверждающие уплату штрафа необходимо направить по электронной почте <text:span text:style-name="T12">sharova@fas.gov.ru</text:span><text:span text:style-name="T63">.</text:span><text:span text:style-name="T89"> </text:span><text:span text:style-name="T91">В назначении платежа необходимо указывать номер оплачиваемого постановления о наложении штрафа. В случае </text:span><text:span text:style-name="T91">невозможности идентификации платежа или при отсутствии сведений у <text:s text:c="19"/>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32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53"><text:span text:style-name="T10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B26BD24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3" style:font-size-asian="12pt" style:language-asian="ru" style:country-asian="RU" style:font-name-complex="Times New Roman3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753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6-7536(1) </text:p></draw:text-box></draw:frame><draw:frame draw:style-name="Mfr2" draw:name="SpdBarcode" text:anchor-type="paragraph" svg:x="0cm" svg:width="3.6cm" svg:height="0.78cm" draw:z-index="6"><draw:image xlink:href="Pictures/10000201000000780000001AB26BD24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7T19:01:08.93</meta:creation-date>
    <meta:generator>OpenOffice.org/3.4.1$Win32 OpenOffice.org_project/341m1$Build-9593</meta:generator>
    <dc:date>2016-01-28T19:06:28.55</dc:date>
    <meta:document-statistic meta:table-count="0" meta:image-count="1" meta:object-count="0" meta:page-count="6" meta:paragraph-count="57" meta:word-count="1517" meta:character-count="12882"/>
    <meta:user-defined meta:name="Поле 1"/>
    <meta:user-defined meta:name="Поле 2"/>
    <meta:user-defined meta:name="Поле 3"/>
    <meta:user-defined meta:name="Поле 4"/>
  </office:meta>
</office:document-meta>
</file>