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2D55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9pt" fo:background-color="#ffffff" style:font-size-asian="9pt" style:font-size-complex="9pt"/>
    </style:style>
    <style:style style:name="P10" style:family="paragraph" style:parent-style-name="Standard">
      <style:paragraph-properties fo:margin-top="0cm" fo:margin-bottom="0cm" fo:text-align="justify" style:justify-single-word="false" style:text-autospace="none"/>
      <style:text-properties style:font-name="TimesNewRomanPSMT" fo:font-size="14pt" style:font-name-asian="TimesNewRomanPSM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1" fo:font-size="14pt" fo:language="ru" fo:country="RU" fo:font-style="normal" fo:font-weight="normal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.101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.101cm" fo:text-indent="0cm" style:auto-text-indent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Arial Unicode MS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00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ff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77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77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color="#000000" style:font-name="Times New Roman" fo:font-size="14pt" fo:language="ru" fo:country="RU" fo:font-style="normal" fo:font-weight="normal" fo:background-color="#ffffff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7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7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633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633cm" style:auto-text-indent="false"/>
      <style:text-properties fo:color="#000000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font-name="Times New Roman1" fo:font-size="14pt" fo:language="ru" fo:country="RU" fo:font-style="normal" fo:font-weight="normal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45" style:family="paragraph" style:parent-style-name="Standard">
      <style:text-properties fo:font-size="14pt" style:font-size-asian="14pt" style:font-size-complex="14pt"/>
    </style:style>
    <style:style style:name="P46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47" style:family="paragraph" style:parent-style-name="Standard">
      <style:paragraph-properties fo:text-align="justify" style:justify-single-word="false" style:text-autospace="none"/>
      <style:text-properties fo:font-size="14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size-complex="14pt"/>
    </style:style>
    <style:style style:name="P51" style:family="paragraph" style:parent-style-name="Standard">
      <style:paragraph-properties fo:margin-left="9.573cm" fo:margin-right="0cm" fo:margin-top="0.176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.101cm" fo:text-indent="9.502cm" style:auto-text-indent="false"/>
      <style:text-properties fo:font-size="13.5pt" style:font-size-asian="13.5pt" style:font-size-complex="13.5pt"/>
    </style:style>
    <style:style style:name="P53" style:family="paragraph" style:parent-style-name="Standard">
      <style:paragraph-properties fo:margin-left="0.06cm" fo:margin-right="0cm" fo:line-height="100%" fo:text-indent="0cm" style:auto-text-indent="false"/>
      <style:text-properties style:font-name="Times New Roman2" fo:font-size="14pt" style:font-size-asian="14pt" style:font-size-complex="14pt"/>
    </style:style>
    <style:style style:name="P54" style:family="paragraph" style:parent-style-name="Text_20_body">
      <style:paragraph-properties fo:margin-left="0.083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size-complex="13.5pt"/>
    </style:style>
    <style:style style:name="P55" style:family="paragraph" style:parent-style-name="Text_20_body" style:list-style-name="L1">
      <style:paragraph-properties fo:margin-left="0.148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56" style:family="paragraph" style:parent-style-name="Text_20_body" style:list-style-name="L1">
      <style:paragraph-properties fo:margin-left="0.14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57" style:family="paragraph" style:parent-style-name="Text_20_body" style:list-style-name="L1">
      <style:paragraph-properties fo:margin-left="0.148cm" fo:margin-right="0cm" fo:margin-top="0cm" fo:margin-bottom="0cm" fo:line-height="100%" fo:text-align="justify" style:justify-single-word="false" fo:text-indent="1.505cm" style:auto-text-indent="false">
        <style:tab-stops>
          <style:tab-stop style:position="2.173cm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Text_20_body" style:list-style-name="L1">
      <style:paragraph-properties fo:margin-left="0.148cm" fo:margin-right="0cm" fo:margin-top="0cm" fo:margin-bottom="0cm" fo:line-height="100%" fo:text-align="justify" style:justify-single-word="false" fo:text-indent="1.505cm" style:auto-text-indent="false">
        <style:tab-stops>
          <style:tab-stop style:position="2.173cm"/>
        </style:tab-stops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6cm"/>
          <style:tab-stop style:position="2.036cm"/>
          <style:tab-stop style:position="2.087cm"/>
          <style:tab-stop style:position="2.111cm"/>
        </style:tab-stops>
      </style:paragraph-properties>
      <style:text-properties fo:color="#000000" fo:font-size="14pt" fo:background-color="#ffffff" style:font-size-asian="14pt" style:font-size-complex="14pt"/>
    </style:style>
    <style:style style:name="P60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fo:language="en" fo:country="US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 CYR"/>
    </style:style>
    <style:style style:name="T8" style:family="text">
      <style:text-properties style:font-name="Times New Roman CYR" fo:font-weight="bold"/>
    </style:style>
    <style:style style:name="T9" style:family="text">
      <style:text-properties style:font-name="Times New Roman CYR"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background-color="#ffffff" style:font-name-asian="Times New Roman" style:font-name-complex="Times New Roman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language="ru" fo:country="RU" fo:background-color="#ffffff"/>
    </style:style>
    <style:style style:name="T14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5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6" style:family="text">
      <style:text-properties fo:color="#000000" style:font-name="Times New Roman" fo:language="ru" fo:country="RU" fo:font-style="normal" fo:font-weight="normal" fo:background-color="#ffffff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fo:font-weight="normal" style:font-name-asian="Arial Unicode MS" style:language-asian="en" style:country-asian="US" style:font-style-asian="normal" style:font-weight-asian="normal" style:font-style-complex="normal" style:font-weight-complex="normal"/>
    </style:style>
    <style:style style:name="T18" style:family="text">
      <style:text-properties fo:color="#000000" style:font-name="Times New Roman" fo:language="ru" fo:country="RU" fo:font-style="normal" fo:font-weight="bold" style:font-name-asian="Arial Unicode MS" style:language-asian="en" style:country-asian="US" style:font-style-asian="normal" style:font-weight-asian="normal" style:font-style-complex="normal" style:font-weight-complex="normal"/>
    </style:style>
    <style:style style:name="T19" style:family="text">
      <style:text-properties fo:color="#000000" style:font-name="Times New Roman" fo:font-weight="normal" style:font-weight-asian="normal" style:font-weight-complex="normal"/>
    </style:style>
    <style:style style:name="T20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 CYR" fo:language="ru" fo:country="RU" fo:font-weight="normal" fo:background-color="#ffffff" style:font-weight-asian="normal" style:font-weight-complex="normal"/>
    </style:style>
    <style:style style:name="T23" style:family="text">
      <style:text-properties fo:color="#000000" style:font-name="Times New Roman CYR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4" style:family="text">
      <style:text-properties fo:color="#000000" style:font-name="Times New Roman CYR" fo:language="ru" fo:country="RU" fo:background-color="#ffffff"/>
    </style:style>
    <style:style style:name="T25" style:family="text">
      <style:text-properties fo:color="#000000" style:font-name="Times New Roman CYR" fo:language="ru" fo:country="RU" fo:background-color="#ffffff" style:font-name-asian="Times New Roman3" style:font-name-complex="Times New Roman3"/>
    </style:style>
    <style:style style:name="T26" style:family="text">
      <style:text-properties fo:color="#000000" style:font-name="Times New Roman CYR" fo:font-size="14pt" fo:language="ru" fo:country="RU" fo:background-color="#ffffff" style:font-size-asian="14pt" style:font-size-complex="14pt"/>
    </style:style>
    <style:style style:name="T27" style:family="text">
      <style:text-properties fo:color="#000000" fo:language="ru" fo:country="RU" fo:font-style="normal" fo:font-weight="normal" style:font-name-asian="Arial Unicode MS" style:language-asian="en" style:country-asian="US" style:font-style-asian="normal" style:font-weight-asian="normal" style:font-style-complex="normal" style:font-weight-complex="normal"/>
    </style:style>
    <style:style style:name="T28" style:family="text">
      <style:text-properties fo:color="#000000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29" style:family="text">
      <style:text-properties fo:color="#000000" fo:language="ru" fo:country="RU" fo:font-style="normal" fo:font-weight="normal" fo:background-color="#ffffff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color="#000000" fo:language="ru" fo:country="RU" fo:background-color="#ffffff" style:font-name-asian="Times New Roman3" style:font-name-complex="Times New Roman3"/>
    </style:style>
    <style:style style:name="T31" style:family="text">
      <style:text-properties fo:color="#000000" fo:language="ru" fo:country="RU" fo:font-weight="normal" fo:background-color="#ffffff" style:font-weight-asian="normal" style:font-weight-complex="normal"/>
    </style:style>
    <style:style style:name="T32" style:family="text">
      <style:text-properties fo:color="#000000" fo:language="en" fo:country="US" fo:font-style="normal" fo:font-weight="normal" style:font-name-asian="Arial Unicode MS" style:language-asian="en" style:country-asian="US" style:font-style-asian="normal" style:font-weight-asian="normal" style:font-style-complex="normal" style:font-weight-complex="normal"/>
    </style:style>
    <style:style style:name="T33" style:family="text">
      <style:text-properties fo:color="#000000" fo:language="en" fo:country="US" fo:background-color="#ffffff"/>
    </style:style>
    <style:style style:name="T34" style:family="text">
      <style:text-properties fo:color="#000000" style:font-name="Times New Roman1" fo:language="ru" fo:country="RU" fo:font-style="normal" fo:font-weight="normal" fo:background-color="#ffffff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color="#000000" style:font-name="Times New Roman1" fo:language="en" fo:country="US" fo:font-style="normal" fo:font-weight="normal" fo:background-color="#ffffff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color="#000000" style:font-name="Times New Roman1" fo:font-size="14pt" fo:language="ru" fo:country="RU" fo:font-style="normal" fo:font-weight="normal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color="#000000" style:font-name="Times New Roman1" fo:font-size="14pt" fo:language="en" fo:country="US" fo:font-style="normal" fo:font-weight="normal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color="#000000" style:font-name="Times New Roman2"/>
    </style:style>
    <style:style style:name="T39" style:family="text">
      <style:text-properties fo:color="#000000" style:font-name="Times New Roman2" fo:language="ru" fo:country="RU" fo:font-weight="normal" fo:background-color="#ffffff" style:font-weight-asian="normal" style:font-weight-complex="normal"/>
    </style:style>
    <style:style style:name="T40" style:family="text">
      <style:text-properties fo:color="#000000" style:font-name="Times New Roman2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1" style:family="text">
      <style:text-properties fo:color="#000000" style:font-name="Times New Roman2" fo:font-weight="normal" style:font-weight-asian="normal" style:font-weight-complex="normal"/>
    </style:style>
    <style:style style:name="T42" style:family="text">
      <style:text-properties fo:color="#000000" style:font-name="TimesNewRomanPSMT" style:font-name-asian="TimesNewRomanPSMT" style:font-name-complex="TimesNewRomanPSMT"/>
    </style:style>
    <style:style style:name="T43" style:family="text">
      <style:text-properties fo:color="#000000" style:font-name="TimesNewRomanPSMT" fo:language="ru" fo:country="RU" fo:font-style="normal" fo:font-weight="normal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45" style:family="text">
      <style:text-properties fo:color="#000000" fo:background-color="#ffffff"/>
    </style:style>
    <style:style style:name="T46" style:family="text">
      <style:text-properties fo:background-color="#ffffff"/>
    </style:style>
    <style:style style:name="T47" style:family="text">
      <style:text-properties fo:background-color="#ffffff" style:font-name-asian="Times New Roman" style:font-name-complex="Times New Roman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style:font-name="Times New Roman1" style:font-name-asian="Times New Roman1" style:font-name-complex="Times New Roman1"/>
    </style:style>
    <style:style style:name="T50" style:family="text">
      <style:text-properties fo:font-size="14pt"/>
    </style:style>
    <style:style style:name="T51" style:family="text">
      <style:text-properties style:font-name="Times New Roman2"/>
    </style:style>
    <style:style style:name="T52" style:family="text">
      <style:text-properties style:font-name="Times New Roman2" fo:font-weight="bold" style:font-weight-asian="bold" style:font-weight-complex="bold"/>
    </style:style>
    <style:style style:name="T53" style:family="text">
      <style:text-properties style:font-name="Times New Roman2" fo:font-weight="normal" style:font-weight-asian="normal" style:font-weight-complex="normal"/>
    </style:style>
    <style:style style:name="T54" style:family="text">
      <style:text-properties style:font-name="TimesNewRomanPSMT" style:font-name-asian="TimesNewRomanPSMT" style:font-name-complex="TimesNewRomanPSMT"/>
    </style:style>
    <style:style style:name="T55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56" style:family="text">
      <style:text-properties style:font-name="TimesNewRomanPSMT" fo:background-color="#ffffff" style:font-name-asian="TimesNewRomanPSMT" style:font-name-complex="TimesNewRomanPSMT"/>
    </style:style>
    <style:style style:name="T57" style:family="text">
      <style:text-properties style:font-name-complex="TimesNewRomanPSMT"/>
    </style:style>
    <style:style style:name="T58" style:family="text">
      <style:text-properties style:font-name="Times New Roman3" style:font-name-asian="Times New Roman3" style:font-name-complex="Times New Roman3"/>
    </style:style>
    <style:style style:name="T59" style:family="text">
      <style:text-properties style:font-name="TimesNewRoman" fo:background-color="#ffffff" style:font-name-asian="TimesNewRoman" style:font-name-complex="TimesNewRoman"/>
    </style:style>
    <style:style style:name="T60" style:family="text">
      <style:text-properties style:font-name="TimesNewRoman" style:font-name-asian="TimesNewRoman" style:font-name-complex="TimesNew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315953-a5db-439a-9ce2-9776f83b6fb2" text:name="BossProviderVariable"/>
      </text:user-field-decls>
      <text:p text:style-name="P60"><text:span text:style-name="T3">РЕШЕНИЕ № 223ФЗ-19/16</text:span></text:p>
      <text:p text:style-name="P14"><text:span text:style-name="T3">по результатам рассмотрения жалобы</text:span><text:span text:style-name="T9"> </text:span><text:span text:style-name="T52">ООО </text:span><text:span text:style-name="T4">«</text:span><text:span text:style-name="T52">СтройТехногрупп</text:span><text:span text:style-name="T4">»</text:span><text:span text:style-name="T8"> на действия (бездействие) заказчика </text:span><text:span text:style-name="T3">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/>
      <text:p text:style-name="P15"><text:span text:style-name="T1">25.01.2016</text:span><text:span text:style-name="T10"> <text:s text:c="102"/><text:tab/> </text:span>Москва</text:p>
      <text:p text:style-name="P19"/>
      <text:p text:style-name="P28"><text:span text:style-name="T12">Комиссия Федеральной антимонопольной службы по контролю в сфере закупок</text:span> в составе: </text:p>
      <text:p text:style-name="P28"><text:span text:style-name="T33">&lt;...&gt;</text:span><text:span text:style-name="T45"> (далее – Комиссия ФАС России),</text:span></text:p>
      <text:p text:style-name="P31">представители <text:span text:style-name="T7">ПАО «Ростелеком», </text:span><text:span text:style-name="T51">ООО </text:span><text:span text:style-name="T48">«</text:span><text:span text:style-name="T53">СтройТехногрупп</text:span><text:span text:style-name="T48">»</text:span><text:span text:style-name="T7"> </text:span>на заседание комиссии ФАС России не явились, о дате, времени и месте уведомлены надлежащим образом,</text:p>
      <text:p text:style-name="P31"/>
      <text:p text:style-name="P31"/>
      <text:p text:style-name="P30"><text:span text:style-name="T20">рассмотрев жалобу </text:span><text:span text:style-name="T40">ООО </text:span><text:span text:style-name="T21">«</text:span><text:span text:style-name="T40">СтройТехногрупп</text:span><text:span text:style-name="T21">»</text:span><text:span text:style-name="T26"> (далее — Заявитель) <text:s text:c="17"/></text:span><text:span text:style-name="T20">от 14.01.2016 № 77/09 (вх. 5314/16 от 19.01.2016) на действия (бездействие) заказчика </text:span><text:span text:style-name="T26">ПАО «Ростелеком» (далее — Заказчик) </text:span><text:span text:style-name="T20">при проведении запроса предложений в электронной форме на выполнение строительно-монтажных работ по проекту: «Инсталляционные работы по подключению абонентов В2С, </text:span><text:span text:style-name="T26">Кабардино-Балкарский филиал»</text:span><text:span text:style-name="T20"> (извещение № 31503080566)</text:span><text:span text:style-name="T26">,</text:span><text:span text:style-name="T20"> в соответствии со статьей 18.1 Федерального закона от 26.07.2006 № 135-ФЗ «О защите конкуренции» (далее </text:span><text:span text:style-name="T26">—</text:span><text:span text:style-name="T20"> Закон о защите конкуренции),</text:span></text:p>
      <text:p text:style-name="P54"/>
      <text:p text:style-name="P54">У С Т А Н О В И Л А:</text:p>
      <text:p text:style-name="P23"/>
      <text:p text:style-name="P33"><text:span text:style-name="T19">В ФАС России поступила жалоба Заявителя</text:span><text:span text:style-name="T22"> </text:span><text:span text:style-name="T14">от 14.01.2016 № 77/09 <text:s text:c="19"/>на действия (бездействие) </text:span><text:span text:style-name="T22">Заказчика</text:span><text:span text:style-name="T14"> при проведении запроса предложений <text:s text:c="21"/>в электронной форме на выполнение строительно-монтажных работ по проекту: «Инсталляционные работы по подключению абонентов В2С, </text:span><text:span text:style-name="T22">Кабардино-Балкарский филиал» </text:span><text:span text:style-name="T14">(извещение № 31503080566) </text:span><text:span text:style-name="T19">(далее – Запрос предложений, Жалоба).</text:span></text:p>
      <text:p text:style-name="P3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.</text:p>
      <text:p text:style-name="P37">Закупочная деятельность Заказчика регламентируется Положением<text:line-break/>о закупках товаров, работ, услуг ПАО «Ростелеком», утвержденным решением Совета директоров ПАО «Ростелеком» (протокол от 27.11.2015 № 12) <text:s text:c="21"/>(далее — Положение о закупках).</text:p>
      <text:p text:style-name="P34">11.12.2015 на официальном сайте в информационно- телекоммуникационной сети «Интернет» для размещения информации <text:s text:c="22"/>о размещении заказов на поставки товаров, выполнение работ, оказание услуг (www.zakupki.gov.ru) (далее - Официальный сайт) размещено извещение <text:s text:c="19"/>и документация о проведении Запроса предложений (далее – Извещение, Документация).</text:p>
      <text:p text:style-name="P26"><text:span text:style-name="T42"><text:tab/>Из текста жалобы Заявителя следует, что при </text:span><text:span text:style-name="T54">проведении Запроса предложений Заказчиком нарушены права и законные интересы Заявителя, выразившееся в необоснованном допуске к участию в Запросе предложений </text:span><text:span text:style-name="T54">ООО «Технотел», что привело к неправильному выбору подрядчика <text:s text:c="24"/>для выполнения </text:span><text:span text:style-name="T15">строительно-монтажных работ по проекту: «Инсталляционные работы по подключению абонентов В2С, </text:span><text:span text:style-name="T23">Кабардино-Балкарский филиал».</text:span></text:p>
      <text:p text:style-name="P26"><text:span text:style-name="T42"><text:tab/></text:span><text:span text:style-name="T38">Представители Заказчика представили письменные пояснения, согласно которым с доводом Заявителя не согласились и сообщили, что при проведении Запроса предложений Заказчик действовал в соответствии с положениями Закона о закупках, Положением о закупках.</text:span></text:p>
      <text:p text:style-name="P26"><text:span text:style-name="T41"><text:tab/></text:span><text:span text:style-name="T19">Рассмотрев представленные Заказчиком материалы, а также руководствуясь частью 17 статьи 18.1 Закона о защите конкуренции, Комиссия ФАС России установила следующее.</text:span></text:p>
      <text:p text:style-name="P26"><text:span text:style-name="T44"><text:tab/>1. Согласно пунктам 12, 13 части 10 статьи 4 Закона о закупках <text:s text:c="30"/>в </text:span><text:span text:style-name="T54">документации о закупке должны быть указаны критерии оценки <text:s text:c="28"/>и сопоставления заявок на участие в закупке, порядок оценки и сопоставления заявок на участие в закупке.</text:span></text:p>
      <text:p text:style-name="P27"><text:tab/>В соответствии с частью 6 статьи 3 Закона о закупках не допускается осуществлять оценку и сопоставление заявок на участие в закупке <text:s text:c="27"/>по критериям и в порядке, которые не указаны в документации о закупке.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46"><text:span text:style-name="T43"><text:tab/></text:span><text:span text:style-name="T17">Согласно <text:s/>пунктам <text:s/>14.1 и 14.2 Положения о закупке, Закупочная комиссия <text:s/>осуществляет оценку в порядке, установленном в Документации. <text:s/></text:span><text:span text:style-name="T42">Для оценки и сопоставления Заявок Общество вправе устанавливать с учётом способа Закупки любые критерии и величины значимости этих критериев, </text:span><text:soft-page-break/><text:span text:style-name="T42">обеспечивающие определение победителя Закупки способного наилучшим образом, своевременно и полно удовлетворить потребности Общества <text:s text:c="23"/>в товарах, работах, услугах с необходимыми показателями цены, качества <text:s text:c="17"/>и надёжности, эффективного использования денежных средств. Критерии <text:s text:c="17"/>и величины значимости этих критериев, не установленные в Документации <text:s text:c="16"/>о закупке, не могут использоваться при оценке и сопоставлении Заявок. </text:span></text:p>
      <text:p text:style-name="P16"><text:span text:style-name="T43"><text:tab/></text:span><text:span text:style-name="T27">Пунктом 15 Информационной карты Документации Заказчиком установлен порядок оценки заявок участников закупки, согласно которому <text:s text:c="16"/>по критерию «Срок выполнения работ по городской телефонной сети (ГТС)» установлен показатель «не более 24 часов с момента подписания заказа на подключение», по критерию «Срок выполнения работ по сельской телефонной сети (СТС)» установлен показатель «не более </text:span><text:span text:style-name="T32">48</text:span><text:span text:style-name="T27"> часов с момента подписания заказа на подключение».</text:span></text:p>
      <text:p text:style-name="P17"><text:tab/>Согласно протоколу рассмотрения заявок на участие в открытом запросе предложений в электронной форме от 24.12.2015 № <text:span text:style-name="T46">31503080566</text:span> <text:s text:c="24"/>(далее — Протокол), к участию в Запросе предложений допущены три заявки, в том числе, заявка <text:span text:style-name="T54">ООО «Технотел».</text:span></text:p>
      <text:p text:style-name="P21"><text:span text:style-name="T11"><text:tab/>Комиссия</text:span><text:span text:style-name="T47"> ФАС России, </text:span><text:span text:style-name="T11">и</text:span><text:span text:style-name="T47">зучив Протокол, порядок оценки, установленный Документацией, а также инструкцию по заполнению технико-коммерческого предложения, приходит к выводу, что</text:span><text:span text:style-name="T46"> действия Заказчика, закупочной комиссии Заказчика при оценке заявки </text:span><text:span text:style-name="T56">ООО «Технотел»,</text:span><text:span text:style-name="T46"> не противоречат Закону о закупках, Положению о закупках, Документации.</text:span></text:p>
      <text:p text:style-name="P22"><text:tab/>Таким образом довод Заявителя не нашел своего подтверждения.</text:p>
      <text:p text:style-name="P10"><text:span text:style-name="T34"><text:tab/>2. </text:span><text:span text:style-name="T29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p>
      <text:p text:style-name="P11"><text:tab/>Аналогичный принцип закупочной деятельности Заказчика закреплен пунктом 1.3.2 статьи 1 Положения о закупке.</text:p>
      <text:p text:style-name="P11"><text:tab/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20"><text:span text:style-name="T34"><text:tab/>В соответствии с пунктом 14 раздела </text:span><text:span text:style-name="T35">II </text:span><text:span text:style-name="T34">Информационной карты Закупки, участник должен иметь опыт</text:span><text:span text:style-name="T59"> исполнения </text:span><text:span text:style-name="T60">договоров на выполнение работ</text:span><text:span text:style-name="T58">, </text:span><text:span text:style-name="T60">оказание услуг, аналогичных предмету Закупки</text:span><text:span text:style-name="T58"> </text:span><text:span text:style-name="T60">на сумму не менее </text:span><text:span text:style-name="T58">50% </text:span><text:span text:style-name="T60">от начальной </text:span><text:span text:style-name="T58">(</text:span><text:span text:style-name="T60">максимальной</text:span><text:span text:style-name="T58">) </text:span><text:span text:style-name="T60">цены договора за последние </text:span><text:span text:style-name="T58">2 </text:span><text:span text:style-name="T60">года</text:span><text:span text:style-name="T58">, </text:span><text:span text:style-name="T60">предшествующих дате размещения извещения о проведении закупки</text:span><text:span text:style-name="T58">, что подвтерждается к</text:span><text:span text:style-name="T60">опиями исполненных договоров и актов приемки</text:span><text:span text:style-name="T58">, </text:span><text:span text:style-name="T60">подтверждающих выполнение аналогичных работ</text:span><text:span text:style-name="T58">, </text:span><text:span text:style-name="T60">оказание аналогичных услуг </text:span><text:soft-page-break/><text:span text:style-name="T60">на общую сумму </text:span><text:span text:style-name="T58">50% </text:span><text:span text:style-name="T60">от начальной </text:span><text:span text:style-name="T58">(</text:span><text:span text:style-name="T60">максимальной</text:span><text:span text:style-name="T58">) </text:span><text:span text:style-name="T60">цены договора</text:span><text:span text:style-name="T58">, </text:span><text:span text:style-name="T60">за последние </text:span><text:span text:style-name="T58">2 </text:span><text:span text:style-name="T60">года</text:span><text:span text:style-name="T58">, </text:span><text:span text:style-name="T60">предшествующих дате размещения извещения о проведении закупки</text:span><text:span text:style-name="T58">.</text:span></text:p>
      <text:p text:style-name="P20"><text:span text:style-name="T58"><text:tab/>Согласно Извещению, предметом Закупки является выполнение </text:span><text:span text:style-name="T30">строительно-монтажных работ по проекту: «Инсталляционные работы по подключению абонентов В2С, </text:span><text:span text:style-name="T25">Кабардино-Балкарский филиал».</text:span></text:p>
      <text:p text:style-name="P24"><text:tab/>При этом, Извещение, Документация не раскрывают понятие «аналогичные работы». </text:p>
      <text:p text:style-name="P25"><text:tab/>Учитывая изложенное, указанные действия Заказчика нарушают требования пункта 9 части 10 статьи 4, пункта 4 части 1 статьи 3 Закона о закупках.</text:p>
      <text:p text:style-name="P10"><text:span text:style-name="T34"><text:tab/>Д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</text:span><text:span text:style-name="T34">административных правонарушениях.</text:span></text:p>
      <text:p text:style-name="P12"><text:tab/>3. В соответствии с пунктом 3 части 9 статьи 4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42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43"><text:span text:style-name="T50">В соответствия с пунктом 12 </text:span><text:span text:style-name="T36">пунктом 14 раздела </text:span><text:span text:style-name="T37">II </text:span><text:span text:style-name="T36">Информационной карты Закупки,</text:span><text:span text:style-name="T50"> закупаемые товары должны соответствовать следующим требованиям законодательства РФ: Качество работ, материалы должны соответствовать ГОСТам и СниПАМ.</text:span></text:p>
      <text:p text:style-name="P42">Вместе с тем, в Документации не указано, каким конкретно ГОСТам, СНиПам должны соответствовать закупаемые товары, что препятствует подготовке заявки на участие в закупке.</text:p>
      <text:p text:style-name="P42">Таким образом, Заказчиком нарушены требования пункта 3 части 9, пункта 1 части 10 статьи 4 Закона о закупках.</text:p>
      <text:p text:style-name="P44">Д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1"><text:span text:style-name="T28"><text:tab/>4. В соответствии с пунктом 2 части 1 статьи 3 Закона о закупках при </text:span>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1"><text:soft-page-break/><text:span text:style-name="T28"><text:tab/>Согласно пункту 2.1.6 Положения о закупках участник — любое </text:span>юридическое лицо или несколько юридических лиц, выступающих на стороне одного Участника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.</text:p>
      <text:p text:style-name="P48"><text:tab/>В соответствии с Разделом I Документации «Претендент на участие в закупке (далее также - Претендент) – любое юридическое лицо или несколько юридических лиц, выступающих на стороне одного Претендента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Претендента, в том числе индивидуальный предприниматель или несколько индивидуальных предпринимателей, выступающих на стороне одного Претендента, который подал (которые подали) Заявку».</text:p>
      <text:p text:style-name="P49"><text:tab/>Согласно пункту 19 Раздела II Документации не допускается привлечение со стороны участника субподрядчиков, соисполнителей.</text:p>
      <text:p text:style-name="P49"/>
      <text:p text:style-name="P48"><text:tab/>Таким образом, отсутствие возможности привлечения субподрядчиков, соисполнителей противоречит пункту 2.1.6 Положения о закупках, и нарушает часть 1 статьи 2 Закона о закупках.</text:p>
      <text:p text:style-name="P47"><text:span text:style-name="T55"><text:tab/>5. </text:span><text:span text:style-name="T16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p>
      <text:p text:style-name="P34">В соответствии с пунктом 25 Информационной карты Документации <text:s text:c="13"/>«<text:span text:style-name="T49">В случае если Извещение о закупке и Документация о закупке были размещены на Официальном сайте не менее чем за 20 (двадцать) дней до даты окончания срока предоставления Заявок, то заявление лица о разъяснении положений Документации о закупке должно быть получено Заказчиком не позднее чем за 3 (три) дня до даты окончания срока предоставления Заявок (включительно). Разъяснения положений Документации о закупке направляются Заказчиком в течение 2 (двух) рабочих дней со дня получения Заказчиком соответствующего заявления лица в письменной форме или в форме электронного документа.</text:span>».</text:p>
      <text:p text:style-name="P35">Таким образом, действия Заказчика, не установившего в Документации дату начала и дата окончания срока предоставления участникам Запроса предложений разъяснений положений Документации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oft-page-break/>правонарушениях.</text:p>
      <text:p text:style-name="P36"><text:span text:style-name="T28">6. В соответствии с пунктом 4 части 9 статьи 4, пунктом 4 части 10 статьи 4 </text:span>Закона о закупках в Извещении и Документации должны быть указаны, в том числе, сведения о месте, условиях и сроках (периодах) поставки товара, выполнения работ, оказания услуг.</text:p>
      <text:p text:style-name="P48"><text:tab/>Как следует из Технического задания, местом поставки (субъект РФ) является г. Нальчик и Кабардино-Балкарская республика.</text:p>
      <text:p text:style-name="P48"><text:tab/>Таким образом, действия Заказчика, не установившего надлежащим образом сведения о месте выполнения работ, нарушают требования пункта 4 части 9, пункта 4 части 10 статьи 4 Закона о закупках.</text:p>
      <text:p text:style-name="P50"><text:span text:style-name="T57"><text:tab/></text:span><text:span text:style-name="T29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p>
      <text:p text:style-name="P38">На основании вышеизложенного и в соответствии с частью 20 статьи 18.1 Закона о защите конкуренции Комиссия ФАС России</text:p>
      <text:p text:style-name="P38"/>
      <text:list xml:id="list8363658070685336869" text:style-name="L1">
        <text:list-item>
          <text:list>
            <text:list-header>
              <text:p text:style-name="P55"><text:span text:style-name="T18">РЕШИЛА</text:span><text:span text:style-name="T17">: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6"/>
                            </text:list-header>
                            <text:list-item>
                              <text:p text:style-name="P57"><text:span text:style-name="T2">Признать </text:span><text:span text:style-name="T13">жалобу </text:span><text:span text:style-name="T39">ООО </text:span><text:span text:style-name="T14">«</text:span><text:span text:style-name="T39">СтройТехногрупп</text:span><text:span text:style-name="T14">»</text:span><text:span text:style-name="T22"> </text:span><text:span text:style-name="T13">от 14.01.2016 № 77/09 (от 19.01.2016 вх. 5314/16) на действия (бездействие) заказчика <text:s text:c="28"/></text:span><text:span text:style-name="T24">ПАО «Ростелеком» (далее — Заказчик) </text:span><text:span text:style-name="T13">при проведении запроса предложений <text:s text:c="15"/>в электронной форме на выполнение строительно-монтажных работ по проекту: «Инсталляционные работы по подключению абонентов В2С, <text:s text:c="21"/></text:span><text:span text:style-name="T24">Кабардино-Балкарский филиал»</text:span><text:span text:style-name="T13"> (извещение № 31503080566)</text:span><text:span text:style-name="T22"> <text:s/></text:span><text:span text:style-name="T14">необоснованной.</text:span></text:p>
                            </text:list-item>
                            <text:list-item>
                              <text:p text:style-name="P57"><text:span text:style-name="T2">Признать в действиях </text:span><text:span text:style-name="T22">ПАО «Ростелеком» </text:span><text:span text:style-name="T2">нарушения части 1 статьи 2, пункта 4 части 1 статьи 3, пунктов 3, 4 части 9, пунктов 1, 4, 9, 10 части 10 статьи 4 Федерального закона от 18.07.2011 № 223-ФЗ<text:line-break/>«О закупках товаров, работ, услуг отдельными видами юридических лиц».</text:span></text:p>
                            </text:list-item>
                            <text:list-item>
                              <text:p text:style-name="P57"><text:span text:style-name="T2">Передать соответствующему должностному лицу Управления контроля размещения государственного заказа ФАС России материалы дела от 25.01.2016 № 223ФЗ-</text:span><text:span text:style-name="T6">19</text:span><text:span text:style-name="T2">/16 для рассмотрения вопроса о возбуждении дел об административных правонарушениях, ответственность за совершение которых предусмотрена частью </text:span><text:span text:style-name="T5">7 статьи 7.32.3 Кодекса Российской Федерации об административных правонарушениях.</text:span><text:span text:style-name="T2"> </text:span></text:p>
                            </text:list-item>
                            <text:list-item>
                              <text:p text:style-name="P58">Обязательное к исполнению предписание не выдавать, в связи с тем, что данные нарушения не повлияли на <text:s/>результаты Запроса предложения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list xml:id="list2812718677021497375" text:style-name="L2">
        <text:list-item>
          <text:list>
            <text:list-item>
              <text:list>
                <text:list-header>
                  <text:p text:style-name="P59"/>
                </text:list-header>
              </text:list>
            </text:list-item>
          </text:list>
        </text:list-item>
      </text:list>
      <text:p text:style-name="P41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2D55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64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6445(1) </text:p></draw:text-box></draw:frame><draw:frame draw:style-name="Mfr2" draw:name="SpdBarcode" text:anchor-type="paragraph" svg:x="0cm" svg:width="3.6cm" svg:height="0.78cm" draw:z-index="6"><draw:image xlink:href="Pictures/10000201000000780000001AB92D55F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6:56:47.45</meta:creation-date>
    <meta:generator>OpenOffice.org/3.4.1$Win32 OpenOffice.org_project/341m1$Build-9593</meta:generator>
    <dc:date>2016-01-28T19:08:18.38</dc:date>
    <meta:print-date>2016-01-28T09:04:18.98</meta:print-date>
    <meta:editing-duration>P1DT14H57S</meta:editing-duration>
    <meta:editing-cycles>4</meta:editing-cycles>
    <meta:document-statistic meta:table-count="0" meta:image-count="1" meta:object-count="0" meta:page-count="6" meta:paragraph-count="59" meta:word-count="1889" meta:character-count="15058"/>
    <meta:user-defined meta:name="Поле 1"/>
    <meta:user-defined meta:name="Поле 2"/>
    <meta:user-defined meta:name="Поле 3"/>
    <meta:user-defined meta:name="Поле 4"/>
  </office:meta>
</office:document-meta>
</file>