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E302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5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style:font-name-complex="Times New Roman"/>
    </style:style>
    <style:style style:name="P10" style:family="paragraph" style:parent-style-name="Text_20_body">
      <style:paragraph-properties fo:margin-left="0.03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4.393cm"/>
        </style:tab-stops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.03cm" fo:margin-right="0cm" fo:margin-top="0cm" fo:margin-bottom="0cm" fo:line-height="0.801cm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.03cm" fo:margin-right="0cm" fo:margin-top="0cm" fo:margin-bottom="0cm" fo:line-height="0.801cm" fo:text-align="center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Text_20_body" style:master-page-name="">
      <style:paragraph-properties fo:margin-left="0.03cm" fo:margin-right="0cm" fo:margin-top="0cm" fo:margin-bottom="0cm" fo:line-height="0.801cm" fo:text-align="justify" style:justify-single-word="false" fo:text-indent="0cm" style:auto-text-indent="false" style:page-number="auto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03cm" fo:margin-right="0cm" fo:text-align="center" style:justify-single-word="false" fo:text-indent="0cm" style:auto-text-indent="false" style:text-autospace="none">
        <style:tab-stops>
          <style:tab-stop style:position="1.995cm"/>
        </style:tab-stops>
      </style:paragraph-properties>
    </style:style>
    <style:style style:name="P15" style:family="paragraph" style:parent-style-name="Standard">
      <style:paragraph-properties fo:margin-left="0.03cm" fo:margin-right="0cm" fo:text-align="end" style:justify-single-word="false" fo:text-indent="0cm" style:auto-text-indent="false" style:text-autospace="none">
        <style:tab-stops>
          <style:tab-stop style:position="1.99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995cm"/>
        </style:tab-stops>
      </style:paragraph-properties>
    </style:style>
    <style:style style:name="P18" style:family="paragraph" style:parent-style-name="Standard" style:master-page-name="First_20_Page">
      <style:paragraph-properties fo:margin-left="0.03cm" fo:margin-right="0cm" fo:text-align="center" style:justify-single-word="false" fo:text-indent="0cm" style:auto-text-indent="false" style:page-number="auto" style:text-autospace="none">
        <style:tab-stops>
          <style:tab-stop style:position="1.995cm"/>
        </style:tab-stops>
      </style:paragraph-properties>
    </style:style>
    <style:style style:name="P19" style:family="paragraph" style:parent-style-name="Text_20_body" style:list-style-name="L1">
      <style:paragraph-properties fo:margin-left="0.03cm" fo:margin-right="0cm" fo:margin-top="0cm" fo:margin-bottom="0cm" fo:line-height="0.801cm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0.801cm" fo:text-align="center" style:justify-single-word="false" fo:text-indent="0cm" style:auto-text-indent="false" style:text-autospace="none">
        <style:tab-stops>
          <style:tab-stop style:position="1.353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0cm" style:auto-text-indent="false" style:text-autospace="none">
        <style:tab-stops>
          <style:tab-stop style:position="1.353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10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a6c5e-4c9c-47fc-aa9c-65d2322afd7f" text:name="BossProviderVariable"/>
      </text:user-field-decls>
      <text:p text:style-name="P18"><text:span text:style-name="Основной_20_шрифт_20_абзаца"><text:span text:style-name="T2">ОПРЕДЕЛЕНИЕ</text:span></text:span></text:p>
      <text:p text:style-name="P14"><text:span text:style-name="Основной_20_шрифт_20_абзаца"><text:span text:style-name="T2">О ПРОДЛЕНИИ СРОКА РАССМОТРЕНИЯ ДЕЛА № 1-00-177/00-22-15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/></text:span></text:p>
      <text:p text:style-name="P10">«28» января 2016 года<text:tab/> <text:s text:c="3"/>г. Москва</text:p>
      <text:p text:style-name="P10"/>
      <text:p text:style-name="P13"><text:tab/><text:span text:style-name="T3">Комиссия Федеральной антимонопольной службы по рассмотрению дела № 1-00-177/00-22-15 о нарушении антимонопольного законодательства в составе </text:span><text:span text:style-name="T14">&lt;...&gt;</text:span><text:span text:style-name="T3"> (далее – Комиссия, Комиссия ФАС России), </text:span></text:p>
      <text:p text:style-name="P11"><text:span text:style-name="T3"><text:tab/>рассмотрев дело № 1-00-177/00-22-15 </text:span><text:span text:style-name="T6">по признакам нарушения <text:s text:c="11"/></text:span><text:span text:style-name="T6">ООО «Швейное объединение «Оптима» (ИНН </text:span><text:span text:style-name="T8">7721152323</text:span><text:span text:style-name="T6">; 350012, <text:s text:c="27"/>г. Краснодар, ул. им. Академика Лукьяненко П.П., д. 103, пом. 23</text:span><text:span text:style-name="T8">), <text:s text:c="15"/>ООО «Швейная компания «Оптима» (ИНН 7727848251; 119311, г. Москва, Проспект Вернадского, д. 11/19, пом </text:span><text:span text:style-name="T9">IVA</text:span><text:span text:style-name="T8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Краснодарский край, г. Сочи, <text:s text:c="15"/>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<text:s text:c="21"/>ул. Полбина, д. 3, стр. 1), ООО «Группа компаний «Антей» (ИНН 7723742906; 109388, г. Москва, ул. Полбина, д. 3, стр. 2), ЗАО «Одежда и Мода» <text:s text:c="21"/>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<text:s text:c="13"/>г. Москва, ул. Короленко, д. 4/14), ООО «Военспецодежда» (ИНН 7743522666; <text:s/>г. Москва, ул. Профсоюзная, д. 3, оф. 535), ООО «ГУП Бисер» <text:s text:c="30"/>(ИНН 3702581217; 153031, Ивановская обл., г. Иваново, линия 23-я, д. 13, <text:s text:c="15"/></text:span><text:soft-page-break/><text:span text:style-name="T8">стр. 1, пом. 1001), ООО</text:span><text:span text:style-name="T6"> «ГеоС» (ИНН 7703777280; 123022, г. Москва, <text:s text:c="20"/>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<text:s text:c="10"/>р-н, пос. Колычево), ООО «Формтекс-Галичская швейная фабрика» <text:s text:c="20"/>(ИНН 7736242026; 117523, г. Москва, пр-кт Новоясеневский, д. 25), <text:s text:c="21"/>ООО «Надежда» (ИНН </text:span><text:span text:style-name="T8">5226017213</text:span><text:span text:style-name="T6">; 607490, Нижегородская обл., р.п. Пильна, ул. Свободы, д. 18), ООО «Швейная фабрика «Динамо» (ИНН 7723863668; 109390, г. Москва, ул. Юных Ленинцев, д. 25), ООО «ОверСтиль» <text:s text:c="23"/></text:span><text:span text:style-name="T6">(ИНН 7709924809; 101000, г. Москва, пер. Б. Спасоглинищевский, д. 9, стр. 1); АО «Дзержинская фабрика «Русь» (ИНН 5249052662; 606002, Нижегородская обл., г. Дзержинск, ул. Красноармейская, д. 21), ООО «ШФ «Парижская коммуна» 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<text:s text:c="28"/>ул. Мантулинская, д. 10, пом. </text:span><text:span text:style-name="T7">V </text:span><text:span text:style-name="T6">комн. 2), ООО «Контакт» (ИНН 7703818900; 123100, г. Москва, Шмитовский проезд, д. 16, стр. 2), ООО «Элти-Кудиц-</text:span><text:soft-page-break/><text:span text:style-name="T6">Модули» (ИНН 5031115145; 142409, Московская обл., г. Ногинск, <text:s text:c="28"/>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</text:span><text:span text:style-name="T6">ул. Днепропетровская, д. 1), ООО «Бастион-Юг» (ИНН 2601800037; 356300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text:span text:style-name="T7">XVII, </text:span><text:span text:style-name="T6">офис 6), ООО «СпецФорм» (</text:span><text:span text:style-name="T12">ИНН 7723910678; 115088, г. Москва, ул. Угрешская, д. 2, стр. 1</text:span><text:span text:style-name="T6">), </text:span><text:span text:style-name="T12">ООО «ТД «ПАЛЛАДА» <text:s text:c="29"/>(ИНН 7724887904; 115230, г. Москва, Хлебозаводский проезд, д. 7, корп. 9, офис </text:span><text:span text:style-name="T13">VIII, </text:span><text:span text:style-name="T12">комн. 7В), ООО «Одежда и Мода: Персонал-1» (ИНН 3702034831; 153038, Ивановская обл., г. Иваново, пр-кт Текстильщиков, д. 119), <text:s text:c="22"/>ООО «Одежда и Мода: Персонал-2» (ИНН 3702034849; 153000, Ивановская обл., г. Иваново, пр-кт Шереметевский, д. 53, офис 407),</text:span><text:span text:style-name="T6"> <text:s text:c="40"/></text:span><text:span text:style-name="T12"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ООО «О.Т.К.-центр» (ИНН 7725740277; 115280, г. Москва, 1-й Автозаводский проезд, д. 4, корп. 1), </text:span><text:span text:style-name="T6"><text:s/></text:span><text:span text:style-name="T12">ООО «Нефтегазхимкомплект» (ИНН 7721142036; 109153, г. Москва, 1-й Люберецкий проезд, д. 2, стр. 1), ООО «НАТАЛИ» (ИНН 7726321543; 172521, Тверская обл., г. Нелидово, ул. Советская, д. 19), <text:s text:c="20"/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</text:span><text:soft-page-break/><text:span text:style-name="T12">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13">I, </text:span><text:span text:style-name="T12">комн. 101) и ООО «Швейстиль» <text:s text:c="27"/>(ИНН 7718986216; 107150, г. Москва, 4-й проезд Подбельского, д. 3, корп. 3) </text:span><text:span text:style-name="T8">пункта 2 части 1 статьи 11 Федерального закона от 26.07.2006 № 135-ФЗ «О защите конкуренции» (далее – Закон о защите конкуренции)</text:span><text:span text:style-name="T6">,</text:span></text:p>
      <text:p text:style-name="P12"><text:span text:style-name="Основной_20_шрифт_20_абзаца"><text:span text:style-name="T4">УСТАНОВИЛА:</text:span></text:span></text:p>
      <text:list xml:id="list6304810347976551325" text:style-name="L1">
        <text:list-item>
          <text:list>
            <text:list-item>
              <text:p text:style-name="P19"><text:span text:style-name="Основной_20_шрифт_20_абзаца"><text:span text:style-name="T4">05.02.2016 истекает трёхмесячный срок со дня вынесения определения </text:span></text:span><text:span text:style-name="Основной_20_шрифт_20_абзаца"><text:span text:style-name="T4">ФАС России о назначении дела № 1-00-177/00-22-15 о нарушении антимонопольного законодательства к рассмотрению;</text:span></text:span></text:p>
            </text:list-item>
            <text:list-item>
              <text:p text:style-name="P19"><text:span text:style-name="Основной_20_шрифт_20_абзаца"><text:span text:style-name="T4">антимонопольному органу необходимо получить дополнительные документы и информацию по делу № 1-00-177/00-22-15 о нарушении антимонопольного законодательства.</text:span></text:span></text:p>
              <text:list>
                <text:list-item>
                  <text:list>
                    <text:list-header>
                      <text:p text:style-name="P19"><text:span text:style-name="Основной_20_шрифт_20_абзаца"><text:span text:style-name="T4"><text:s/><text:tab/>В связи с необходимостью получения дополнительных документов и информации Комиссия не имеет возможности объективно, полно и всесторонне рассмотреть дело № 1-00-177/00-22-15 о нарушении антимонопольного законодательства по существу в трёхмесячный срок со дня вынесения определения о назначении указанного дела к рассмотрению.</text:span></text:span></text:p>
                      <text:p text:style-name="P20"><text:span text:style-name="Основной_20_шрифт_20_абзаца"><text:span text:style-name="T4"><text:s/><text:tab/>В соответствии с частью 1 статьи 45 Закона о защите конкуренции Комиссия </text:span></text:span></text:p>
                      <text:p text:style-name="P21"><text:span text:style-name="Основной_20_шрифт_20_абзаца"><text:span text:style-name="T4">ОПРЕДЕЛИЛА: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0"><text:tab/>продлить срок рассмотрения дела № 1-00-177/00-22-15 </text:span></text:span><text:span text:style-name="Основной_20_шрифт_20_абзаца"><text:span text:style-name="T11">до «05» августа 2016 года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E30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59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65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6599(1) </text:p></draw:text-box></draw:frame><draw:frame draw:style-name="Mfr2" draw:name="SpdBarcode" text:anchor-type="paragraph" svg:x="0cm" svg:width="3.6cm" svg:height="0.78cm" draw:z-index="7"><draw:image xlink:href="Pictures/10000201000000780000001AE7E302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1:34:27.59</meta:creation-date>
    <meta:generator>OpenOffice.org/3.4.1$Win32 OpenOffice.org_project/341m1$Build-9593</meta:generator>
    <dc:date>2016-01-28T19:11:05.78</dc:date>
    <meta:editing-duration>PT1M18S</meta:editing-duration>
    <meta:editing-cycles>1</meta:editing-cycles>
    <meta:print-date>2016-01-28T12:02:28.89</meta:print-date>
    <meta:document-statistic meta:table-count="0" meta:image-count="1" meta:object-count="0" meta:page-count="4" meta:paragraph-count="16" meta:word-count="1056" meta:character-count="8163"/>
    <meta:user-defined meta:name="Поле 1"/>
    <meta:user-defined meta:name="Поле 2"/>
    <meta:user-defined meta:name="Поле 3"/>
    <meta:user-defined meta:name="Поле 4"/>
  </office:meta>
</office:document-meta>
</file>