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DB4B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5.181cm" fo:margin-right="5.163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3ce60e-ffab-4b77-b100-f642dd2f77b3" text:name="BossProviderVariable"/>
      </text:user-field-decls>
      <text:p text:style-name="P17">ПОСТАНОВЛЕНИЕ</text:p>
      <text:p text:style-name="P11">о прекращении производства по делу </text:p>
      <text:p text:style-name="P11">об административном правонарушении № АГОЗ-414/15</text:p>
      <text:p text:style-name="P5"> </text:p>
      <text:p text:style-name="P10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2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4/15, возбужденного в отношении члена единой комиссии ФКУ «Уральское окружное управление материально-технического снабжения МВД России» <text:span text:style-name="T5">&lt;...&gt;</text:span>, по части 2 статьи 7.30 Кодекса Российской Федерации об административном правонарушениях (далее - КоАП РФ),</text:p>
      <text:p text:style-name="P9">УСТАНОВИЛ:</text:p>
      <text:p text:style-name="P12"><text:tab/>Протокол по делу об административном правонарушении от 24.12.2015 №АГОЗ-414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5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2"><text:tab/>Протокол по делу об административном правонарушении №АГОЗ-414/15 от 15.12.2015 составлен уполномоченным лицом с участием защитника <text:s text:c="13"/><text:span text:style-name="T5">&lt;...&gt;</text:span> О времени и месте рассмотрения административного дела <text:span text:style-name="T5">&lt;...&gt;</text:span> извещен надлежащим образом, на рассмотрение дела не явился. На рассмотрении дела присутствовал представитель <text:span text:style-name="T5">&lt;...&gt;</text:span> по доверенности <text:span text:style-name="T5">&lt;...&gt;</text:span></text:p>
      <text:p text:style-name="P12"><text:tab/>При этом, в соответствии с частью 1 статьи 29.7 КоАП РФ, разъясняются права и обязанности <text:span text:style-name="T5">&lt;...&gt;</text:span>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2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2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2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2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5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2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5">&lt;...&gt;</text:span> образуют состав административного правонарушения, предусмотренного частью 2 статьи 7.30 КоАП РФ.</text:p>
      <text:p text:style-name="P12"><text:tab/>Местом совершения административного правонарушения является г. Екатеринбург, Малышева ул., д. 22.</text:p>
      <text:p text:style-name="P12"><text:tab/>Временем совершения административного правонарушения является дата протокола подведения итогов Аукциона 23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Объяснения <text:span text:style-name="T5">&lt;...&gt;</text:span> были учтены при рассмотрении настоящего дела. </text:p>
      <text:p text:style-name="P14"><text:span text:style-name="T2"><text:tab/></text:span><text:span text:style-name="T6">&lt;...&gt;</text:span><text:span text:style-name="T2"> впервые допустил данное нарушение, правонарушение соверше</text:span><text:span text:style-name="T4">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</text:span></text:p>
      <text:p text:style-name="P12"><text:span text:style-name="T3"><text:tab/>Совершенное деяние формально содержит состав административн</text:span>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вышеизложенное, допущенное <text:span text:style-name="T5">&lt;...&gt;</text:span> правонарушение можно расценивать как малозначительное.</text:p>
      <text:p text:style-name="P12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 </text:p>
      <text:p text:style-name="P13">ПОСТАНОВИЛ: </text:p>
      <text:p text:style-name="P7"><text:tab/>1.<text:span text:style-name="T1"> </text:span>Производство по делу об административном правонарушении <text:s text:c="11"/>№АГОЗ-414/15 в отношении члена единой комиссии ФКУ «Уральское окружное управление материально-технического снабжения МВД России» <text:span text:style-name="T5">&lt;...&gt;</text:span>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5">&lt;...&gt;</text:span> объявить устное замечание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DB4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FDB4B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8T19:14:44.46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112"/>
    <meta:user-defined meta:name="Поле 1"/>
    <meta:user-defined meta:name="Поле 2"/>
    <meta:user-defined meta:name="Поле 3"/>
    <meta:user-defined meta:name="Поле 4"/>
  </office:meta>
</office:document-meta>
</file>