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9FF1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style:writing-mode="lr-tb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8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style:font-size-asian="14pt" style:font-size-complex="14pt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c5d62-ffab-4c6e-a001-f583e0e54ccc" text:name="BossProviderVariable"/>
      </text:user-field-decls>
      <text:p text:style-name="P19"><text:span text:style-name="T5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9"/>
      <text:p text:style-name="P11">В связи с наличием в действиях Администрации города Нижний Тагил <text:span text:style-name="T2">(622034, Свердловская область, г. Нижний Тагил, ул. Пархоменко, 1А</text:span><text:span text:style-name="T10">)</text:span><text:span text:style-name="T8">, </text:span>выразившихся в издании <text:span text:style-name="T10">постановления от 23.11.2015 № 3019-ПА «О приватизации объектов электросетевого хозяйства (комплекса)», </text:span>признаков нарушения антимонопольного законодательства, предусмотренного частью 1 статьи 15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путем отмены или изменения <text:span text:style-name="T10">постановления от 23.11.2015 №3019-ПА «О приватизации объектов электросетевого хозяйства (комплекса)», а именно:</text:span></text:p>
      <text:p text:style-name="P11"><text:span text:style-name="T10">1. Привести перечень объектов электросетевого хозяйства (комплекса), указанный в постановлении от 23.11.2015 №3019-ПА «О приватизации </text:span><text:span text:style-name="T10">объектов электросетевого хозяйства (комплекса)» в соответствие с фактическим наличием и актуальными технических характеристиками данных объектов электросетевого хозяйства (комплекса) на дату издания постановления от 23.11.2015 №3019-ПА «О приватизации объектов электросетевого хозяйства (комплекса)»;</text:span></text:p>
      <text:p text:style-name="P11">2. У<text:span text:style-name="T10">казать на наличие обременения объектов электросетевого хозяйства (комплекса) договором аренды от 03.11.2011 № 981 сроком действия по 03.11.2020, заключенным между Управлением муниципального имущества Администрации города Нижний Тагил и ЗАО «Тагилэнергосети», включающего в себя обязательства эксплуатационного и инвестиционного характера;</text:span></text:p>
      <text:p text:style-name="P11"><text:span text:style-name="T9">в течение 10 дней с момента получения настоящего предупреждения</text:span>.</text:p>
      <text:p text:style-name="P12"><text:span text:style-name="T3">О выполнении предупреждения сообщить в ФАС России в течение трех </text:span><text:soft-page-break/><text:span text:style-name="T3">дней со</text:span><text:span text:style-name="T4"> дня окончания срока, установленного для его выполнения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FF1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C9FF1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24:00.69</meta:creation-date>
    <meta:generator>OpenOffice.org/3.4.1$Win32 OpenOffice.org_project/341m1$Build-9593</meta:generator>
    <dc:date>2016-01-28T19:15:43.89</dc:date>
    <meta:print-date>2016-01-25T12:08:14.51</meta:print-date>
    <meta:document-statistic meta:table-count="0" meta:image-count="1" meta:object-count="0" meta:page-count="2" meta:paragraph-count="8" meta:word-count="214" meta:character-count="1835"/>
    <meta:user-defined meta:name="Поле 1"/>
    <meta:user-defined meta:name="Поле 2"/>
    <meta:user-defined meta:name="Поле 3"/>
    <meta:user-defined meta:name="Поле 4"/>
  </office:meta>
</office:document-meta>
</file>