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FAC3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5.181cm" fo:margin-right="5.163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3de4e6-b2e4-4f86-b008-f34d68776d25" text:name="BossProviderVariable"/>
      </text:user-field-decls>
      <text:p text:style-name="P16">ПОСТАНОВЛЕНИЕ</text:p>
      <text:p text:style-name="P11">о прекращении производства по делу </text:p>
      <text:p text:style-name="P11">об административном правонарушении № АГОЗ-413/15</text:p>
      <text:p text:style-name="P5"> </text:p>
      <text:p text:style-name="P10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2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3/15, возбужденного в отношении члена единой комиссии ФКУ «Уральское окружное управление материально-технического снабжения МВД России» XXXXXXXXXXXXXXXXXXXXXXXXXXXXX, по части 2 статьи 7.30 Кодекса Российской Федерации об административном правонарушениях (далее - КоАП РФ),</text:p>
      <text:p text:style-name="P9">УСТАНОВИЛ:</text:p>
      <text:p text:style-name="P12"><text:tab/>Протокол по делу об административном правонарушении от 24.12.2015 №АГОЗ-413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XXXXXXXXXXXXX административного правонарушения, ответственность за совершение которого предусмотрена частью 2 статьи 7.30 КоАП РФ.</text:p>
      <text:p text:style-name="P12"><text:tab/>Протокол по делу об административном правонарушении №АГОЗ-413/15 от 15.12.2015 составлен уполномоченным лицом с участием защитника <text:s text:c="13"/>XXXXXXXXXXXX О времени и месте рассмотрения административного дела <text:s text:c="13"/>XXXXXXXXXXX извещен надлежащим образом, на рассмотрение дела не явился. На рассмотрении дела присутствовал представитель XXXXXXXXXXXX по доверенности XXXXXXXXXXXXXXXXXXXXXXXXXXXXX.</text:p>
      <text:p text:style-name="P12"><text:tab/>При этом, в соответствии с частью 1 статьи 29.7 КоАП РФ, разъясняются права и обязанности XXXXXXXXXXXXXX, предусмотренные статьей 51 Конституции Российской Федерации и статьями 24.4, 25.1, 25.3, 25.5 КоАП РФ: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2"><text:tab/>В качестве защитника или представителя к участию в производстве по <text:soft-page-break/>делу об административном правонарушении допускается адвокат или иное лицо.</text:p>
      <text:p text:style-name="P12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12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2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2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2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tab/>Согласно пункту 10 документации об Аукционе вторая часть заявки на <text:soft-page-break/>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12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2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2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2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совершение которого предусмотрена частью 2 статьи 7.30 <text:soft-page-break/>Кодекса Российской Федерации об административных правонарушениях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XXXXXXXXXXX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2"><text:tab/>Вышеуказанные действия члена единой комиссии ФКУ «Уральское окружное управление материально-технического снабжения МВД России» XXXXXXXXXXXX образуют состав административного правонарушения, предусмотренного частью 2 статьи 7.30 КоАП РФ.</text:p>
      <text:p text:style-name="P12"><text:tab/>Местом совершения административного правонарушения является г. Екатеринбург, Малышева ул., д. 22.</text:p>
      <text:p text:style-name="P12"><text:tab/>Временем совершения административного правонарушения является дата протокола подведения итогов Аукциона 23.03.2015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2"><text:tab/>Объяснения XXXXXXXXXXXX были учтены при рассмотрении настоящего дела. </text:p>
      <text:p text:style-name="P12"><text:tab/>XXXXXXXXXXX впервые допустил данное нарушение, правонарушение совершено им не умышленно, в последствие нарушение устранено, предписание об устранении нарушения исполнено, протокол подведения итогов Аукциона от 23.03.2015 № 54-3 отменен.</text:p>
      <text:p text:style-name="P12"><text:tab/>Совершенное деяние формально содержит состав административного <text:soft-page-break/>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Учитывая вышеизложенное, допущенное XXXXXXXXXXXXX правонарушение можно расценивать как малозначительное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 </text:p>
      <text:p text:style-name="P13">ПОСТАНОВИЛ: </text:p>
      <text:p text:style-name="P7"><text:tab/>1.<text:span text:style-name="T1"> </text:span>Производство по делу об административном правонарушении <text:s text:c="11"/>№АГОЗ-413/15 в отношении члена единой комиссии ФКУ «Уральское окружное управление материально-технического снабжения МВД России» XXXXXXXXXXXXXXXXXXXXXXXXXXXXX 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XXXXXXXXXXXX объявить устное замечание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FAC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7FAC3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8T19:16:21.43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4" meta:character-count="12277"/>
    <meta:user-defined meta:name="Поле 1"/>
    <meta:user-defined meta:name="Поле 2"/>
    <meta:user-defined meta:name="Поле 3"/>
    <meta:user-defined meta:name="Поле 4"/>
  </office:meta>
</office:document-meta>
</file>