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4FC2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1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7cm" fo:margin-right="0cm" fo:text-indent="0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language="ru" fo:country="RU" fo:font-weight="bold" style:font-weight-asian="bold" style:font-weight-complex="bold"/>
    </style:style>
    <style:style style:name="T8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/>
    </style:style>
    <style:style style:name="T13" style:family="text">
      <style:text-properties style:font-name="Times New Roman1" fo:font-size="14pt" fo:language="en" fo:country="US"/>
    </style:style>
    <style:style style:name="T14" style:family="text">
      <style:text-properties style:font-name="Times New Roman1" fo:font-size="14pt" fo:font-weight="bold" style:font-size-asian="14pt" style:font-size-complex="14pt"/>
    </style:style>
    <style:style style:name="T15" style:family="text">
      <style:text-properties style:font-name="Times New Roman1" fo:font-weight="bold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normal" style:font-weight-asian="normal" style:font-weight-complex="normal"/>
    </style:style>
    <style:style style:name="T3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b59f15-b862-4a26-96d9-71a2b3255b78" text:name="BossProviderVariable"/>
      </text:user-field-decls>
      <text:p text:style-name="P27"><text:span text:style-name="T14">ОПРЕДЕЛЕНИЕ</text:span></text:p>
      <text:p text:style-name="P12"><text:span text:style-name="T15">ОБ ОТЛОЖЕНИИ РАССМОТРЕНИЯ ДЕЛА</text:span><text:span text:style-name="T16"> № 1-15-223/00-21-15</text:span></text:p>
      <text:p text:style-name="P12"/>
      <text:p text:style-name="P8">«21» января 2016 г. <text:s text:c="87"/>г. Москва</text:p>
      <text:p text:style-name="P11"/>
      <text:p text:style-name="P17">Комиссия Федеральной антимонопольной службы по рассмотрению дела о нарушении антимонопольного законодательства в составе:</text:p>
      <text:p text:style-name="P17">Председатель Комиссии:</text:p>
      <text:p text:style-name="P25"><text:span text:style-name="T18">XXXXXXXXXXXXXXXXXXXXXXXXXXXXXXXXXXXXXXXXXXXXXXXXXXX</text:span></text:p>
      <text:p text:style-name="P25"><text:span text:style-name="T18">XXXXXXXXXXXXXXXX</text:span></text:p>
      <text:p text:style-name="P25"><text:span text:style-name="T18">XXXXXXXXXXXXXXXXXXXXXXXXXXXXXXXXXXXXXXXXXXXXXXXX</text:span></text:p>
      <text:p text:style-name="P25"><text:span text:style-name="T18">XXXXXXXXXXXXXXXXXXXXXXXXXXXXXXXXXXXXXXXXXXXXXXXXXXXXXXXXXXXXXXXXXXXXXXXXXXXXXXXXXXXXXXXXXXXXXX</text:span></text:p>
      <text:p text:style-name="P25"><text:span text:style-name="T18">XXXXXXXXXXXXXXXXXXXXXXXXXXXXXXXXXXXXXXXXXXXXXXXXXXXXXXXXXXXXXXXXXXXXXXXXXXXXXXX</text:span></text:p>
      <text:p text:style-name="P25"><text:span text:style-name="T18">XXXXXXXXXXXXXXXXXXXXXXXXXXXXXXXXXXXXXXXXXXXXXXXXXXXXXXXXXXXXXXXXXXXXXXXXXXXXXXXXXXXXXXXXXXXXXXXXXXXXXXXXXXXXXXXXXXXXXXXXXXXXXXXXXXXXXXXXXXXXXXXXXXXXXXX (далее - Комиссия).</text:span></text:p>
      <text:p text:style-name="P19"><text:span text:style-name="T10">рассмотрев дело № </text:span><text:span text:style-name="T17">1-15-223/00-21-15</text:span><text:span text:style-name="T10"> </text:span><text:span text:style-name="T2">по признакам нарушения Администрации города Нижний Тагил (</text:span><text:span text:style-name="T10">622034, Свердловская область, г.Нижний Тагил, ул. Пархоменко, 1а</text:span><text:span text:style-name="T2">) части 1 статьи 15 Федерального закона от 26.07.2006 № 135-ФЗ «О защите конкуренции»,</text:span><text:span text:style-name="T10"> (далее — Закон о защите конкуренции),</text:span></text:p>
      <text:p text:style-name="P22"/>
      <text:p text:style-name="P7">УСТАНОВИЛА:</text:p>
      <text:p text:style-name="P22"><text:soft-page-break/></text:p>
      <text:p text:style-name="P23"><text:span text:style-name="T30"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был внесен ряд изменений в статью 39.1 </text:span><text:span text:style-name="T20">Федерального закона от 26.06.2006 №135-ФЗ «О защите конкуренции» (далее — Закон о защите конкуренции), согласно которым, был расширен перечень оснований для выдачи п</text:span><text:span text:style-name="T26">редупреждений о прекращении действий (бездействия), которые содержат признаки нарушения антимонопольного законодательства.</text:span></text:p>
      <text:p text:style-name="P24"><text:span text:style-name="T21">П</text:span><text:span text:style-name="T27">редупреждение выдается в случае выявления признаков нарушения статьи 15 Закона о защите конкуренции.</text:span></text:p>
      <text:p text:style-name="P21">При рассмотрении дела № <text:span text:style-name="T19">1-15-223/00-21-15</text:span> Комиссия установила <text:span text:style-name="T22">необходимость выдачи </text:span><text:span text:style-name="T8">Администрации города Нижний Тагил</text:span><text:span text:style-name="T23"> </text:span><text:span text:style-name="T22">предупреждения </text:span><text:span text:style-name="T23">о прекращении действий (бездействия) котор</text:span><text:span text:style-name="T25">ые</text:span><text:span text:style-name="T23"> </text:span><text:span text:style-name="T25">содерж</text:span><text:span text:style-name="T24">а</text:span><text:span text:style-name="T25">т</text:span><text:span text:style-name="T23"> признаки нарушения антимонопольного законодательства.</text:span></text:p>
      <text:p text:style-name="P17">В соответствии с пунктом 5 части 1<text:span text:style-name="T28"> </text:span>статьи 47 Федерального закона от 26.07.2006 № 135-ФЗ «О защите конкуренции» Комиссия</text:p>
      <text:p text:style-name="P22"/>
      <text:p text:style-name="P7">ОПРЕДЕЛИЛА:</text:p>
      <text:p text:style-name="P22"/>
      <text:p text:style-name="P17">1. Отложить рассмотрение дела № <text:span text:style-name="T19">1-1</text:span><text:span text:style-name="T29">5</text:span><text:span text:style-name="T19">-</text:span><text:span text:style-name="T29">223</text:span><text:span text:style-name="T19">/00-21-15</text:span>.</text:p>
      <text:p text:style-name="P16">2. Назначить рассмотрение дела № <text:span text:style-name="T19">1-1</text:span><text:span text:style-name="T29">5</text:span><text:span text:style-name="T19">-</text:span><text:span text:style-name="T29">223</text:span><text:span text:style-name="T19">/00-21-15</text:span> на <text:span text:style-name="T1">1</text:span><text:span text:style-name="T5">0</text:span><text:span text:style-name="T1"> часов 00 минут </text:span><text:span text:style-name="T6">на 1</text:span><text:span text:style-name="T7">1</text:span><text:span text:style-name="T6"> </text:span><text:span text:style-name="T7">февраля</text:span><text:span text:style-name="T6"> 2016</text:span><text:span text:style-name="T1"> г., 4 этаж, зал коллегий.</text:span></text:p>
      <text:p text:style-name="P29"><text:span text:style-name="T9">3. Выдать Администрации города Нижний Тагил предупреждения о прекращении действий (бездействия), которые содержат признаки нарушения антимонопольного законодатель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4FC2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94FC2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4:49:14.92</meta:creation-date>
    <meta:generator>OpenOffice.org/3.4.1$Win32 OpenOffice.org_project/341m1$Build-9593</meta:generator>
    <dc:date>2016-01-28T19:18:33.34</dc:date>
    <meta:document-statistic meta:table-count="0" meta:image-count="1" meta:object-count="0" meta:page-count="2" meta:paragraph-count="23" meta:word-count="239" meta:character-count="2390"/>
    <meta:user-defined meta:name="Поле 1"/>
    <meta:user-defined meta:name="Поле 2"/>
    <meta:user-defined meta:name="Поле 3"/>
    <meta:user-defined meta:name="Поле 4"/>
  </office:meta>
</office:document-meta>
</file>