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887D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fo:color="#000000" style:font-name="Times New Roman" fo:font-size="14pt" fo:letter-spacing="normal" fo:language="ru" fo:country="RU" style:font-size-asian="14pt" style:language-asian="ru" style:country-asian="RU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fo:color="#000000" style:font-name="Times New Roman" fo:font-size="14pt" fo:letter-spacing="normal" fo:language="ru" fo:country="RU" fo:background-color="#ffffff" style:font-size-asian="14pt" style:language-asian="ru" style:country-asian="RU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language-asian="ru" style:country-asian="RU" style:font-name-complex="Times New Roman2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>
        <style:tab-stops>
          <style:tab-stop style:position="1.66cm"/>
        </style:tab-stops>
      </style:paragraph-properties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>
        <style:tab-stops>
          <style:tab-stop style:position="1.736cm"/>
        </style:tab-stops>
      </style:paragraph-properties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>
        <style:tab-stops>
          <style:tab-stop style:position="1.533cm"/>
        </style:tab-stops>
      </style:paragraph-properties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>
        <style:tab-stops>
          <style:tab-stop style:position="1.482cm"/>
        </style:tab-stops>
      </style:paragraph-properties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>
        <style:tab-stops>
          <style:tab-stop style:position="1.52cm"/>
        </style:tab-stops>
      </style:paragraph-properties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>
        <style:tab-stops>
          <style:tab-stop style:position="1.566cm"/>
        </style:tab-stops>
      </style:paragraph-properties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>
        <style:tab-stops>
          <style:tab-stop style:position="1.462cm"/>
        </style:tab-stops>
      </style:paragraph-properties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>
        <style:tab-stops>
          <style:tab-stop style:position="1.693cm"/>
        </style:tab-stops>
      </style:paragraph-properties>
      <style:text-properties style:font-name="Times New Roman" fo:font-size="14pt" fo:letter-spacing="normal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>
        <style:tab-stops>
          <style:tab-stop style:position="1.542cm"/>
        </style:tab-stops>
      </style:paragraph-properties>
      <style:text-properties style:font-name="Times New Roman" fo:font-size="14pt" fo:letter-spacing="normal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7.504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7" style:family="paragraph" style:parent-style-name="Standard">
      <style:text-properties style:font-name="Times New Roman" fo:font-size="10pt" style:font-size-asian="10pt" style:font-size-complex="10pt"/>
    </style:style>
    <style:style style:name="P28" style:family="paragraph" style:parent-style-name="Text_20_body">
      <style:paragraph-properties fo:margin-left="9.97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9.975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9.97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9.975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9.975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normal" style:font-name-asian="Times New Roman2" style:font-size-asian="14pt" style:font-weight-asian="normal" style:font-name-complex="Times New Roman2" style:font-size-complex="14pt"/>
    </style:style>
    <style:style style:name="T4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5" style:family="text">
      <style:text-properties fo:font-variant="normal" fo:text-transform="none" style:font-name="Times New Roman" fo:font-size="14pt" fo:font-style="normal" style:text-underline-style="none" fo:font-weight="normal" style:font-name-asian="Times New Roman2" style:font-size-asian="14pt" style:font-weight-asian="normal" style:font-name-complex="Times New Roman2" style:font-size-complex="14pt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Times New Roman2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Times New Roman2" style:font-style-complex="normal" style:font-weight-complex="bold"/>
    </style:style>
    <style:style style:name="T10" style:family="text">
      <style:text-properties fo:language="ru" fo:country="RU" style:language-asian="ru" style:country-asian="RU"/>
    </style:style>
    <style:style style:name="T11" style:family="text">
      <style:text-properties fo:language="ru" fo:country="RU" style:font-name-asian="Times New Roman3" style:language-asian="en" style:country-asian="US" style:font-name-complex="Times New Roman3"/>
    </style:style>
    <style:style style:name="T12" style:family="text">
      <style:text-properties fo:language="ru" fo:country="RU" fo:font-weight="normal" fo:background-color="transparent" style:font-weight-asian="normal" style:font-weight-complex="normal"/>
    </style:style>
    <style:style style:name="T13" style:family="text">
      <style:text-properties fo:language="en" fo:country="US" style:font-name-asian="Times New Roman3" style:language-asian="en" style:country-asian="US" style:font-name-complex="Times New Roman3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f6f18a-cd29-4bf6-a26e-7c6d948c4089" text:name="BossProviderVariable"/>
      </text:user-field-decls>
      <text:p text:style-name="P33"><text:span text:style-name="T14">ОПРЕДЕЛЕНИЕ</text:span></text:p>
      <text:p text:style-name="P4">о возвращении протокола по делу </text:p>
      <text:p text:style-name="P4">об административном правонарушении <text:span text:style-name="T2">№ 4-14.6-1378/00-09-15</text:span></text:p>
      <text:p text:style-name="P3"> </text:p>
      <text:p text:style-name="P3">«19» января 2015 <text:tab/><text:tab/><text:tab/><text:tab/><text:tab/><text:tab/><text:tab/><text:tab/><text:tab/> <text:s text:c="2"/>Москва</text:p>
      <text:p text:style-name="P3"> </text:p>
      <text:p text:style-name="P7">Я, заместитель начальника Правового управления Федеральной антимонопольной службы Кузьмин В.В., рассмотрев материалы дела об административном правонарушении, возбужденного протоколом от 11.11.2015 в отношении <text:span text:style-name="T1">ОАО «РЖД» </text:span><text:span text:style-name="T6">(место нахождения: </text:span><text:span text:style-name="T8">107174, </text:span><text:span text:style-name="T9">г. Москва, ул. Новая Басманная, д. 2</text:span><text:span text:style-name="T6">; ИНН 7708503727, ОГРН </text:span><text:span text:style-name="T7">1037739877295</text:span><text:span text:style-name="T6">; КПП </text:span><text:span text:style-name="T7">770801001</text:span><text:span text:style-name="T6">)</text:span><text:span text:style-name="T2">, </text:span>по признакам состава административного правонарушения, ответственность за совершение которого предусмотрена <text:span text:style-name="T2">частью 1 статьи 19</text:span><text:span text:style-name="T1">.7.1</text:span> Кодекса Российской Федерации об административных правонарушениях (далее – КоАП), </text:p>
      <text:p text:style-name="P7"> </text:p>
      <text:p text:style-name="P6">УСТАНОВИЛ:</text:p>
      <text:p text:style-name="P7"> </text:p>
      <text:p text:style-name="P12"><text:span text:style-name="Font_20_Style14"><text:span text:style-name="T3">В соответствии с пунктом 1 части 1 статьи 5 Федерального закона от </text:span></text:span><text:span text:style-name="Font_20_Style14"><text:span text:style-name="T3">07.12.2011 № 416-ФЗ «О водоснабжении и водоотведении» (далее — Закон о водоснабжении) к полномочиям органов исполнительной власти субъектов Российской Федерации в сфере водоснабжения и водоотведения относится установление тарифов в сфере водоснабжения и водоотведения.</text:span></text:span></text:p>
      <text:p text:style-name="P13"><text:span text:style-name="Font_20_Style14"><text:span text:style-name="T4">Постановлением Правительства Российской Федерации от 13.05.2013<text:line-break/>№ 406 «О государственном регулировании тарифов в сфере водоснабжения и водоотведения» утверждены Правила регулирования тарифов в сфере водоснабжения и водоотведения (далее - Правила регулирования), которые определяют порядок установления регулируемых тарифов в сфере водоснабжения и водоотведения.</text:span></text:span></text:p>
      <text:p text:style-name="P14">В соответствии с пунктом 14 Правил регулирования регулируемая организация до 1 мая года, предшествующего очередному периоду регулирования, представляет в орган регулирования тарифов предложение об установлении тарифов.</text:p>
      <text:p text:style-name="P10"><text:span text:style-name="Font_20_Style14"><text:span text:style-name="T5">В соответствии с пунктом 16 Правил регулирования предложение об установлении тарифов состоит из заявления регулируемой организации об установлении тарифов, в том числе по отдельным регулируемым видам деятельности, и необходимых обосновывающих материалов.</text:span></text:span></text:p>
      <text:p text:style-name="P12"><text:span text:style-name="Font_20_Style14"><text:span text:style-name="T3">Согласно пункту 17 Правил регулирования к заявлению об установлении тарифов прилагаются следующие обосновывающие материалы:</text:span></text:span></text:p>
      <text:p text:style-name="P15"><text:soft-page-break/>а)<text:tab/>копии правоустанавливающих документов (копии гражданско-правовых договор концессионных соглашений, при реорганизации юридического лица - передаточных актов подтверждающих право собственности, иное законное основание для владения, пользования распоряжения в отношении объектов недвижимости (зданий, строений, сооружений, земельных участков), используемых для осуществления регулируемой деятельности;</text:p>
      <text:p text:style-name="P16">б)<text:tab/>копии решений об утверждении учетной политики с приложениями (включая утвержденный план счетов, содержащий перечень счетов и субсчетов синтетического аналитического бухгалтерского учета);</text:p>
      <text:p text:style-name="P17">в)<text:tab/>копия документа о назначении (выборе) лица, имеющего право действовать от имени организации без доверенности;</text:p>
      <text:p text:style-name="P22"><text:span text:style-name="T10">г)<text:tab/>копии бухгалтерской и статистической отчетности за предшествующий </text:span><text:span text:style-name="T11">период</text:span><text:span text:style-name="T13"> </text:span><text:span text:style-name="T10">регулирования и на последнюю отчетную дату;</text:span></text:p>
      <text:p text:style-name="P18">д)<text:tab/>копия утвержденной в установленном порядке производственной программы либо про производственной программы с содержащимся в нем расчетом финансовых потребностей реализацию производственной программы с обоснованием этих потребностей и с расшифровкой затрат, включенных в нее, по видам деятельности;</text:p>
      <text:p text:style-name="P23"><text:span text:style-name="T10">е)<text:tab/>расчет расходов на осуществление регулируемых видов деятельности и необходимой валовой выручки от регулируемой деятельности с приложением экономического обоснования исходных данных (с указанием применяемых индексов, норм и нормативов расчета, </text:span><text:span text:style-name="T13">a </text:span><text:span text:style-name="T11">также</text:span><text:span text:style-name="T13"> </text:span><text:span text:style-name="T10">метода регулирования тарифов) и предлагаемых значений долгосрочных параметров регулирования, рассчитанных в соответствии с методическими указаниями;</text:span></text:p>
      <text:p text:style-name="P19">ж)<text:tab/>расчет размера тарифов;</text:p>
      <text:p text:style-name="P20">з)<text:tab/>расчет объема оказываемых услуг отдельно по регулируемым видам деятельности предусмотренным Законов о водоснабжении, с обоснованием объемов собственного потребления воды и потерь при транспортировке воды по водопроводным (канализационным) сетям;</text:p>
      <text:p text:style-name="P21">и)<text:tab/>копия утвержденной в установленном порядке инвестиционной программы (при наличии);</text:p>
      <text:p text:style-name="P14">к) расчет определяемых в соответствии с Основами ценообразования дополнительных полученных доходов, и (или) недополученных доходов, и (или) экономически обоснованных расходов, не учтенных при установлении тарифов для регулируемой организации в предыдущем периоде регулирования (при наличии);</text:p>
      <text:p text:style-name="P14"><text:soft-page-break/>л) копии документов, подтверждающих проведение заявителем закупки товаров (работ (услуг) в установленном законодательством Российской Федерации порядке (положение о закупках, извещение о проведении закупок, документация о закупке, протоколы проведения закупок, составляемые в ходе проведения закупок);</text:p>
      <text:p text:style-name="P14">м) копии договоров о реализации товаров (работ, услуг), являющихся результатом осуществления регулируемой деятельности (в том числе договоры водоснабжения, водоотведения, договоры о подключении (технологическом присоединении), или реестр таких договоров в случае если такие договоры утверждаются по единой форме, в том числе в соответствии с типовыми договорами, утверждаемыми Правительством Российской Федерации;</text:p>
      <text:p text:style-name="P24"><text:span text:style-name="T10">н) материалы, обосновывающие возникновение экономии средств, достигнутой регулируемой организацией в результате снижения расходов предыдущего долгосрочного </text:span><text:span text:style-name="T11">периода</text:span><text:span text:style-name="T13"> </text:span><text:span text:style-name="T10">регулирования и подтверждающие отсутствие снижения надежности и качества водоснабжения (водоотведения) и нарушения требований, установленных в инвестиционной и (или) </text:span><text:span text:style-name="T10">производственной программах (при их наличии);</text:span></text:p>
      <text:p text:style-name="P10"><text:span text:style-name="Font_20_Style14"><text:span text:style-name="T5">о) копии договоров (с приложениями) о поставке материалов, сырья, </text:span></text:span><text:span text:style-name="Font_20_Style14"><text:span text:style-name="T5">топлива и других энергоресурсов, выполнении работ сторонними организациями, в том числе ремонтных работ подрядными организациями, об аренде имущества (оборудования, земельных участков) на очередной период регулирования.</text:span></text:span></text:p>
      <text:p text:style-name="P11">Исходя из вышеуказанных нормативных правовых актов ОАО «РЖД» при обращении с соответствующим заявлением на 2016 год должно было до 01.05.2015 года представить в Службу Республики Коми по тарифам копии бухгалтерской и статистической отчетности за 2014 год и за 1 квартал 2015 года. При этом, до 01.05.2015 и до составления протокола (11.11.2015)<text:line-break/>ОАО «РЖД» представлена только копия бухгалтерской отчетности за 2014 год, копии бухгалтерской отчетности за 1 квартал 2015 года и статистической отчетности за 2014 и за 1 квартал 2015 года от ОАО «РЖД» в Службу Республики Коми по тарифам не поступали.</text:p>
      <text:p text:style-name="P7"><text:span text:style-name="T1">Вместе с тем, </text:span><text:span text:style-name="T2">в ходе подготовки к рассмотрению дела <text:s text:c="43"/>об административном правонарушении № 4-14.6-1378/00-09-15 установлено, что должностным лицом составившим протокол по настоящему делу об административном правонарушении не определено время и место совершения административного правонарушения.</text:span></text:p>
      <text:p text:style-name="P9"><text:soft-page-break/>Кроме того, из имеющихся материалов дела не возможно установить событие административного правонарушения в части непредставления ОАО «РЖД» бухгалтерской и статистической отчетности за вышеуказанный период так как, отсутствуют обосновывающие материалы приложенные к заявлению ОАО «РЖД» об установлении тарифов в сфере водоснабжения и (или) водоотведения от 30.04.2015 № СевДТВу-5/1348.</text:p>
      <text:p text:style-name="P7"><text:span text:style-name="T2">В связи с тем, что выявленные в ходе рассмотрения настоящего дела об административном правонарушении недостатки не представляется возможным восполнить на стадии рассмотрения дела об административном правонарушении,</text:span> протокол от 11.11<text:span text:style-name="T2">.2015 и материалы дела № 4-14.6-1378/00-09-15 подлежат возвращению должностному лицу составившему протокол по настоящему делу об административном правонарушении.</text:span></text:p>
      <text:p text:style-name="P7"><text:span text:style-name="T1">В</text:span> соответствии с пунктом 4 части 1 статьи 29.4 КоАП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,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. </text:p>
      <text:p text:style-name="P7">Руководствуясь пунктом 4 части 1 статьи 29.4 и частью 3 статьи 28.8 КоАП, </text:p>
      <text:p text:style-name="P8"/>
      <text:p text:style-name="P6">ОПРЕДЕЛИЛ:</text:p>
      <text:p text:style-name="P7"> </text:p>
      <text:p text:style-name="P7">Возвратить <text:span text:style-name="T1">начальнику контрольно — правовой работы Службы Республики Коми по тарифам XXXXXXXXXXXXXX протокол от 11.11.2015 по делу об административном правонарушении № 4-14.6-1378/00-09-15, в отношении ОАО «РЖД»</text:span><text:span text:style-name="T2">, </text:span><text:span text:style-name="T1">по признакам состава административного правонарушения, ответственность за совершение которого предусмотрена </text:span><text:span text:style-name="T2">частью 1 статьи 19</text:span><text:span text:style-name="T1">.7.1</text:span><text:span text:style-name="T2"> КоАП</text:span><text:span text:style-name="T1"> </text:span>для устранения нарушений, допущенных при его составл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0887D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nt_20_Style14" style:display-name="Font Style14" style:family="text" style:parent-style-name="Default_20_Paragraph_20_Font">
      <style:text-properties style:font-name="Times New Roman" fo:font-size="14pt" style:font-size-asian="14pt" style:font-name-complex="Times New Roman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Barcode" text:anchor-type="paragraph" svg:x="0cm" svg:width="3.6cm" svg:height="0.78cm" draw:z-index="0"><draw:image xlink:href="Pictures/10000201000000780000001A50887D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4:45:30.20</meta:creation-date>
    <meta:generator>OpenOffice.org/3.4.1$Win32 OpenOffice.org_project/341m1$Build-9593</meta:generator>
    <dc:date>2016-01-28T19:24:14.99</dc:date>
    <meta:document-statistic meta:table-count="0" meta:image-count="1" meta:object-count="0" meta:page-count="4" meta:paragraph-count="39" meta:word-count="984" meta:character-count="8209"/>
    <meta:user-defined meta:name="Поле 1"/>
    <meta:user-defined meta:name="Поле 2"/>
    <meta:user-defined meta:name="Поле 3"/>
    <meta:user-defined meta:name="Поле 4"/>
  </office:meta>
</office:document-meta>
</file>