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9D7A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7.504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-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0" style:family="text">
      <style:text-properties fo:font-variant="normal" fo:text-transform="none" style:font-name="Times New Roman" fo:font-size="14pt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11" style:family="text">
      <style:text-properties fo:font-variant="normal" fo:text-transform="none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83bba-9c01-45a6-93dc-c7f0bbb8fc9c" text:name="BossProviderVariable"/>
      </text:user-field-decls>
      <text:p text:style-name="P19"><text:span text:style-name="T13">ОПРЕДЕЛЕНИЕ</text:span></text:p>
      <text:p text:style-name="P6">о возвращении протокола по делу </text:p>
      <text:p text:style-name="P6">об административном правонарушении <text:span text:style-name="T3">№ 4-14.6-1378/00-09-15</text:span></text:p>
      <text:p text:style-name="P5"> </text:p>
      <text:p text:style-name="P5">«19» января 2015 <text:tab/><text:tab/><text:tab/><text:tab/><text:tab/><text:tab/><text:tab/><text:tab/><text:tab/> <text:s text:c="2"/>Москва</text:p>
      <text:p text:style-name="P5"> </text:p>
      <text:p text:style-name="P8">Я, заместитель начальника Правового управления Федеральной антимонопольной службы Кузьмин В.В., рассмотрев материалы дела об административном правонарушении № <text:span text:style-name="T3">4-14.6-1378/00-09-15</text:span>, возбужденного протоколом от 11.11.2015 в отношении <text:span text:style-name="T2">ОАО «РЖД» </text:span><text:span text:style-name="T6">(место нахождения: </text:span><text:span text:style-name="T8">107174, </text:span><text:span text:style-name="T9">г. Москва, ул. Новая Басманная, д. 2</text:span><text:span text:style-name="T6">; ИНН 7708503727, ОГРН </text:span><text:span text:style-name="T7">1037739877295</text:span><text:span text:style-name="T6">; КПП </text:span><text:span text:style-name="T7">770801001</text:span><text:span text:style-name="T6">)</text:span><text:span text:style-name="T3">, </text:span>по признакам состава административного правонарушения, ответственность за совершение которого предусмотрена <text:span text:style-name="T3">частью 1 статьи 19</text:span><text:span text:style-name="T2">.7.1</text:span> Кодекса Российской Федерации об административных правонарушениях (далее – КоАП), </text:p>
      <text:p text:style-name="P8"> </text:p>
      <text:p text:style-name="P3">УСТАНОВИЛ:</text:p>
      <text:p text:style-name="P8"> </text:p>
      <text:p text:style-name="P11"><text:span text:style-name="Font_20_Style14"><text:span text:style-name="T10">Согласно части 2 статьи 28.2 Кодекса Российской Федерации об </text:span></text:span><text:span text:style-name="Font_20_Style14"><text:span text:style-name="T10">административных правонарушениях (далее — КоАП)</text:span></text:span><text:span text:style-name="Font_20_Style14"><text:span text:style-name="T11"> </text:span></text:span><text:span text:style-name="Font_20_Style14"><text:span text:style-name="T12">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8"><text:span text:style-name="T2">Вместе с тем, </text:span><text:span text:style-name="T3">в ходе подготовки к рассмотрению дела <text:s text:c="43"/>об административном правонарушении № 4-14.6-1377/00-09-15 установлено, что протокол об административном правонарушении от 11.11.2015 </text:span><text:span text:style-name="T4">не содержит подробного описания вменяемого административного правонарушения, основанного на детальном описании в протоколе об административном правонарушении результатов исследования учетной политики ОАО «РЖД» и плана счетов «ОАО «РЖД», что исключает возможность оценки протокола об </text:span><text:soft-page-break/><text:span text:style-name="T4">административном правонарушении в качестве доказательства по делу об административном правонарушении.</text:span></text:p>
      <text:p text:style-name="P10"><text:span text:style-name="T3">Также, в указанном протоколе не определены </text:span><text:span text:style-name="T5">время и место совершения административного правонарушения.</text:span></text:p>
      <text:p text:style-name="P8"><text:span text:style-name="T3">В связи с тем, что выявленные в ходе рассмотрения настоящего дела об административном правонарушении недостатки не представляется возможным восполнить на стадии рассмотрения дела об административном правонарушении,</text:span> протокол от 11.11<text:span text:style-name="T3">.2015 и материалы дела № 4-14.6-1378/00-09-15 подлежат возвращению должностному лицу составившему протокол по настоящему делу об административном правонарушении.</text:span></text:p>
      <text:p text:style-name="P8"><text:span text:style-name="T2">В</text:span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p>
      <text:p text:style-name="P8">Руководствуясь пунктом 4 части 1 статьи 29.4 и частью 3 статьи 28.8 КоАП, </text:p>
      <text:p text:style-name="P9"/>
      <text:p text:style-name="P3">ОПРЕДЕЛИЛ:</text:p>
      <text:p text:style-name="P8"> </text:p>
      <text:p text:style-name="P8">Возвратить <text:span text:style-name="T2">начальнику контрольно — правовой работы Службы Республики Коми по тарифам XXXXXXXXXXXXXX протокол от 11.11.2015 по делу об административном правонарушении № 4-14.6-1377/00-09-15, в отношении ОАО «РЖД»</text:span><text:span text:style-name="T3">, </text:span><text:span text:style-name="T2">по признакам состава административного правонарушения, ответственность за совершение которого предусмотрена </text:span><text:span text:style-name="T3">частью 2 статьи 14</text:span><text:span text:style-name="T2">.6</text:span><text:span text:style-name="T3"> КоАП</text:span><text:span text:style-name="T2"> </text:span>для устранения нарушений, допущенных при его соста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9D7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CC9D7A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7:35:03.02</meta:creation-date>
    <meta:generator>OpenOffice.org/3.4.1$Win32 OpenOffice.org_project/341m1$Build-9593</meta:generator>
    <dc:date>2016-01-28T19:24:59.84</dc:date>
    <meta:document-statistic meta:table-count="0" meta:image-count="1" meta:object-count="0" meta:page-count="2" meta:paragraph-count="20" meta:word-count="424" meta:character-count="3626"/>
    <meta:user-defined meta:name="Поле 1"/>
    <meta:user-defined meta:name="Поле 2"/>
    <meta:user-defined meta:name="Поле 3"/>
    <meta:user-defined meta:name="Поле 4"/>
  </office:meta>
</office:document-meta>
</file>