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F7FA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9.581cm" fo:margin-right="0cm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3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line-height="100%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background-color="transparen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Arial" style:font-name-complex="Times New Roman"/>
    </style:style>
    <style:style style:name="T4" style:family="text">
      <style:text-properties fo:language="en" fo:country="US" style:font-name-asian="Courier New" style:font-name-complex="Courier New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text-underline-style="none"/>
    </style:style>
    <style:style style:name="T10" style:family="text">
      <style:text-properties fo:font-size="14pt" fo:language="ru" fo:country="RU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1pt" fo:letter-spacing="normal" fo:language="en" fo:country="US" fo:font-style="normal" style:text-underline-style="none" fo:font-weight="normal" fo:background-color="transparent" style:font-name-asian="Ari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font-name-asian="Times New Roman" style:font-name-complex="Calibri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60afa-127b-4656-bd16-c94b65c386d5" text:name="BossProviderVariable"/>
      </text:user-field-decls>
      <text:p text:style-name="P32"><text:span text:style-name="T12">ОПРЕДЕЛЕНИЕ</text:span></text:p>
      <text:p text:style-name="P19">об отказе в удовлетворении ходатайств по делу об административном правонарушении <text:span text:style-name="T11">№ </text:span><text:span text:style-name="T13">4-00-1182/00-20-15</text:span></text:p>
      <text:p text:style-name="P21"/>
      <text:p text:style-name="P8"><text:span text:style-name="T6">«</text:span><text:span text:style-name="T9">25</text:span><text:span text:style-name="T6">» января</text:span><text:span text:style-name="T10"> </text:span><text:span text:style-name="T6">201</text:span><text:span text:style-name="T10">6</text:span><text:span text:style-name="T6"> года<text:tab/><text:tab/><text:tab/><text:tab/><text:tab/> </text:span><text:span text:style-name="T8"><text:s text:c="4"/></text:span><text:span text:style-name="T6"><text:tab/> <text:s text:c="29"/>г. Москва</text:span></text:p>
      <text:p text:style-name="P4"/>
      <text:p text:style-name="P26"><text:span text:style-name="T14">Я, заместитель руководителя Федеральной антимонопольной службы Доценко А.В., рассмотрев ходатайства ООО «ВелентТранс» (адрес, указанный в Едином государственном реестре юридических лиц: Андропова проспект, дом 18, корпус 1, комната 14, помещение </text:span><text:span text:style-name="T4">XV</text:span><text:span text:style-name="T14">, г. Москва, Российская Федерация, 115432, ИНН: 7704605936, </text:span><text:span text:style-name="T15">дата государственной регистрации в качестве юридического лица -</text:span><text:span text:style-name="T5"> </text:span><text:span text:style-name="T15">05.07.2006</text:span><text:span text:style-name="T14">) </text:span>об отложении рассмотрения, прекращении производства и проведении административного расследования по делу <text:span text:style-name="T14">об административном правонарушении</text:span> № 4-00-1182/00-20-15, возбужденному по части 1 статьи 19.8.2<text:span text:style-name="T14"> Кодекса Российской Федерации об административных правонарушениях (далее - КоАП),</text:span> руководствуясь статьей 24.4 КоАП,</text:p>
      <text:p text:style-name="P26"/>
      <text:p text:style-name="P30">УСТАНОВИЛ:</text:p>
      <text:p text:style-name="P30"/>
      <text:p text:style-name="P28"><text:span text:style-name="T18">Защитник ООО «ВелентТранс» XXXXXXXXXXXXXXXXXXXXXXXX, действующий на основании доверенности № 17-ВТ от 25.12.2015, на рассмотрении настоящего дела об административном правонарушении представил ходатайства </text:span><text:span text:style-name="T19">об отложении рассмотрения, прекращении производства и проведении административного расследования по настоящему делу об административном правонарушении (вх. № 8136/16, 8146/16 от 25.01.2016)</text:span><text:span text:style-name="T18">, объясняя свою позицию следующим.</text:span></text:p>
      <text:p text:style-name="P27">В ходе мероприятий, направленных на защиту законных прав и интересов <text:s/>способами и методами, не запрещенными нормами законодательства Российской Федерации, ООО «ВелентТранс» получено нотариально заверенное заявление XXXXXXXXXXXXXXXXXXXXXXXXXXXXXX, который с 26.07.2013 по 11.02.2015 являлся генеральным директором ОАО «Машиностроительный концерн ОРМЕТО-ЮУМЗ» (далее - ОАО «МК ОРМЕТО-ЮУМЗ»).</text:p>
      <text:p text:style-name="P27">В указанном заявлении XXXXXXXXXXXXX подтверждает факт подачи документов ОАО «МК ОРМЕТО-ЮУМЗ» на получение новой лицензии, отмечая, что подача документов на получение лицензии не означает автоматическую ее выдачу, так как предъявляются довольно высокие требования к претенденту на получение лицензии. </text:p>
      <text:p text:style-name="P27">XXXXXXXXXXXXX также сообщает, что ему не давалось поручений ни советом директоров, ни каким-либо иным лицом, чьи распоряжения являются для него обязательными к исполнению, по информированию ООО «ВелентТранс» о ходе и результатах рассмотрения лицензирующим <text:soft-page-break/>органом поданных документов на получение лицензии, факте ее получения, иных вопросах связанных с осуществлением лицензируемых видов деятельности. При этом из текста заявления не представляется возможным сделать однозначный вывод о том, что XXXXXXXXXXXXX не информировал ООО «ВелентТранс» об указанных фактах, так как отсутствие поручений от руководства не подтверждает факт непредставления данной информации указанному обществу.</text:p>
      <text:p text:style-name="P27">Таким образом, содержащаяся в заявлении информация не подтверждает факта отсутствия вины ООО «ВелентТранс» в совершении вменяемого административного правонарушения.</text:p>
      <text:p text:style-name="P27">Защитник ООО «ВелентТранс» также ходатайствовал об отложении рассмотрения дела об административном правонарушении в связи с необходимостью получения показаний свидетелей - XXXXXXXXXXXXX и <text:s/>XXXXXXXXXXXXX, являвшегося генеральным директором ООО «ВелентТранс» на период заключения договора купли-продажи акций ОАО «МК ОРМЕТО-ЮУМЗ».</text:p>
      <text:p text:style-name="P27">В соответствии с пунктом 1 части 3 статьи 40 Федерального закона от 08.02.1998 № 14-ФЗ «Об обществах с ограниченной ответственностью» единоличный исполнительный орган общества без доверенности действует от имени общества, в том числе представляет его интересы и совершает сделки. Таким образом, XXXXXXXXXXXX, подписывая договор купли-продажи о <text:s/>приобретении ООО «ВелентТранс» 99,9667 % акций, составляющих уставный капитал ОАО «МК ОРМЕТО-ЮУМЗ», действовал от имени ООО «ВелентТранс» (лица привлекаемого к административной ответственности) и участие XXXXXXXXXXXXX в качестве свидетеля в производстве по настоящему делу об административном правонарушении не является необходимым.</text:p>
      <text:p text:style-name="P27">В соответствии с частью 2 статьи 26.3 КоАП показания свидетелей отражаются в протоколе об административном правонарушении, протоколе о применении меры обеспечения производства по делу об административном правонарушении, протоколе рассмотрения дела об административном правонарушении, а в случае необходимости записываются и приобщаются к делу. Указанное выше заявление XXXXXXXXXXXXXX приобщено к материалам настоящего дела об административном правонарушении. </text:p>
      <text:p text:style-name="P27">Защитник ООО «ВелентТранс» утверждает, что указанным обществом во исполнение требований законодательства Российской Федерации предприняты все необходимые меры предосторожности при совершении сделки по приобретению акций ОАО «МК ОРМЕТО-ЮУМЗ». При этом осуществить контроль за решениями государственного органа не представлялось возможным, так как ООО «ВелентТранс» само не контролировало процесс лицензирования покупаемого предприятия, являясь добросовестным приобретатателем. </text:p>
      <text:p text:style-name="P27"><text:soft-page-break/>ОАО «МК ОРМЕТО-ЮУМЗ» не уведомляло ООО «ВелентТранс» напрямую самостоятельно без участия Далмерс, как продавца акций о наличии факта осуществления деятельности, имеющей стратегическое значение для обеспечения обороны страны и безопасности государства, поскольку на момент совершения сделки такую деятельность не осуществляло. </text:p>
      <text:p text:style-name="P27">Указанные доводы уже содержались в ранее поданном ходатайстве ООО «ВелентТранс» (письмо от 18.01.2016 № 18/03, вх. № 4553/16 от 18.01.2016) о прекращении производства по делу об административном правонарушении<text:span text:style-name="T21"> № 4-00-1182/00-20-15, об отказе в удовлетворении которого было вынесено определение от 18.01.2016 № 4-00-1182/00-20-15. </text:span>Настоящим повторно разъясняем следующее.</text:p>
      <text:p text:style-name="P27">В соответствии с пунктом 2 части 1 статьи 3 Закона № 57-ФЗ хозяйственным обществом, имеющим стратегическое значение для обеспечения обороны страны и безопасности государства (далее ‑ хозяйственное общество, имеющее стратегическое значение), признается хозяйственное общество, созданное на территории Российской Федерации и осуществляющее хотя бы один из видов деятельности, имеющих стратегическое значение и указанных в статье 6 Закона № 57-ФЗ.</text:p>
      <text:p text:style-name="P27">Согласно части 6 статьи 26 Федерального закона от 21.11.1995 № 170-ФЗ «Об использовании атомной энергии» любая деятельность в области использования атомной энергии, подлежащая лицензированию органами государственного регулирования безопасности, не допускается без наличия разрешения (лицензии) на ее проведение.</text:p>
      <text:p text:style-name="P27">Таким образом, получение ОАО «МК ОРМЕТО-ЮУМЗ» лицензии на <text:s/>изготовление оборудования для ядерной установки вне зависимости от фактического осуществления указанной деятельности данным обществом является основанием его отнесения к хозяйственным обществам, имеющим стратегическое значение.</text:p>
      <text:p text:style-name="P27">Кроме того, ООО «ВелентТранс» не были представлены доказательства принятия всех необходимых мер предосторожности при совершении сделки, например, направления ООО «ВелентТранс» письма в ОАО «МК ОРМЕТО-ЮУМЗ», с уточнением информации об осуществлении последним видов деятельности, имеющих стратегическое значение, а также о наличии либо отсутствии поданных заявлений на продление ранее имеющихся лицензий.</text:p>
      <text:p text:style-name="P27">Таким образом, ООО «ВелентТранс» не были использованы все имеющиеся возможности для осуществления проверки чистоты планируемой сделки.</text:p>
      <text:p text:style-name="P27">Кроме того, защитник ООО «ВелентТранс» ходатайствовал о проведении административного расследования по делу № 4-00-1182/00-20-15.</text:p>
      <text:p text:style-name="P27">Частью 1 статьи 28.7 КоАП установлен исчерпывающий перечень административных правонарушений, при выявлении признаков которых может быть проведено административное расследование. Административные <text:soft-page-break/>правонарушения в сфере законодательства об иностранных инвестициях на территории Российской Федерации не включены в указанный перечень. </text:p>
      <text:p text:style-name="P27">С учетом изложенного и на основании статьи 29.12 КоАП, </text:p>
      <text:p text:style-name="P23"> </text:p>
      <text:p text:style-name="P20">ОПРЕДЕЛИЛ:</text:p>
      <text:p text:style-name="P24"> </text:p>
      <text:p text:style-name="P29"><text:span text:style-name="T22">В удовлетворении ходатайств </text:span><text:span text:style-name="T16">ООО «ВелентТранс» об отложении рассмотрения, прекращении производства и проведении административного расследования по делу </text:span><text:span text:style-name="T17">об административных правонарушении</text:span><text:span text:style-name="T16"> № 4-00-1182/00-20-15 </text:span><text:span text:style-name="T22">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F7F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501(1) </text:p></draw:text-box></draw:frame><draw:frame draw:style-name="Mfr2" draw:name="SpdBarcode" text:anchor-type="paragraph" svg:x="0cm" svg:width="3.6cm" svg:height="0.78cm" draw:z-index="4"><draw:image xlink:href="Pictures/10000201000000780000001A52F7FA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40:23.77</meta:creation-date>
    <meta:generator>OpenOffice.org/3.4.1$Win32 OpenOffice.org_project/341m1$Build-9593</meta:generator>
    <dc:date>2016-01-28T19:31:43.49</dc:date>
    <meta:document-statistic meta:table-count="0" meta:image-count="1" meta:object-count="0" meta:page-count="4" meta:paragraph-count="31" meta:word-count="922" meta:character-count="7838"/>
    <meta:user-defined meta:name="Поле 1"/>
    <meta:user-defined meta:name="Поле 2"/>
    <meta:user-defined meta:name="Поле 3"/>
    <meta:user-defined meta:name="Поле 4"/>
  </office:meta>
</office:document-meta>
</file>