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B2A1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3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333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51a661-589a-4b2e-9b2e-e2f3d2f841c2" text:name="BossProviderVariable"/>
      </text:user-field-decls>
      <text:p text:style-name="P15">ПОСТАНОВЛЕНИЕ</text:p>
      <text:p text:style-name="P10">о прекращении производства по делу </text:p>
      <text:p text:style-name="P10">об административном правонарушении № АГОЗ-410/15</text:p>
      <text:p text:style-name="P5"> </text:p>
      <text:p text:style-name="P9">«19» января 2016 года                                                                                   г. Москва</text:p>
      <text:p text:style-name="P4"/>
      <text:p text:style-name="P11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410/15, возбужденного в отношении члена единой комиссии ФКУ «Уральское окружное управление материально-технического снабжения МВД России» XXXXXXXXXXXXXXXXXXXXXXXXXXXXXXXXXXXXX, по части 2 статьи 7.30 Кодекса Российской Федерации об административном правонарушениях (далее - КоАП РФ),</text:p>
      <text:p text:style-name="P12"> УСТАНОВИЛ:</text:p>
      <text:p text:style-name="P11"><text:tab/>Протокол по делу об административном правонарушении от 24.12.2015 №АГОЗ-410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КУ «Уральское окружное управление материально-технического снабжения МВД России» XXXXXXXXXXXXXX административного правонарушения, ответственность за совершение которого предусмотрена частью 2 статьи 7.30 КоАП РФ.</text:p>
      <text:p text:style-name="P11"><text:tab/>Протокол по делу об административном правонарушении №АГОЗ-410/15 от 15.12.2015 составлен уполномоченным лицом с участием защитника <text:s text:c="13"/>XXXXXXXXXXXXXX О времени и месте рассмотрения административного дела <text:s text:c="13"/>XXXXXXXXXXXXXX извещен надлежащим образом, на рассмотрение дела не явился. На рассмотрении дела присутствовал представитель XXXXXXXXXXXXXX по доверенности XXXXXXXXXXXXXXXXXXXXXXXXXXXXX.</text:p>
      <text:p text:style-name="P11"><text:tab/>При этом, в соответствии с частью 1 статьи 29.7 КоАП РФ, разъясняются права и обязанности XXXXXXXXXXXXXX, предусмотренные статьей 51 Конституции Российской Федерации и статьями 24.4, 25.1, 25.3, 25.5 КоАП РФ: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- представитель.</text:p>
      <text:p text:style-name="P11"><text:tab/>В качестве защитника или представителя к участию в производстве по <text:soft-page-break/>делу об административном правонарушении допускается адвокат или иное лицо.</text:p>
      <text:p text:style-name="P1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tab/>Никто не обязан свидетельствовать против себя самого, своего супруга и близких родственников.</text:p>
      <text:p text:style-name="P11"><text:tab/>ФКУ «Уральское окружное управление материально-технического снабжения МВД России» (далее – 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362100026215000056 о проведении электронного аукциона «Костюм полной защиты дрессировщика, Куртка фигуранта» (далее – Аукцион).</text:p>
      <text:p text:style-name="P11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11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1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1"><text:tab/>Согласно пункту 10 документации об Аукционе вторая часть заявки на <text:soft-page-break/>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11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1"><text:tab/>В соответствии с протоколом подведения итогов Аукциона от 23.03.2015 № 54-3 единая комиссия ФКУ «Уральское окружное управление материально-технического снабжения МВД России» признала вторую часть заявки ФКУ 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44-ФЗ, или копии этих документов».</text:p>
      <text:p text:style-name="P11"><text:tab/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1"><text:tab/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Указанное нарушение образует состав административного правонарушения, ответственность за совершение которого предусмотрена частью 2 статьи 7.30 <text:soft-page-break/>Кодекса Российской Федерации об административных правонарушениях.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tab/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XXXXXXXXXXXXXX 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11"><text:tab/>Вышеуказанные действия члена единой комиссии ФКУ «Уральское окружное управление материально-технического снабжения МВД России» XXXXXXXXXXXXXX образуют состав административного правонарушения, предусмотренного частью 2 статьи 7.30 КоАП РФ.</text:p>
      <text:p text:style-name="P11"><text:tab/>Местом совершения административного правонарушения является г. Екатеринбург, Малышева ул., д. 22.</text:p>
      <text:p text:style-name="P11"><text:tab/>Временем совершения административного правонарушения является дата протокола подведения итогов Аукциона 23.03.2015.</text:p>
      <text:p text:style-name="P1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1"><text:tab/>Объяснения XXXXXXXXXXXXXX были учтены при рассмотрении настоящего дела. </text:p>
      <text:p text:style-name="P11"><text:tab/>XXXXXXXXXXXXXX впервые допустил данное нарушение, правонарушение совершено им не умышленно, в последствие нарушение устранено, предписание об устранении нарушения исполнено, протокол подведения итогов Аукциона от 23.03.2015 № 54-3 отменен.</text:p>
      <text:p text:style-name="P11"><text:tab/>Совершенное деяние формально содержит состав административного <text:soft-page-break/>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1"><text:tab/>Учитывая вышеизложенное, допущенное XXXXXXXXXXXXXX правонарушение можно расценивать как малозначительное.</text:p>
      <text:p text:style-name="P11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 </text:p>
      <text:p text:style-name="P12"> ПОСТАНОВИЛ: </text:p>
      <text:p text:style-name="P7"><text:tab/>1.<text:span text:style-name="T1"> </text:span>Производство по делу об административном правонарушении <text:s text:c="11"/>№АГОЗ-410/15 в отношении члена единой комиссии ФКУ «Уральское окружное управление материально-технического снабжения МВД России» XXXXXXXXXXXXXXXXXXXXXXXXXXXXXXXXXXXXX прекратить в связи с малозначительностью совершенного административного правонарушения.</text:p>
      <text:p text:style-name="P7"><text:tab/>2.<text:span text:style-name="T1"> </text:span>В соответствии со статьей 2.9 КоАП РФ XXXXXXXXXXXXXX объявить устное замечание.</text:p>
      <text:p text:style-name="P11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B2A1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2B2A1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54:41.91</meta:creation-date>
    <dc:date>2016-01-28T19:38:34.16</dc:date>
    <meta:editing-duration>PT7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8" meta:word-count="1484" meta:character-count="12315"/>
    <meta:user-defined meta:name="Поле 1"/>
    <meta:user-defined meta:name="Поле 2"/>
    <meta:user-defined meta:name="Поле 3"/>
    <meta:user-defined meta:name="Поле 4"/>
  </office:meta>
</office:document-meta>
</file>