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120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yle17">
      <style:paragraph-properties fo:line-height="100%" fo:text-align="center" style:justify-single-word="false" fo:orphans="2" fo:widows="2"/>
    </style:style>
    <style:style style:name="P18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0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10ae0-b00e-4758-af0d-cde3d2afe371" text:name="BossProviderVariable"/>
      </text:user-field-decls>
      <text:p text:style-name="P37"><text:span text:style-name="T47">ОПРЕДЕЛЕНИЕ</text:span></text:p>
      <text:p text:style-name="P31">о возвращении протокола по делу </text:p>
      <text:p text:style-name="P31">об административном правонарушении № <text:span text:style-name="T4">АК972-15</text:span></text:p>
      <text:p text:style-name="P5"/>
      <text:p text:style-name="P5">«22» декабря 2015 <text:tab/><text:tab/><text:tab/><text:tab/><text:tab/><text:tab/><text:tab/><text:tab/> <text:s text:c="12"/>Москва</text:p>
      <text:p text:style-name="P5"/>
      <text:p text:style-name="P19"><text:span text:style-name="T20">Я, </text:span><text:span text:style-name="T21">&lt;...&gt;</text:span><text:span text:style-name="T20">, рассмотрев материалы дела об административном правонарушении, возбужденного протоколом от 26.11.2015 по делу № </text:span><text:span text:style-name="T5">АК972-15</text:span><text:span text:style-name="T20"> в отношении </text:span><text:span text:style-name="T22">ОАО «Корпорация космических систем специального назначения «Комета»</text:span><text:span text:style-name="T8">, </text:span><text:span text:style-name="T20">по признакам состава административного правонарушения, ответственность за совершение которого предусмотрена </text:span><text:span text:style-name="T7">частью 7 статьи 7.32.3</text:span><text:span text:style-name="T20"> Кодекса Российской Федерации об административных правонарушениях (далее – КоАП), </text:span></text:p>
      <text:p text:style-name="P20"><text:s/>руководствуясь статьей 28.8, 29.4 КоАП,</text:p>
      <text:p text:style-name="P17"/>
      <text:p text:style-name="P18">УСТАНОВИЛ:</text:p>
      <text:p text:style-name="P6"/>
      <text:p text:style-name="P29"><text:tab/><text:span text:style-name="T40">&lt;...&gt;</text:span><text:span text:style-name="T39"> </text:span><text:span text:style-name="T35">в отношении </text:span><text:span text:style-name="T28">ОАО «Корпорация космических систем специального назначения «Комета» </text:span><text:span text:style-name="T31">26.11.2015 </text:span><text:span text:style-name="T34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2">частью 7 статьи 7.32.3</text:span><text:span text:style-name="T28"> КоАП, согласно которому установлено следующее. </text:span></text:p>
      <text:p text:style-name="P21"><text:span text:style-name="T23"><text:tab/>ОАО «Корпорация космических систем специального назначения «Комета» (далее — Заказчик) </text:span><text:span text:style-name="T24">осуществлена закупка (номер извещения 31502162192) (далее – Закупка).</text:span></text:p>
      <text:p text:style-name="P24">В соответствии с пунктом 3 части 9 статьи 4<text:span text:style-name="T11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2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2"><text:soft-page-break/><text:span text:style-name="T3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3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3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6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1"><text:span text:style-name="T25"><text:tab/>Вместе с тем, Заказчиком на </text:span><text:span text:style-name="T26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26">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5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11"><text:span text:style-name="T36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41">части 7 статьи 7.32.3</text:span><text:span text:style-name="T36"> КоАП, согласно которой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12"><text:span text:style-name="T36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7">должностным лицом составившим протокол по настоящему делу не учтено, что материалы настоящего дела об административном правонарушении не содержат безусловных доказательств, </text:span><text:soft-page-break/><text:span text:style-name="T37">позволяющих однозначно сделать вывод об обязанности Заказчика по данной закупке разработать и разместить </text:span><text:span text:style-name="T29">проектную документацию на выполнение работ по строительству (реконструкции), капитальному ремонту объектов капитального строительства</text:span><text:span text:style-name="T30">, к</text:span><text:span text:style-name="T36">роме того, согласно договору, подрядчик обязуется выполнить работы в соответствием с Техническим заданием. Вместе с тем, Техническое задание на Официальном сайте не размещено.</text:span></text:p>
      <text:p text:style-name="P13"><text:span text:style-name="T43">Следовательно, </text:span><text:span text:style-name="T42">не представляется возможным сделать вывод о наличии в действиях </text:span><text:span text:style-name="T33">ОАО «Корпорация космических систем специального назначения «Комета»</text:span><text:span text:style-name="T44"> </text:span><text:span text:style-name="T42">нарушений </text:span><text:span text:style-name="T45">пункта 3 части 9 статьи 4, пункта 1 части 10 статьи 4 Закона о закупках.</text:span></text:p>
      <text:p text:style-name="P14"><text:span text:style-name="T12"><text:tab/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46">протокол от 26</text:span><text:span text:style-name="T13">.11.</text:span><text:span text:style-name="T14">2015 и материалы дела № </text:span><text:span text:style-name="T15">АК972-15</text:span><text:span text:style-name="T14"> </text:span><text:span text:style-name="T12">подлежат возвращению должностному лицу составившему протокол по настоящему делу об административном правонарушении.</text:span><text:span text:style-name="T16"> <text:s/></text:span></text:p>
      <text:p text:style-name="P15"><text:span text:style-name="T18"><text:tab/>В</text:span><text:span text:style-name="T46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</text:span><text:span text:style-name="T46">материалов дела в орган, должностному лицу, которые составили протокол. </text:span></text:p>
      <text:p text:style-name="P16"><text:tab/>Руководствуясь пунктом 4 части 1 статьи <text:s/>29.4 и частью <text:s/>3 <text:s/>статьи <text:s/>28.8 КоАП, </text:p>
      <text:p text:style-name="P30"/>
      <text:p text:style-name="P30">ОПРЕДЕЛИЛ:</text:p>
      <text:p text:style-name="P4"/>
      <text:p text:style-name="P9"><text:span text:style-name="T20"><text:tab/>Возвратить </text:span><text:span text:style-name="T19">&lt;...&gt;</text:span><text:span text:style-name="T18"> протокол по делу об административном правонарушении <text:s text:c="22"/></text:span><text:span text:style-name="T6">№ АК972-15</text:span><text:span text:style-name="T9">, возбужденного протоколом от 26.11.2015 в отношении </text:span><text:span text:style-name="T18"><text:s text:c="24"/></text:span><text:span text:style-name="T27">ОАО «Корпорация космических систем специального назначения «Комета»</text:span><text:span text:style-name="T18"> п</text:span><text:span text:style-name="T9">о </text:span><text:span text:style-name="T17">частью 7 статьи 7.32.3 КоАП</text:span><text:span text:style-name="T9"> </text:span><text:span text:style-name="T20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5120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542(1) </text:p></draw:text-box></draw:frame><draw:frame draw:style-name="Mfr2" draw:name="SpdBarcode" text:anchor-type="paragraph" svg:x="0cm" svg:width="3.6cm" svg:height="0.78cm" draw:z-index="3"><draw:image xlink:href="Pictures/10000201000000780000001A4F5120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08:06.94</meta:creation-date>
    <meta:generator>OpenOffice.org/3.4.1$Win32 OpenOffice.org_project/341m1$Build-9593</meta:generator>
    <dc:date>2016-01-28T19:39:49.01</dc:date>
    <meta:document-statistic meta:table-count="0" meta:image-count="1" meta:object-count="0" meta:page-count="3" meta:paragraph-count="28" meta:word-count="807" meta:character-count="6774"/>
    <meta:user-defined meta:name="Поле 1"/>
    <meta:user-defined meta:name="Поле 2"/>
    <meta:user-defined meta:name="Поле 3"/>
    <meta:user-defined meta:name="Поле 4"/>
  </office:meta>
</office:document-meta>
</file>