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431E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left="9.998cm" fo:margin-right="0cm" fo:margin-top="0cm" fo:margin-bottom="0.212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21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Times New Roman1" fo:font-size="14pt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style:font-name="Times New Roman1" fo:font-size="14pt"/>
    </style:style>
    <style:style style:name="T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a5cebd-620d-4a9b-beee-7d69e5df8dd6" text:name="BossProviderVariable"/>
      </text:user-field-decls>
      <text:p text:style-name="P26"><text:span text:style-name="T6">ОПРЕДЕЛЕНИЕ</text:span></text:p>
      <text:p text:style-name="P10">о возвращении протокола по делу </text:p>
      <text:p text:style-name="P10">об административном правонарушении <text:span text:style-name="T5">№ АК991-15</text:span></text:p>
      <text:p text:style-name="P8"> </text:p>
      <text:p text:style-name="P9">«04» декабря 2015<text:tab/><text:tab/><text:tab/><text:tab/><text:tab/><text:tab/><text:tab/><text:tab/><text:tab/> <text:s text:c="2"/>Москва</text:p>
      <text:p text:style-name="P8"> </text:p>
      <text:p text:style-name="P11"><text:tab/>Я, 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2.12.2015 по делу <text:span text:style-name="T5">№ </text:span><text:span text:style-name="T1">АК991-15</text:span> в отношении э<text:span text:style-name="T1">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XXXXXXXXXXXXXXXXXXXXXXXXXXXXX</text:span><text:span text:style-name="T5"> </text:span>по признакам состава административного правонарушения, ответственность за совершение которого предусмотрена <text:span text:style-name="T5">частью 2 статьи </text:span><text:span text:style-name="T1">7.31</text:span> Кодекса Российской Федерации об административных правонарушениях (далее – КоАП), </text:p>
      <text:p text:style-name="P17"> <text:tab/><text:span text:style-name="T6">руководствуясь статьей 28.8, 29.4 КоАП,</text:span></text:p>
      <text:p text:style-name="P17"> <text:tab/></text:p>
      <text:p text:style-name="P10">УСТАНОВИЛА:</text:p>
      <text:p text:style-name="P15"/>
      <text:p text:style-name="P17"><text:span text:style-name="T2"><text:tab/>02.12.2015 </text:span><text:span text:style-name="T4">начальником правового отдела Управления контроля размещения государственного заказа Федеральной антимонопольной службы Шаровой К.К. в отношении </text:span><text:span text:style-name="T6">э</text:span><text:span text:style-name="T2">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XXXXXXXXXXXXXXXXXXXXXXXXXXXX </text:span><text:span text:style-name="T4">составлен протокол об административном правонарушении по факту совершения последним административного правонарушения, предусмотренного частью 2 статьи 7.31 КоАП, согласно которому установлено следующее. </text:span></text:p>
      <text:p text:style-name="P13">         <text:span text:style-name="T6">Федеральным государственным бюджетным учреждением «Национальное аккредитационное агентство в сфере образования» (далее — Заказчик) осуществлен открытый аукцион (реестровый номер контракта  0308100000714000491) (далее — Аукцион). </text:span></text:p>
      <text:p text:style-name="P14"><text:tab/>В нарушение частей 26 статьи 95 Федерального закона от 05.04.2013 <text:s text:c="16"/>№ 44-ФЗ 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Заказчиком нарушен срок  для размещения информации о расторжении Контракта на официальном сайте Российской Федерации <text:s text:c="21"/>в информационно-телекоммуникационной сети «Интернет» для размещения информации о размещении заказов на поставку товаров, выполнение работ, <text:soft-page-break/>оказание услуг www. zakupki.gov.ru (далее — Официальный сайт).</text:p>
      <text:p text:style-name="P14"><text:tab/>Из материалов настоящего дела об административном правонарушении следует, что 13.03.2015 Заказчиком с победителем Аукциона подписано соглашение о расторжении государственного контракта <text:s/>№ 67-А/4 от 23.12.2014. <text:s/>Вместе с тем, сведения о расторжении государственного контракта <text:s/>№ 67-А/4 от 23.12.2014 Заказчиком размещены на Официальном сайте 23.03.2015. Следовательно временем совершения административного правонарушения является 14.03.2015. </text:p>
      <text:p text:style-name="P14"><text:tab/>Вместе с тем, согласно протоколу от 02.12.2015 по настоящему делу <text:s text:c="17"/>об административном правонарушении д<text:span text:style-name="T7">олжностным лицом, уполномоченным на составление протокола об административном правонарушении, установлено время совершения административного правонарушения — 24.03.2015.</text:span></text:p>
      <text:p text:style-name="P16"><text:tab/>Таким образом, в ходе рассмотрения настоящего дела <text:s text:c="43"/>об административном правонарушении, должностное лицо, уполномоченное <text:s text:c="17"/>на рассмотрение настоящего дела об административном правонарушении, установило, что должностным лицом составившим протокол по настоящему делу об административном правонарушении неверно определено время совершения административного правонарушения.</text:p>
      <text:p text:style-name="P22"><text:span text:style-name="T5">  </text:span><text:span text:style-name="T4">В связи с тем, что выявленные в ходе рассмотрения настоящего дела <text:s text:c="18"/>об административном правонарушении недостатки, восполнить которые <text:s text:c="15"/>на стадии рассмотрения дела об административном правонарушении <text:s text:c="18"/>не представляется возможным,</text:span> <text:span text:style-name="T6">протокол от 02.12</text:span><text:span text:style-name="T4">.2015 и материалы дела <text:s text:c="18"/></text:span><text:span text:style-name="T4">№ АК991-15 подлежат возвращению должностному лицу составившему протокол по настоящему делу об административном правонарушении.  </text:span></text:p>
      <text:p text:style-name="P17"><text:span text:style-name="T2"><text:tab/>В</text:span> <text:span text:style-name="T6">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<text:s text:c="22"/>не может быть восполнена при рассмотрении дела, выносится определение <text:s text:c="16"/>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7">  <text:tab/><text:span text:style-name="T6">Руководствуясь пунктом 4 части 1 статьи 29.4 и частью 3 статьи 28.8 КоАП, </text:span></text:p>
      <text:p text:style-name="P11"/>
      <text:p text:style-name="P10">ОПРЕДЕЛИЛА:</text:p>
      <text:p text:style-name="P17"/>
      <text:p text:style-name="P17"><text:tab/><text:span text:style-name="T6">Возвратить </text:span><text:span text:style-name="T2">начальнику правового отдела Управления контроля размещения государственного заказа Федеральной антимонопольной службы Шаровой К.К. протокол по делу об административном правонарушении <text:s text:c="20"/>№ АК991-15, возбужденного протоколом от 02.12.2015 в отношении </text:span><text:span text:style-name="T6">э</text:span><text:span text:style-name="T2">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XXXXXXXXXXXXXXXXXXXXXXXXXXXX по </text:span><text:span text:style-name="T4">частью 2 статьи 7.31 КоАП</text:span><text:span text:style-name="T2"> </text:span><text:soft-page-break/><text:span text:style-name="T6">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431E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45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456(2) </text:p></draw:text-box></draw:frame><draw:frame draw:style-name="Mfr2" draw:name="SpdBarcode" text:anchor-type="paragraph" svg:x="0cm" svg:width="3.6cm" svg:height="0.78cm" draw:z-index="3"><draw:image xlink:href="Pictures/10000201000000780000001A18431E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2:29:20.90</meta:creation-date>
    <dc:date>2016-01-28T19:41:35.22</dc:date>
    <meta:editing-duration>PT36M24S</meta:editing-duration>
    <meta:editing-cycles>5</meta:editing-cycles>
    <meta:generator>OpenOffice.org/3.4.1$Win32 OpenOffice.org_project/341m1$Build-9593</meta:generator>
    <meta:print-date>2016-01-15T13:33:12.83</meta:print-date>
    <meta:document-statistic meta:table-count="0" meta:image-count="1" meta:object-count="0" meta:page-count="3" meta:paragraph-count="23" meta:word-count="541" meta:character-count="5212"/>
    <meta:user-defined meta:name="Поле 1"/>
    <meta:user-defined meta:name="Поле 2"/>
    <meta:user-defined meta:name="Поле 3"/>
    <meta:user-defined meta:name="Поле 4"/>
  </office:meta>
</office:document-meta>
</file>