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E29F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5.181cm" fo:margin-right="5.165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5.181cm" fo:margin-right="5.163cm" fo:margin-top="0cm" fo:margin-bottom="0cm" fo:line-height="0.5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55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33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333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5.181cm" fo:margin-right="5.165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6f620b-3ae5-4115-8e5d-86f64716c052" text:name="BossProviderVariable"/>
      </text:user-field-decls>
      <text:p text:style-name="P16">ПОСТАНОВЛЕНИЕ</text:p>
      <text:p text:style-name="P11">о прекращении производства по делу </text:p>
      <text:p text:style-name="P11">об административном правонарушении № АГОЗ-417/15</text:p>
      <text:p text:style-name="P5"> </text:p>
      <text:p text:style-name="P10">«19» января 2016 года                                                                                   г. Москва</text:p>
      <text:p text:style-name="P4"/>
      <text:p text:style-name="P12"><text:tab/>Я, 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-417/15, возбужденного в отношении члена единой комиссии ФКУ «Уральское окружное управление материально-технического снабжения МВД России» <text:span text:style-name="T2">&lt;...&gt;</text:span>, по части 2 статьи 7.30 Кодекса Российской Федерации об административном правонарушениях (далее - КоАП РФ),</text:p>
      <text:p text:style-name="P9">УСТАНОВИЛ:</text:p>
      <text:p text:style-name="P12"><text:tab/>Протокол по делу об административном правонарушении от 24.12.2015 №АГОЗ-417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единой комиссии ФКУ «Уральское окружное управление материально-технического снабжения МВД России» <text:span text:style-name="T2">&lt;...&gt;</text:span> административного правонарушения, ответственность за совершение которого предусмотрена частью 2 статьи 7.30 КоАП РФ.</text:p>
      <text:p text:style-name="P12"><text:tab/>Протокол по делу об административном правонарушении №АГОЗ-417/15 от 15.12.2015 составлен уполномоченным лицом с участием защитника <text:s text:c="13"/><text:span text:style-name="T2">&lt;...&gt;</text:span> О времени и месте рассмотрения административного дела <text:s text:c="2"/><text:span text:style-name="T2">&lt;...&gt;</text:span> извещена надлежащим образом, на рассмотрение дела не явилась. На рассмотрении дела присутствовал представитель <text:span text:style-name="T2">&lt;...&gt;</text:span> по доверенности <text:span text:style-name="T2">&lt;...&gt;</text:span></text:p>
      <text:p text:style-name="P12"><text:tab/>При этом, в соответствии с частью 1 статьи 29.7 КоАП РФ, разъясняются права и обязанности <text:span text:style-name="T2">&lt;...&gt;</text:span>, предусмотренные статьей 51 Конституции Российской Федерации и статьями 24.4, 25.1, 25.3, 25.5 КоАП РФ:</text:p>
      <text:p text:style-name="P12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- представитель.</text:p>
      <text:p text:style-name="P12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2"><text:tab/>Полномочия адвоката удостоверяются ордером, выданным соответствующим адвокатским образованием. Полномочия иного лица, <text:soft-page-break/>оказывающего юридическую помощь, удостоверяются доверенностью, оформленной в соответствии с законом.</text:p>
      <text:p text:style-name="P12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2"><text:tab/>Никто не обязан свидетельствовать против себя самого, своего супруга и близких родственников.</text:p>
      <text:p text:style-name="P12"><text:tab/>ФКУ «Уральское окружное управление материально-технического снабжения МВД России» (далее – Заказчик) 25.02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362100026215000056 о проведении электронного аукциона «Костюм полной защиты дрессировщика, Куртка фигуранта» (далее – Аукцион).</text:p>
      <text:p text:style-name="P12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12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2"><text:tab/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2"><text:tab/>Согласно пункту 10 документации об Аукционе вторая часть заявки на участие в аукционе должна содержать в том числе,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<text:soft-page-break/>Федерального закона от 05.04.2013 № 44-ФЗ, или копии этих документов».</text:p>
      <text:p text:style-name="P12"><text:tab/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 электронном аукционе.</text:p>
      <text:p text:style-name="P12"><text:tab/>В соответствии с протоколом подведения итогов Аукциона от 23.03.2015 № 54-3 единая комиссия ФКУ «Уральское окружное управление материально-технического снабжения МВД России» признала вторую часть заявки ФКУ «Исправительная колония № 4 Управления Федеральной службы исполнения наказаний России по Омской области» (далее – ФКУ «ИК № 4 УФСИН России по Омской области») не соответствующей требованиям документации об Аукционе на основании пункта 1 части 6 статьи 69 Закона о контрактной системе, а именно: «Заявка не соответствует требованиям документации об аукционе, согласно пункту 1 части 6 статьи 69 Федерального закона от 05.04.2013 44-ФЗ участник во второй части заявки не представил  документы, предусмотренные пунктом 6 части  5 статьи 66 Федерального закона от 05.04.2013 44-ФЗ, подпунктом 5 пункта 19 «Требования к содержанию, составу заявки на участие в электронном аукционе» Информационной карты документации электронного аукциона, а именно не представлены документы, подтверждающие соответствие предлагаемого участником товара условиям, запретам и ограничениям, установленным заказчиком в пункте 2.2. Информационной карты документации электронного аукциона, в соответствии со статьей 14 Федерального закона от 05.04.2013 44-ФЗ, или копии этих документов».</text:p>
      <text:p text:style-name="P12"><text:tab/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12"><text:tab/>Таким образом, действия единой комиссии ФКУ «Уральское окружное управление материально-технического снабжения МВД России», принявшей решение о несоответствии второй части заявки ФКУ «ИК № 4 УФСИН России по Омской области»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 Указанное нарушение образует состав административного правонарушения, ответственность за которое предусмотрена частью 2 статьи 7.30 Кодекса Российской Федерации об административных правонарушениях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soft-page-break/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Согласно протоколу подведения итогов Аукциона от 23.03.2015 № 54-3 член единой комиссии ФКУ «Уральское окружное управление материально-технического снабжения МВД России» <text:span text:style-name="T2">&lt;...&gt;</text:span> приняла решение о несоответствии заявки ФКУ «ИК № 4 УФСИН России по Омской области» требованиям, установленным документацией об Аукционе.</text:p>
      <text:p text:style-name="P12"><text:tab/>Вышеуказанные действия члена единой комиссии ФКУ «Уральское окружное управление материально-технического снабжения МВД России» <text:span text:style-name="T2">&lt;...&gt;</text:span> образуют состав административного правонарушения, предусмотренного частью 2 статьи 7.30 КоАП РФ.</text:p>
      <text:p text:style-name="P12"><text:tab/>Местом совершения административного правонарушения является г. Екатеринбург, Малышева ул., д. 22.</text:p>
      <text:p text:style-name="P12"><text:tab/>Временем совершения административного правонарушения является дата протокола подведения итогов Аукциона 23.03.2015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tab/>Срок давности привлечения лица к административной ответственности в порядке статьи 4.5 КоАП РФ не истек.</text:p>
      <text:p text:style-name="P12"><text:tab/>Объяснения <text:span text:style-name="T2">&lt;...&gt; </text:span>были учтены при рассмотрении настоящего дела. </text:p>
      <text:p text:style-name="P12"><text:tab/><text:span text:style-name="T2">&lt;...&gt;</text:span> впервые допустила данное нарушение, правонарушение совершено ей не умышленно, в последствие нарушение устранено, предписание об устранении нарушения исполнено, протокол подведения итогов Аукциона от 23.03.2015 № 54-3 отменен. </text:p>
      <text:p text:style-name="P12"><text:tab/>Совершенное деяние формально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2"><text:tab/>Учитывая вышеизложенное, допущенное <text:span text:style-name="T2">&lt;...&gt;</text:span> правонарушение можно расценивать как малозначительное.</text:p>
      <text:p text:style-name="P12"><text:soft-page-break/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 </text:p>
      <text:p text:style-name="P13">ПОСТАНОВИЛ:</text:p>
      <text:p text:style-name="P7"><text:tab/>1.<text:span text:style-name="T1"> </text:span>Производство по делу об административном правонарушении <text:s text:c="11"/>№АГОЗ-417/15 в отношении члена единой комиссии ФКУ «Уральское окружное управление материально-технического снабжения МВД России» <text:span text:style-name="T2">&lt;...&gt;</text:span> прекратить в связи с малозначительностью совершенного административного правонарушения.</text:p>
      <text:p text:style-name="P7"><text:tab/>2.<text:span text:style-name="T1"> </text:span>В соответствии со статьей 2.9 КоАП РФ <text:span text:style-name="T2">&lt;...&gt;</text:span> объявить устное замечание.</text:p>
      <text:p text:style-name="P1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E29F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EE29F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1:54:41.91</meta:creation-date>
    <dc:date>2016-01-29T09:54:51.99</dc:date>
    <meta:editing-duration>PT7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8" meta:word-count="1483" meta:character-count="12106"/>
    <meta:user-defined meta:name="Поле 1"/>
    <meta:user-defined meta:name="Поле 2"/>
    <meta:user-defined meta:name="Поле 3"/>
    <meta:user-defined meta:name="Поле 4"/>
  </office:meta>
</office:document-meta>
</file>