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344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9.998cm" fo:margin-right="0cm" fo:margin-top="0cm" fo:margin-bottom="0.212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7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049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Times New Roman1" fo:font-size="14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212cm" fo:text-align="justify" style:justify-single-word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language="en" fo:country="US"/>
    </style:style>
    <style:style style:name="T6" style:family="text">
      <style:text-properties fo:color="#000000" style:font-name="Times New Roman1" fo:font-size="14pt" fo:language="en" fo:country="US" fo:background-color="#ffffff"/>
    </style:style>
    <style:style style:name="T7" style:family="text">
      <style:text-properties fo:color="#000000" style:font-name="Times New Roman CYR" fo:font-size="14pt" fo:background-color="#ffffff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 New Roman1" fo:font-size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417c2-9ff9-4343-8b37-831296aae9ec" text:name="BossProviderVariable"/>
      </text:user-field-decls>
      <text:p text:style-name="P24">ОПРЕДЕЛЕНИЕ</text:p>
      <text:p text:style-name="P9">о возвращении протокола по делу </text:p>
      <text:p text:style-name="P9">об административном правонарушении <text:span text:style-name="T2">№ АК992-15</text:span></text:p>
      <text:p text:style-name="P7"> </text:p>
      <text:p text:style-name="P8">«04» декабря 2015 <text:tab/><text:tab/><text:tab/><text:tab/><text:tab/><text:tab/><text:tab/><text:tab/><text:tab/> <text:s text:c="2"/>Москва</text:p>
      <text:p text:style-name="P7"> </text:p>
      <text:p text:style-name="P10"><text:tab/>Я, <text:span text:style-name="T10">&lt;...&gt;</text:span>, рассмотрев материалы дела об административном правонарушении, возбужденного протоколом от 02.12.2015 по делу <text:span text:style-name="T2">№ </text:span><text:span text:style-name="T1">АК992-15</text:span> в отношении э<text:span text:style-name="T1">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text:span text:style-name="T8">&lt;...&gt;</text:span><text:span text:style-name="T2">, </text:span>по признакам состава административного правонарушения, ответственность за совершение которого предусмотрена <text:span text:style-name="T2">частью 2 статьи </text:span><text:span text:style-name="T1">7.31</text:span> Кодекса Российской Федерации об административных правонарушениях (далее – КоАП), </text:p>
      <text:p text:style-name="P14"><text:tab/><text:span text:style-name="T9">руководствуясь статьей 28.8, 29.4 КоАП,</text:span></text:p>
      <text:p text:style-name="P14"> </text:p>
      <text:p text:style-name="P9">УСТАНОВИЛ:</text:p>
      <text:p text:style-name="P14"> </text:p>
      <text:p text:style-name="P18"><text:span text:style-name="T1">         </text:span><text:span text:style-name="T3">02.12.2015 </text:span><text:span text:style-name="T6">&lt;...&gt;</text:span><text:span text:style-name="T4"> в отношении </text:span><text:span text:style-name="T9">э</text:span><text:span text:style-name="T3">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text:span text:style-name="T5">&lt;...&gt;</text:span><text:span text:style-name="T3"> </text:span><text:span text:style-name="T4">составлен протокол об административном правонарушении по факту совершения последним административного правонарушения, предусмотренного частью 2 статьи 7.31 КоАП, согласно которому установлено следующее. </text:span></text:p>
      <text:p text:style-name="P14"><text:span text:style-name="T2">         </text:span><text:span text:style-name="T4">Федеральным государственным бюджетным учреждением «Национальное аккредитационное агентство в сфере образования» (далее — Заказчик) осуществлен открытый аукцион </text:span><text:span text:style-name="T7">(реестровый номер контракта  0308100000714000486)</text:span><text:span text:style-name="T2"> </text:span><text:span text:style-name="T4">(далее — Аукцион). </text:span></text:p>
      <text:p text:style-name="P12"><text:tab/>В нарушение частей 26 статьи 95 Федерального закона от 05.04.2013 <text:s text:c="16"/>№ 44-ФЗ «О контрактной системе в сфере закупок товаров, работ, услуг <text:s text:c="18"/>для обеспечения государственных и муниципальных нужд» (далее – Закон <text:s text:c="18"/>о контрактной системе) Заказчиком нарушен срок для размещения информации об изменении государственного контракта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www. zakupki.gov.ru (далее — Официальный сайт).</text:p>
      <text:p text:style-name="P23"><text:span text:style-name="T2">         </text:span><text:span text:style-name="T4">Из материалов настоящего дела об административном правонарушении следует, что 27.01.2015 Заказчиком с победителем Аукциона подписано соглашение об изменении государственного контракта <text:s/>№ 60-А от 08.12.2014. Вместе с тем, сведения об изменении государственного контракта <text:s/>№ 60-А <text:s text:c="20"/></text:span><text:soft-page-break/><text:span text:style-name="T4">от 08.12.2014 Заказчиком размещены на Официальном сайте 10.02.2015. Следовательно временем совершения административного правонарушения является 28.01.2015. </text:span></text:p>
      <text:p text:style-name="P23"><text:span text:style-name="T4"><text:tab/></text:span><text:span text:style-name="T3">Вместе с тем, согласно протоколу от 02.12.2015 по настоящему делу <text:s text:c="17"/>об административном правонарушении д</text:span><text:span text:style-name="T4">олжностным лицом, уполномоченным на составление протокола об административном правонарушении, установлено время совершения административного правонарушения — 11.02.2015.</text:span></text:p>
      <text:p text:style-name="P13"><text:tab/>Таким образом, в ходе рассмотрения настоящего дела <text:s text:c="43"/>об административном правонарушении, должностное лицо, уполномоченное <text:s text:c="17"/>на рассмотрение настоящего дела об административном правонарушении, установило, что должностным лицом составившим протокол по настоящему делу об административном правонарушении неверно определено время совершения административного правонарушения.</text:p>
      <text:p text:style-name="P19"><text:span text:style-name="T2">  </text:span><text:span text:style-name="T4">В связи с тем, что выявленные в ходе рассмотрения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9">протокол от 02.12</text:span><text:span text:style-name="T4">.2015 и материалы дела № АК992-15 подлежат возвращению должностному лицу составившему протокол по настоящему делу об административном правонарушении.  </text:span></text:p>
      <text:p text:style-name="P14"><text:span text:style-name="T3"><text:tab/>В</text:span> <text:span text:style-name="T9">соответствии с пунктом 4 части 1 статьи 29.4 КоАП в случае </text:span><text:span text:style-name="T9">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</text:span><text:span text:style-name="T9">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0"><text:tab/>Руководствуясь пунктом 4 части 1 статьи 29.4 и частью 3 статьи 28.8 КоАП, </text:p>
      <text:p text:style-name="P9"/>
      <text:p text:style-name="P9">ОПРЕДЕЛИЛ:</text:p>
      <text:p text:style-name="P14"> </text:p>
      <text:p text:style-name="P14"><text:span text:style-name="T9"><text:tab/>Возвратить </text:span><text:span text:style-name="T5">&lt;...&gt;</text:span><text:span text:style-name="T3"> протокол по делу об административном правонарушении <text:s text:c="22"/>№ АК992-15, возбужденного протоколом от 02.12.2015 в отношении </text:span><text:span text:style-name="T9">э</text:span><text:span text:style-name="T3">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text:span text:style-name="T5">&lt;...&gt;</text:span><text:span text:style-name="T3"> по </text:span><text:span text:style-name="T4">частью 2 статьи 7.31 КоАП</text:span><text:span text:style-name="T3"> </text:span><text:span text:style-name="T9">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7344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718(1) </text:p></draw:text-box></draw:frame><draw:frame draw:style-name="Mfr2" draw:name="SpdBarcode" text:anchor-type="paragraph" svg:x="0cm" svg:width="3.6cm" svg:height="0.78cm" draw:z-index="1"><draw:image xlink:href="Pictures/10000201000000780000001A2F7344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3:37:04.86</meta:creation-date>
    <meta:generator>OpenOffice.org/3.4.1$Win32 OpenOffice.org_project/341m1$Build-9593</meta:generator>
    <dc:date>2016-01-29T09:57:27.66</dc:date>
    <meta:editing-duration>PT12M6S</meta:editing-duration>
    <meta:editing-cycles>2</meta:editing-cycles>
    <meta:document-statistic meta:table-count="0" meta:image-count="1" meta:object-count="0" meta:page-count="2" meta:paragraph-count="24" meta:word-count="517" meta:character-count="4685"/>
    <meta:user-defined meta:name="Поле 1"/>
    <meta:user-defined meta:name="Поле 2"/>
    <meta:user-defined meta:name="Поле 3"/>
    <meta:user-defined meta:name="Поле 4"/>
  </office:meta>
</office:document-meta>
</file>