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42CB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25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font-variant="normal" fo:text-transform="none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6f27b-510c-4244-8c7a-a3697c3a1759" text:name="BossProviderVariable"/>
      </text:user-field-decls>
      <text:h text:style-name="P18" text:outline-level="1"><text:span text:style-name="T2">ОПРЕДЕЛЕНИЕ</text:span></text:h>
      <text:p text:style-name="P10">об отложении рассмотрения дела № 4-14.55-10/00-25-16 об административном правонарушении</text:p>
      <text:p text:style-name="P6"/>
      <text:p text:style-name="P11">«26» января 2016 г. <text:s text:c="87"/>г. Москва</text:p>
      <text:p text:style-name="P13"/>
      <text:p text:style-name="P14">Я, заместитель начальника Юридического управления в сфере ГОЗ <text:s text:c="17"/>ФАС России Стуканов Д.В.<text:span text:style-name="T1">, </text:span>рассмотрев материалы дела<text:span text:style-name="T6"> <text:s text:c="19"/></text:span>№ 4-14.55-10/00-25-16 об административном правонарушении в отношении генерального директора ОАО «Главное управление обустройства войск» <text:span text:style-name="T6">&lt;...&gt;</text:span>,</text:p>
      <text:p text:style-name="P15"/>
      <text:p text:style-name="P4">УСТАНОВИЛ: </text:p>
      <text:p text:style-name="P12"/>
      <text:p text:style-name="P15">В ходе подготовки к рассмотрению дела № <text:span text:style-name="T3">4-14.55-10/00-25-16 </text:span>об административном правонарушении установлено, что на дату рассмотрения дела № <text:span text:style-name="T3">4-14.55-10/00-25-16 </text:span>об административном правонарушении, обозначенную в Уведомлении о времени и месте рассмотрения дела об административном правонарушении (исх. ФАС России от 18.01.2016 <text:s text:c="17"/>№ 25/1603/16), должностное лицо - <text:span text:style-name="T4">&lt;...&gt;</text:span>, не было надлежащим образом уведомлено о месте и времени рассмотрения. </text:p>
      <text:p text:style-name="P15">Учитывая изложенное, руководствуясь пунктом 5 части 1 статьи 29.1, статьей 29.4 Кодекса Российской Федерации об административных правонарушениях (далее - КоАП),</text:p>
      <text:p text:style-name="P7"/>
      <text:p text:style-name="P7">ОПРЕДЕЛИЛ:</text:p>
      <text:p text:style-name="P9"/>
      <text:p text:style-name="P15">1.<text:span text:style-name="T5"> </text:span>Отложить дело № <text:span text:style-name="T3">4-14.55-10/00-25-16 </text:span>об административном правонарушении, возбужденное в отношении <text:span text:style-name="T3">генерального директора <text:s text:c="17"/>ОАО «Главное управление обустройства войск» </text:span><text:span text:style-name="T4">&lt;...&gt;</text:span> </text:p>
      <text:p text:style-name="P15">2. <text:span text:style-name="T5"><text:s/></text:span>Назначить дело № <text:span text:style-name="T3">4-14.55-10/00-25-16 </text:span>об административном правонарушении к рассмотрению на «22» февраля 2016 г. на 14 часов 00 минут по адресу: г. Москва, Уланский пер., д. 16, корп. 1 (Юридическое управление в сфере ГОЗ, кабинет № 532).</text:p>
      <text:p text:style-name="P19"><text:span text:style-name="T7">Примечание.</text:span><text:span text:style-name="T8"> Порядок оформления пропуска в здание ФАС России можно согласовать по телефону </text:span><text:span text:style-name="T9">8 (495) 607-00-14</text:span><text:span text:style-name="T8"> (</text:span><text:span text:style-name="T9">17-51</text:span><text:span text:style-name="T8">) или по электронной почте </text:span><text:a xlink:type="simple" xlink:href="mailto:tyagaeva@fas.gov.ru"><text:span text:style-name="T8">tyagaeva@fas.gov.ru</text:span></text:a><text:span text:style-name="T8"> за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42C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8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806(1) </text:p></draw:text-box></draw:frame><draw:frame draw:style-name="Mfr2" draw:name="SpdBarcode" text:anchor-type="paragraph" svg:x="0cm" svg:width="3.6cm" svg:height="0.78cm" draw:z-index="1"><draw:image xlink:href="Pictures/10000201000000780000001A1F42CB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03:08.35</meta:creation-date>
    <meta:generator>OpenOffice.org/3.4.1$Win32 OpenOffice.org_project/341m1$Build-9593</meta:generator>
    <dc:date>2016-01-29T10:02:40.12</dc:date>
    <meta:document-statistic meta:table-count="0" meta:image-count="1" meta:object-count="0" meta:page-count="1" meta:paragraph-count="14" meta:word-count="210" meta:character-count="1797"/>
    <meta:user-defined meta:name="Поле 1"/>
    <meta:user-defined meta:name="Поле 2"/>
    <meta:user-defined meta:name="Поле 3"/>
    <meta:user-defined meta:name="Поле 4"/>
  </office:meta>
</office:document-meta>
</file>